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8.768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6.255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2.24cm"/>
    </style:style>
    <style:style style:name="co10" style:family="table-column">
      <style:table-column-properties fo:break-before="auto" style:column-width="2.23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37cm" fo:break-before="auto" style:use-optimal-row-height="false"/>
    </style:style>
    <style:style style:name="ro4" style:family="table-row">
      <style:table-row-properties style:row-height="0.485cm" fo:break-before="auto" style:use-optimal-row-height="true"/>
    </style:style>
    <style:style style:name="ro5" style:family="table-row">
      <style:table-row-properties style:row-height="0.884cm" fo:break-before="auto" style:use-optimal-row-height="false"/>
    </style:style>
    <style:style style:name="ro6" style:family="table-row">
      <style:table-row-properties style:row-height="0.915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79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true" style:text-line-through-style="none" style:font-name="Arial1" fo:font-size="10pt" fo:font-style="normal" fo:text-shadow="1pt 1pt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embossed"/>
    </style:style>
    <style:style style:name="ce3" style:family="table-cell" style:parent-style-name="Excel_5f_BuiltIn_5f_Hyperlink" style:data-style-name="N100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5f_BuiltIn_5f_Hyperlink" style:data-style-name="N100">
      <style:table-cell-properties style:glyph-orientation-vertical="0" fo:background-color="#00ae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Hyperlink" style:data-style-name="N100">
      <style:table-cell-properties style:glyph-orientation-vertical="0" fo:background-color="#00ae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ackground-color="#cccccc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cccc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00ae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5f_BuiltIn_5f_Hyperlink" style:data-style-name="N100">
      <style:table-cell-properties style:glyph-orientation-vertical="0" fo:background-color="#00ae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00ae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Hyperlink" style:data-style-name="N100">
      <style:table-cell-properties style:glyph-orientation-vertical="0" fo:background-color="#00ae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Hyperlink" style:data-style-name="N10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Hyperlink" style:data-style-name="N100">
      <style:table-cell-properties style:glyph-orientation-vertical="0" fo:background-color="#00ae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5f_BuiltIn_5f_Hyperlink" style:data-style-name="N100">
      <style:table-cell-properties style:glyph-orientation-vertical="0" fo:background-color="#00ae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ackground-color="#00ae0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ackground-color="#cccccc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5f_BuiltIn_5f_Hyperlink">
      <style:table-cell-properties fo:background-color="#00ae00"/>
      <style:text-properties fo:color="#000000"/>
    </style:style>
    <style:style style:name="ce24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00ae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Hyperlink" style:data-style-name="N100">
      <style:table-cell-properties style:glyph-orientation-vertical="0" fo:background-color="#00ae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Hyperlink" style:data-style-name="N100">
      <style:table-cell-properties style:glyph-orientation-vertical="0" fo:background-color="#00ae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Hyperlink" style:data-style-name="N100">
      <style:table-cell-properties style:glyph-orientation-vertical="0" fo:background-color="#00ae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0.002cm solid #000000" fo:background-color="#cccccc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Hyperlink" style:data-style-name="N100">
      <style:table-cell-properties style:glyph-orientation-vertical="0" fo:border-bottom="0.002cm solid #000000" fo:background-color="#cccccc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Hyperlink" style:data-style-name="N100">
      <style:table-cell-properties style:glyph-orientation-vertical="0" fo:border-bottom="0.002cm solid #000000" fo:background-color="#cccccc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Hyperlink">
      <style:table-cell-properties fo:background-color="#00ae00"/>
      <style:text-properties fo:color="#000000" style:text-underline-style="none"/>
    </style:style>
    <style:style style:name="ce38" style:family="table-cell" style:parent-style-name="Excel_5f_BuiltIn_5f_Hyperlink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5f_BuiltIn_5f_Hyperlink">
      <style:table-cell-properties fo:background-color="#cccccc"/>
      <style:text-properties fo:color="#000000" style:text-underline-style="none"/>
    </style:style>
    <style:style style:name="ce40" style:family="table-cell" style:parent-style-name="Excel_5f_BuiltIn_5f_Hyperlink">
      <style:table-cell-properties fo:background-color="#ff0000" fo:border="0.002cm solid #000000"/>
      <style:text-properties fo:color="#000000" style:text-underline-style="none"/>
    </style:style>
    <style:style style:name="ce41" style:family="table-cell" style:parent-style-name="Excel_5f_BuiltIn_5f_Hyperlink">
      <style:table-cell-properties fo:background-color="#00ae00" fo:border="0.002cm solid #000000"/>
      <style:text-properties fo:color="#000000" style:text-underline-style="none"/>
    </style:style>
    <style:style style:name="ce42" style:family="table-cell" style:parent-style-name="Excel_5f_BuiltIn_5f_Hyperlink">
      <style:table-cell-properties fo:background-color="#cccccc" fo:border="0.002cm solid #000000"/>
      <style:text-properties fo:color="#000000" style:text-underline-style="none"/>
    </style:style>
    <style:style style:name="ce43" style:family="table-cell" style:parent-style-name="Excel_5f_BuiltIn_5f_Hyperlink" style:data-style-name="N100">
      <style:table-cell-properties style:glyph-orientation-vertical="0" fo:background-color="#00ae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5f_BuiltIn_5f_Hyperlink">
      <style:table-cell-properties fo:background-color="#cccccc" fo:border="0.002cm solid #000000"/>
      <style:text-properties fo:color="#000000"/>
    </style:style>
    <style:style style:name="ce45" style:family="table-cell" style:parent-style-name="Default">
      <style:table-cell-properties fo:background-color="#cccccc" fo:border="0.002cm solid #000000"/>
      <style:text-properties fo:color="#000000"/>
    </style:style>
    <style:style style:name="ce46" style:family="table-cell" style:parent-style-name="Excel_5f_BuiltIn_5f_Hyperlink">
      <style:table-cell-properties fo:background-color="#00ae00" fo:border="0.002cm solid #000000"/>
      <style:text-properties fo:color="#000000"/>
    </style:style>
    <style:style style:name="ce47" style:family="table-cell" style:parent-style-name="Default" style:data-style-name="N100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ackground-color="#cccccc" fo:border="0.002cm solid #000000"/>
      <style:text-properties fo:color="#000000" style:text-underline-style="none"/>
    </style:style>
    <style:style style:name="ce49" style:family="table-cell" style:parent-style-name="Default">
      <style:table-cell-properties fo:background-color="#ff0000" fo:border="0.002cm solid #000000"/>
      <style:text-properties fo:color="#000000" style:text-underline-style="none"/>
    </style:style>
    <style:style style:name="ce50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ackground-color="#00ae00" fo:border="0.002cm solid #000000"/>
      <style:text-properties fo:color="#000000"/>
    </style:style>
    <style:style style:name="ce52" style:family="table-cell" style:parent-style-name="Default">
      <style:table-cell-properties fo:background-color="#00ae00"/>
    </style:style>
    <style:style style:name="ce53" style:family="table-cell" style:parent-style-name="Default">
      <style:table-cell-properties fo:background-color="#cccccc" fo:border="0.002cm solid #000000"/>
    </style:style>
    <style:style style:name="ce54" style:family="table-cell" style:parent-style-name="Default">
      <style:table-cell-properties fo:background-color="#00ae00" fo:border="0.002cm solid #000000"/>
    </style:style>
    <style:style style:name="ce55" style:family="table-cell" style:parent-style-name="Default">
      <style:table-cell-properties style:glyph-orientation-vertical="0" fo:background-color="#00ae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fo:background-color="#ff0000" fo:border="0.002cm solid #000000"/>
    </style:style>
    <style:style style:name="ce57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 style:data-style-name="N100">
      <style:table-cell-properties style:glyph-orientation-vertical="0" fo:background-color="#cccccc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9" style:family="table-cell" style:parent-style-name="Default" style:data-style-name="N100">
      <style:table-cell-properties style:glyph-orientation-vertical="0" fo:background-color="#00ae0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0" style:family="table-cell" style:parent-style-name="Default" style:data-style-name="N100">
      <style:table-cell-properties fo:background-color="#00ae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fo:background-color="#00ae00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cccc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Default" style:data-style-name="N100">
      <style:table-cell-properties fo:background-color="#ff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00ae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6" style:family="table-cell" style:parent-style-name="Default">
      <style:table-cell-properties style:glyph-orientation-vertical="0" fo:background-color="#00ae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7" style:family="table-cell" style:parent-style-name="Default" style:data-style-name="N100">
      <style:table-cell-properties fo:background-color="#cccccc" fo:border="0.002cm solid #000000"/>
    </style:style>
    <style:style style:name="ce68" style:family="table-cell" style:parent-style-name="Default" style:data-style-name="N100">
      <style:table-cell-properties fo:border-bottom="0.002cm solid #000000" fo:background-color="#00ae00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border-bottom="0.002cm solid #000000" fo:background-color="#cccccc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02cm solid #000000" fo:background-color="#00ae00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71" style:family="table-cell" style:parent-style-name="Default" style:data-style-name="N100">
      <style:table-cell-properties fo:border-bottom="0.002cm solid #000000" fo:background-color="#cccccc" fo:border-left="0.002cm solid #000000" fo:border-right="none" fo:border-top="0.002cm solid #000000"/>
    </style:style>
    <style:style style:name="ce72" style:family="table-cell" style:parent-style-name="Default" style:data-style-name="N100">
      <style:table-cell-properties fo:background-color="#00ae00" fo:border="0.002cm solid #000000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4" style:family="table-cell" style:parent-style-name="Default" style:data-style-name="N100">
      <style:table-cell-properties fo:background-color="#ff0000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02cm solid #000000" fo:background-color="#cccccc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76" style:family="table-cell" style:parent-style-name="Default" style:data-style-name="N100">
      <style:table-cell-properties fo:border-bottom="0.002cm solid #000000" fo:background-color="#ff0000" fo:border-left="0.002cm solid #000000" fo:border-right="none" fo:border-top="0.002cm solid #000000"/>
    </style:style>
    <style:style style:name="ce77" style:family="table-cell" style:parent-style-name="Default" style:data-style-name="N100">
      <style:table-cell-properties fo:border-bottom="0.002cm solid #000000" fo:background-color="#ff0000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fo:border-bottom="0.002cm solid #000000" fo:background-color="#00ae00" fo:border-left="0.002cm solid #000000" fo:border-right="none" fo:border-top="0.002cm solid #000000"/>
    </style:style>
    <style:style style:name="ce79" style:family="table-cell" style:parent-style-name="Default">
      <style:table-cell-properties fo:border-bottom="0.002cm solid #000000" fo:background-color="#00ae00" fo:wrap-option="wrap" fo:border-left="0.002cm solid #000000" fo:border-right="none" fo:border-top="0.002cm solid #000000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7">
      <style:table-cell-properties fo:border-bottom="0.002cm solid #000000" fo:background-color="#00ae00" fo:wrap-option="wrap" fo:border-left="0.002cm solid #000000" fo:border-right="none" fo:border-top="0.002cm solid #000000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Excel_5f_BuiltIn_5f_Hyperlink" style:data-style-name="N0">
      <style:table-cell-properties style:glyph-orientation-vertical="0" fo:border-bottom="0.002cm solid #000000" fo:background-color="#00ae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fo:background-color="#cccccc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fo:background-color="#00ae00" fo:border="0.002cm solid #000000"/>
      <style:text-properties fo:color="#000000"/>
    </style:style>
    <style:style style:name="ce84" style:family="table-cell" style:parent-style-name="Default" style:data-style-name="N100">
      <style:table-cell-properties fo:background-color="#ff0000" fo:border="0.002cm solid #000000"/>
    </style:style>
    <style:style style:name="ce85" style:family="table-cell" style:parent-style-name="Default" style:data-style-name="N100">
      <style:table-cell-properties style:glyph-orientation-vertical="0" fo:background-color="#cccccc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ackground-color="#00ae0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02cm solid #000000" fo:background-color="#cccccc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002cm solid #000000" fo:background-color="#00ae00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fo:background-color="#00ff00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ackground-color="#00ae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true" style:text-line-through-style="none" style:font-name="Arial1" fo:font-size="10pt" fo:font-style="normal" fo:text-shadow="1pt 1pt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embossed"/>
    </style:style>
    <style:style style:name="ce9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fo:background-color="#00ae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6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ackground-color="#00ae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ackground-color="#00ae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0" style:family="table-cell" style:parent-style-name="Default" style:data-style-name="N100">
      <style:table-cell-properties fo:background-color="#cccccc"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ackground-color="#00ae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00ae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4" style:family="table-cell" style:parent-style-name="Default" style:data-style-name="N100">
      <style:table-cell-properties fo:background-color="#00ae00"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8" style:family="table-cell" style:parent-style-name="Excel_5f_BuiltIn_5f_Hyperlink" style:data-style-name="N100">
      <style:table-cell-properties style:glyph-orientation-vertical="0" fo:background-color="#00ae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fo:background-color="#ff0000"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111" style:family="table-cell" style:parent-style-name="Default" style:data-style-name="N100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3" style:family="table-cell" style:parent-style-name="Default" style:data-style-name="N100">
      <style:table-cell-properties style:glyph-orientation-vertical="0" fo:background-color="#00ae0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4" style:family="table-cell" style:parent-style-name="Default" style:data-style-name="N100">
      <style:table-cell-properties fo:background-color="#00ae0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116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8" style:family="table-cell" style:parent-style-name="Default">
      <style:table-cell-properties fo:background-color="#00ae00" style:text-align-source="fix" style:repeat-content="false" fo:border="0.002cm solid #000000"/>
      <style:paragraph-properties fo:text-align="center" fo:margin-left="0cm"/>
    </style:style>
    <style:style style:name="ce119" style:family="table-cell" style:parent-style-name="Default">
      <style:table-cell-properties style:glyph-orientation-vertical="0" fo:border-bottom="0.002cm solid #000000" fo:background-color="#00ae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0.002cm solid #000000"/>
      <style:paragraph-properties fo:text-align="center" fo:margin-left="0cm"/>
    </style:style>
    <style:style style:name="ce121" style:family="table-cell" style:parent-style-name="Default">
      <style:table-cell-properties style:glyph-orientation-vertical="0" fo:background-color="#00ae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22" style:family="table-cell" style:parent-style-name="Default">
      <style:table-cell-properties style:glyph-orientation-vertical="0" fo:border-bottom="0.002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Excel_5f_BuiltIn_5f_Hyperlink" style:data-style-name="N0">
      <style:table-cell-properties style:glyph-orientation-vertical="0" fo:background-color="#00ae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00ae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2" style:family="table-cell" style:parent-style-name="Excel_5f_BuiltIn_5f_Hyperlink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5" style:family="table-cell" style:parent-style-name="Default" style:data-style-name="N100">
      <style:table-cell-properties style:glyph-orientation-vertical="0" fo:background-color="#cccc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ackground-color="#00ae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00ae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00ae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" style:family="table-cell" style:parent-style-name="Excel_5f_BuiltIn_5f_Hyperlink" style:data-style-name="N100">
      <style:table-cell-properties fo:background-color="#00ae00" style:text-align-source="fix" style:repeat-content="false"/>
      <style:paragraph-properties fo:text-align="center" fo:margin-left="0cm"/>
      <style:text-properties fo:color="#000000" style:text-underline-style="none"/>
    </style:style>
    <style:style style:name="ce144" style:family="table-cell" style:parent-style-name="Excel_5f_BuiltIn_5f_Hyperlink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000000" style:text-underline-style="none"/>
    </style:style>
    <style:style style:name="ce145" style:family="table-cell" style:parent-style-name="Default">
      <style:table-cell-properties style:glyph-orientation-vertical="0" fo:background-color="#00ae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00ae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14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48" style:family="table-cell" style:parent-style-name="Default">
      <style:table-cell-properties style:glyph-orientation-vertical="0" fo:border-bottom="0.002cm solid #000000" fo:background-color="#00ae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49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15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.5pt" style:font-size-asian="9.5pt" style:font-size-complex="9.5pt"/>
    </style:style>
    <style:style style:name="ce15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9.5pt" style:font-size-asian="9.5pt" style:font-size-complex="9.5pt"/>
    </style:style>
    <style:style style:name="ce15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53" style:family="table-cell" style:parent-style-name="Default">
      <style:table-cell-properties style:glyph-orientation-vertical="0" fo:background-color="#0000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true" style:text-line-through-style="none" style:font-name="Arial1" fo:font-size="10pt" fo:font-style="normal" fo:text-shadow="1pt 1pt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embossed"/>
    </style:style>
    <style:style style:name="ce154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5" style:family="table-cell" style:parent-style-name="Default">
      <style:table-cell-properties style:glyph-orientation-vertical="0" fo:background-color="#00ae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02cm solid #000000" fo:background-color="#cccc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59" style:family="table-cell" style:parent-style-name="Default">
      <style:table-cell-properties style:glyph-orientation-vertical="0" fo:background-color="#cccccc" style:cell-protect="none" style:print-content="tru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Excel_5f_BuiltIn_5f_Hyperlink" style:data-style-name="N100">
      <style:table-cell-properties style:glyph-orientation-vertical="0" fo:background-color="#00ae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00ae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4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166" style:family="table-cell" style:parent-style-name="Default">
      <style:table-cell-properties style:glyph-orientation-vertical="0" fo:background-color="#00ae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7" style:family="table-cell" style:parent-style-name="Default">
      <style:table-cell-properties fo:background-color="#cccccc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68" style:family="table-cell" style:parent-style-name="Default">
      <style:table-cell-properties fo:background-color="#00ae00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6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0" style:family="table-cell" style:parent-style-name="Default">
      <style:table-cell-properties style:glyph-orientation-vertical="0" fo:border-bottom="0.002cm solid #000000" fo:background-color="#00ae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3" style:family="table-cell" style:parent-style-name="Default">
      <style:table-cell-properties style:glyph-orientation-vertical="0" fo:border-bottom="0.002cm solid #000000" fo:background-color="#ff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74" style:family="table-cell" style:parent-style-name="Default">
      <style:table-cell-properties style:glyph-orientation-vertical="0" fo:background-color="#00ae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75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7" style:family="table-cell" style:parent-style-name="Default">
      <style:table-cell-properties style:glyph-orientation-vertical="0" fo:background-color="#0000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true" style:text-line-through-style="none" style:font-name="Arial1" fo:font-size="7pt" fo:font-style="normal" fo:text-shadow="1pt 1pt" style:text-underline-style="none" fo:font-weight="bold" style:font-size-asian="7pt" style:font-style-asian="normal" style:font-weight-asian="bold" style:font-name-complex="Arial1" style:font-size-complex="7pt" style:font-style-complex="normal" style:font-weight-complex="bold" style:font-relief="embossed"/>
    </style:style>
    <style:style style:name="ce178" style:family="table-cell" style:parent-style-name="Excel_5f_BuiltIn_5f_Hyperlink" style:data-style-name="N0">
      <style:table-cell-properties style:glyph-orientation-vertical="0" fo:background-color="#00ae0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00ae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00ae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00ae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00ae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187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88" style:family="table-cell" style:parent-style-name="Excel_5f_BuiltIn_5f_Hyperlink" style:data-style-name="N100">
      <style:table-cell-properties style:glyph-orientation-vertical="0" fo:background-color="#00ae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02cm solid #000000" fo:background-color="#00ae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90" style:family="table-cell" style:parent-style-name="Default">
      <style:table-cell-properties style:glyph-orientation-vertical="0" fo:border-bottom="0.002cm solid #000000" fo:background-color="#ff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fo:background-color="transparent"/>
    </style:style>
    <style:style style:name="T1" style:family="text"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super 58%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25"/>
        <table:table-column table:style-name="co4" table:default-cell-style-name="ce125"/>
        <table:table-column table:style-name="co5" table:default-cell-style-name="ce125"/>
        <table:table-column table:style-name="co6" table:default-cell-style-name="ce125"/>
        <table:table-column table:style-name="co7" table:number-columns-repeated="4" table:default-cell-style-name="ce125"/>
        <table:table-column table:style-name="co9" table:default-cell-style-name="ce125"/>
        <table:table-column table:style-name="co7" table:visibility="collapse" table:default-cell-style-name="ce125"/>
        <table:table-column table:style-name="co10" table:number-columns-repeated="2" table:default-cell-style-name="ce125"/>
        <table:table-column table:style-name="co8" table:number-columns-repeated="1011" table:default-cell-style-name="Default"/>
        <table:table-row table:style-name="ro3">
          <table:table-cell table:style-name="ce2" office:value-type="string">
            <text:p>NOM</text:p>
          </table:table-cell>
          <table:table-cell table:style-name="ce93" office:value-type="string">
            <text:p>LIEN</text:p>
          </table:table-cell>
          <table:table-cell table:style-name="ce2" office:value-type="string">
            <text:p>ANNEE</text:p>
          </table:table-cell>
          <table:table-cell table:style-name="ce2" office:value-type="string">
            <text:p>EDITEUR</text:p>
          </table:table-cell>
          <table:table-cell table:style-name="ce153" office:value-type="string">
            <text:p>GENRE</text:p>
          </table:table-cell>
          <table:table-cell table:style-name="ce177" office:value-type="string">
            <text:p>ROM</text:p>
          </table:table-cell>
          <table:table-cell table:style-name="ce177" office:value-type="string">
            <text:p>MEGAROM</text:p>
          </table:table-cell>
          <table:table-cell table:style-name="ce177" office:value-type="string">
            <text:p>K7</text:p>
          </table:table-cell>
          <table:table-cell table:style-name="ce177" office:value-type="string">
            <text:p>DISQUETTE</text:p>
          </table:table-cell>
          <table:table-cell table:style-name="ce177" office:value-type="string">
            <text:p>AUTRE FORMAT</text:p>
          </table:table-cell>
          <table:table-cell table:style-name="ce153" office:value-type="string">
            <text:p>FORMAT</text:p>
          </table:table-cell>
          <table:table-cell table:style-name="ce153" office:value-type="string">
            <text:p>SYSTEME</text:p>
          </table:table-cell>
          <table:table-cell table:style-name="ce153" office:value-type="string">
            <text:p>NOTE</text:p>
          </table:table-cell>
          <table:table-cell table:style-name="ce191" table:number-columns-repeated="1011"/>
        </table:table-row>
        <table:table-row table:style-name="ro4">
          <table:table-cell table:style-name="ce3" office:value-type="string">
            <text:p><text:s/>007 – A View to a kill</text:p>
          </table:table-cell>
          <table:table-cell table:style-name="ce94" table:formula="of:=HYPERLINK(&quot;http://www.generation-msx.nl/msxdb/softwareinfo/371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DOMARK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007 – Agente Especial</text:p>
          </table:table-cell>
          <table:table-cell table:style-name="ce94" table:formula="of:=HYPERLINK(&quot;http://www.generation-msx.nl/msxdb/softwareinfo/3371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MONSER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007 – The Living Daylights</text:p>
          </table:table-cell>
          <table:table-cell table:style-name="ce94" table:formula="of:=HYPERLINK(&quot;http://www.generation-msx.nl/msxdb/softwareinfo/2820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DOMARK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<text:s/>10 Yard Fight</text:p>
          </table:table-cell>
          <table:table-cell table:style-name="ce95" table:formula="of:=HYPERLINK(&quot;http://www.generation-msx.nl/msxdb/softwareinfo/801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IREM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<text:span text:style-name="T1"><text:s/></text:span><text:span text:style-name="T1">10</text:span><text:span text:style-name="T2">th</text:span><text:span text:style-name="T1"> Frame</text:span></text:p>
          </table:table-cell>
          <table:table-cell table:style-name="ce95" table:formula="of:=HYPERLINK(&quot;http://www.generation-msx.nl/msxdb/softwareinfo/2843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US GOLD</text:p>
          </table:table-cell>
          <table:table-cell table:style-name="ce155" office:value-type="string">
            <text:p>SPORT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<text:s/>1942</text:p>
          </table:table-cell>
          <table:table-cell table:style-name="ce95" table:formula="of:=HYPERLINK(&quot;http://www.generation-msx.nl/msxdb/softwareinfo/706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ASCII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3D Bomberman</text:p>
          </table:table-cell>
          <table:table-cell table:style-name="ce94" table:formula="of:=HYPERLINK(&quot;http://www.generation-msx.nl/msxdb/softwareinfo/169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HUDSON SOFT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/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/>3D Golf Simulation - High Speed Edition </text:p>
          </table:table-cell>
          <table:table-cell table:style-name="ce94" table:formula="of:=HYPERLINK(&quot;http://www.generation-msx.nl/msxdb/softwareinfo/196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T&amp;E SOFT </text:p>
          </table:table-cell>
          <table:table-cell table:style-name="ce154" office:value-type="string">
            <text:p>SPORT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/>3D Golf Simulation – Normal Edition</text:p>
          </table:table-cell>
          <table:table-cell table:style-name="ce94" table:formula="of:=HYPERLINK(&quot;http://www.generation-msx.nl/msxdb/softwareinfo/44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T&amp;E SOFT </text:p>
          </table:table-cell>
          <table:table-cell table:style-name="ce154" office:value-type="string">
            <text:p>SPORT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3D Knockout</text:p>
          </table:table-cell>
          <table:table-cell table:style-name="ce94" table:formula="of:=HYPERLINK(&quot;http://www.generation-msx.nl/msxdb/softwareinfo/2415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ALLIGATA</text:p>
          </table:table-cell>
          <table:table-cell table:style-name="ce154" office:value-type="string">
            <text:p>SPORT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/>3D Tennis</text:p>
          </table:table-cell>
          <table:table-cell table:style-name="ce94" table:formula="of:=HYPERLINK(&quot;http://www.generation-msx.nl/msxdb/softwareinfo/45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ASCII</text:p>
          </table:table-cell>
          <table:table-cell table:style-name="ce154" office:value-type="string">
            <text:p>SPORT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/>3D Water Driver</text:p>
          </table:table-cell>
          <table:table-cell table:style-name="ce94" table:formula="of:=HYPERLINK(&quot;http://www.generation-msx.nl/msxdb/softwareinfo/195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APPOLLO TECHNICA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/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4X4 Off Road Racing</text:p>
          </table:table-cell>
          <table:table-cell table:style-name="ce94" table:formula="of:=HYPERLINK(&quot;http://www.generation-msx.nl/msxdb/softwareinfo/2776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EPYX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<text:s/>7 Card Stud</text:p>
          </table:table-cell>
          <table:table-cell table:style-name="ce95" table:formula="of:=HYPERLINK(&quot;http://www.generation-msx.nl/msxdb/softwareinfo/3327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MARTECH GAMES</text:p>
          </table:table-cell>
          <table:table-cell table:style-name="ce155" office:value-type="string">
            <text:p>CARTES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<text:s/>737 Flight Simulator</text:p>
          </table:table-cell>
          <table:table-cell table:style-name="ce95" table:formula="of:=HYPERLINK(&quot;http://www.generation-msx.nl/msxdb/softwareinfo/2744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MIRRORSOFT</text:p>
          </table:table-cell>
          <table:table-cell table:style-name="ce155" office:value-type="string">
            <text:p>SIMULA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<text:s/>747 400b Flight Simulator</text:p>
          </table:table-cell>
          <table:table-cell table:style-name="ce95" table:formula="of:=HYPERLINK(&quot;http://www.generation-msx.nl/msxdb/softwareinfo/3048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138" office:value-type="string">
            <text:p>METHODIC SOLUTIONS</text:p>
          </table:table-cell>
          <table:table-cell table:style-name="ce155" office:value-type="string">
            <text:p>SIMULA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/>98 Attackers <text:s/></text:p>
          </table:table-cell>
          <table:table-cell table:style-name="ce96"/>
          <table:table-cell table:style-name="ce94" office:value-type="float" office:value="1990">
            <text:p>1990</text:p>
          </table:table-cell>
          <table:table-cell table:style-name="ce94" office:value-type="string">
            <text:p>SATICO</text:p>
          </table:table-cell>
          <table:table-cell table:style-name="ce154" office:value-type="string">
            <text:p>SHOOT THEM UP</text:p>
          </table:table-cell>
          <table:table-cell table:style-name="ce154" table:number-columns-repeated="3"/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/>A Life M36 Planet</text:p>
          </table:table-cell>
          <table:table-cell table:style-name="ce94" table:formula="of:=HYPERLINK(&quot;http://www.generation-msx.nl/msxdb/softwareinfo/963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PIXEL</text:p>
          </table:table-cell>
          <table:table-cell table:style-name="ce154" office:value-type="string">
            <text:p>PLATEFORME</text:p>
          </table:table-cell>
          <table:table-cell table:style-name="ce154"/>
          <table:table-cell table:style-name="ce154" office:value-type="string">
            <text:p>X</text:p>
          </table:table-cell>
          <table:table-cell table:style-name="ce154" table:number-columns-repeated="3"/>
          <table:table-cell table:style-name="ce154" office:value-type="string">
            <text:p>MEGA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 Maldiçao Da Vila Sinistra</text:p>
          </table:table-cell>
          <table:table-cell table:style-name="ce94" table:formula="of:=HYPERLINK(&quot;http:/www.konamito.com/ficha/?id=1394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PISC</text:p>
          </table:table-cell>
          <table:table-cell table:style-name="ce154" office:value-type="string">
            <text:p>AVENTURE</text:p>
          </table:table-cell>
          <table:table-cell table:style-name="ce154" table:number-columns-repeated="3"/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 Team, The</text:p>
          </table:table-cell>
          <table:table-cell table:style-name="ce94" table:formula="of:=HYPERLINK(&quot;http://www.generation-msx.nl/msxdb/softwareinfo/2329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ZAFIRO</text:p>
          </table:table-cell>
          <table:table-cell table:style-name="ce154" office:value-type="string">
            <text:p>ARCAD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<text:s/>A.E</text:p>
          </table:table-cell>
          <table:table-cell table:style-name="ce95" table:formula="of:=HYPERLINK(&quot;http://www.generation-msx.nl/msxdb/softwareinfo/105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TOSHIBA EMI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<text:s/>A1 Spirit – The Way to Formula 1</text:p>
          </table:table-cell>
          <table:table-cell table:style-name="ce95" table:formula="of:=HYPERLINK(&quot;http://www.generation-msx.nl/msxdb/softwareinfo/1846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SPORT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3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aargh !</text:p>
          </table:table-cell>
          <table:table-cell table:style-name="ce94" table:formula="of:=HYPERLINK(&quot;http://www.generation-msx.nl/msxdb/softwareinfo/3346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ANIMAGIC</text:p>
          </table:table-cell>
          <table:table-cell table:style-name="ce154" office:value-type="string">
            <text:p>ARCAD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ardrijkskunde</text:p>
          </table:table-cell>
          <table:table-cell table:style-name="ce94" table:formula="of:=HYPERLINK(&quot;http://www.generation-msx.nl/msxdb/softwareinfo/2051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AACKOSOFT</text:p>
          </table:table-cell>
          <table:table-cell table:style-name="ce154" office:value-type="string">
            <text:p>EDUCATIF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<text:s/>Abadia del Crimen, La</text:p>
          </table:table-cell>
          <table:table-cell table:style-name="ce95" table:formula="of:=HYPERLINK(&quot;http://www.generation-msx.nl/msxdb/softwareinfo/2241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OPERA SOFT</text:p>
          </table:table-cell>
          <table:table-cell table:style-name="ce155" office:value-type="string">
            <text:p>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/>Abracadabra</text:p>
          </table:table-cell>
          <table:table-cell table:style-name="ce94" table:formula="of:=HYPERLINK(&quot;http://www.generation-msx.nl/msxdb/softwareinfo/2285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ODISEA SOFTWARE</text:p>
          </table:table-cell>
          <table:table-cell table:style-name="ce154" office:value-type="string">
            <text:p>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<text:s/>Abu Simbel Profanation</text:p>
          </table:table-cell>
          <table:table-cell table:style-name="ce95" table:formula="of:=HYPERLINK(&quot;http://www.generation-msx.nl/msxdb/softwareinfo/2107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DINAMIC</text:p>
          </table:table-cell>
          <table:table-cell table:style-name="ce155" office:value-type="string">
            <text:p>PLATEFORM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<text:s/>Ace Of Aces</text:p>
          </table:table-cell>
          <table:table-cell table:style-name="ce95" table:formula="of:=HYPERLINK(&quot;http://www.generation-msx.nl/msxdb/softwareinfo/2974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US GOLD</text:p>
          </table:table-cell>
          <table:table-cell table:style-name="ce155" office:value-type="string">
            <text:p>SIMULA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/>Acrobatas </text:p>
          </table:table-cell>
          <table:table-cell table:style-name="ce96"/>
          <table:table-cell table:style-name="ce94" office:value-type="float" office:value="1987">
            <text:p>1987</text:p>
          </table:table-cell>
          <table:table-cell table:style-name="ce94" office:value-type="string">
            <text:p>NEMESIS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0" office:value-type="string">
            <text:p><text:s/>Activision Gamecase</text:p>
          </table:table-cell>
          <table:table-cell table:style-name="ce97"/>
          <table:table-cell table:style-name="ce95" office:value-type="float" office:value="2002">
            <text:p>2002</text:p>
          </table:table-cell>
          <table:table-cell table:style-name="ce95" office:value-type="string">
            <text:p>JAM</text:p>
          </table:table-cell>
          <table:table-cell table:style-name="ce155" office:value-type="string">
            <text:p>COMPILA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/>Actman</text:p>
          </table:table-cell>
          <table:table-cell table:style-name="ce94" table:formula="of:=HYPERLINK(&quot;http://www.generation-msx.nl/msxdb/softwareinfo/368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MASS TAEL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<text:s/>Addictaball</text:p>
          </table:table-cell>
          <table:table-cell table:style-name="ce95" table:formula="of:=HYPERLINK(&quot;http://www.generation-msx.nl/msxdb/softwareinfo/2868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ALLIGATA</text:p>
          </table:table-cell>
          <table:table-cell table:style-name="ce155" office:value-type="string">
            <text:p>CASSE BRIQU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del</text:p>
          </table:table-cell>
          <table:table-cell table:style-name="ce94" table:formula="of:=HYPERLINK(&quot;http://www.generation-msx.nl/msxdb/softwareinfo/2231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MIND GAMES ESPANA</text:p>
          </table:table-cell>
          <table:table-cell table:style-name="ce154" office:value-type="string">
            <text:p>PLATEFORM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/>Adonis</text:p>
          </table:table-cell>
          <table:table-cell table:style-name="ce94" table:formula="of:=HYPERLINK(&quot;http://www.generation-msx.nl/msxdb/softwareinfo/3457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MSX MAGAZINE</text:p>
          </table:table-cell>
          <table:table-cell table:style-name="ce154" office:value-type="string">
            <text:p>SHOOT THEM UP</text:p>
          </table:table-cell>
          <table:table-cell table:style-name="ce154" table:number-columns-repeated="3"/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dven Chuta !</text:p>
          </table:table-cell>
          <table:table-cell table:style-name="ce94" table:formula="of:=HYPERLINK(&quot;http://www.generation-msx.nl/msxdb/softwareinfo/5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MIA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frican Trail Simulator</text:p>
          </table:table-cell>
          <table:table-cell table:style-name="ce94" table:formula="of:=HYPERLINK(&quot;http://www.generation-msx.nl/msxdb/softwareinfo/2275&quot;;&quot; Lien&quot;)" office:value-type="string" office:string-value=" Lien">
            <text:p><text:s/>Lien</text:p>
          </table:table-cell>
          <table:table-cell table:style-name="ce94" office:value-type="float" office:value="1990">
            <text:p>1990</text:p>
          </table:table-cell>
          <table:table-cell table:style-name="ce94" office:value-type="string">
            <text:p>POSITIVE</text:p>
          </table:table-cell>
          <table:table-cell table:style-name="ce154" office:value-type="string">
            <text:p>SPORT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fter Burner</text:p>
          </table:table-cell>
          <table:table-cell table:style-name="ce94" table:formula="of:=HYPERLINK(&quot;http://www.generation-msx.nl/msxdb/softwareinfo/2661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ACTIVISION/SEGA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fter the War</text:p>
          </table:table-cell>
          <table:table-cell table:style-name="ce94" table:formula="of:=HYPERLINK(&quot;http://www.generation-msx.nl/msxdb/softwareinfo/2108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DINAMIC</text:p>
          </table:table-cell>
          <table:table-cell table:style-name="ce154" office:value-type="string">
            <text:p>ARCAD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<text:s/>Afteroids</text:p>
          </table:table-cell>
          <table:table-cell table:style-name="ce95" table:formula="of:=HYPERLINK(&quot;http://www.generation-msx.nl/msxdb/softwareinfo/2221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ZIGURAT</text:p>
          </table:table-cell>
          <table:table-cell table:style-name="ce155" office:value-type="string">
            <text:p>ARCAD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guas Bravas</text:p>
          </table:table-cell>
          <table:table-cell table:style-name="ce94" table:formula="of:=HYPERLINK(&quot;http://www.generation-msx.nl/msxdb/softwareinfo/2217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LOAD N RUN</text:p>
          </table:table-cell>
          <table:table-cell table:style-name="ce154" office:value-type="string">
            <text:p>SPORT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guia do Fogo</text:p>
          </table:table-cell>
          <table:table-cell table:style-name="ce94" table:formula="of:=HYPERLINK(&quot;http://www.konamito.com/ficha/?id=1487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FILHO &amp; NETTO</text:p>
          </table:table-cell>
          <table:table-cell table:style-name="ce154" office:value-type="string">
            <text:p>SHOOT THEM UP</text:p>
          </table:table-cell>
          <table:table-cell table:style-name="ce154" table:number-columns-repeated="3"/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<text:s/>Air Fox <text:s/></text:p>
          </table:table-cell>
          <table:table-cell table:style-name="ce96"/>
          <table:table-cell table:style-name="ce94" office:value-type="string">
            <text:p>?</text:p>
          </table:table-cell>
          <table:table-cell table:style-name="ce94" office:value-type="string">
            <text:p>GAME BUSTER</text:p>
          </table:table-cell>
          <table:table-cell table:style-name="ce154" office:value-type="string">
            <text:p>ACTION</text:p>
          </table:table-cell>
          <table:table-cell table:style-name="ce154" table:number-columns-repeated="3"/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/>Air Traffic Control <text:s/></text:p>
          </table:table-cell>
          <table:table-cell table:style-name="ce96"/>
          <table:table-cell table:style-name="ce94" office:value-type="float" office:value="1986">
            <text:p>1986</text:p>
          </table:table-cell>
          <table:table-cell table:style-name="ce94" office:value-type="string">
            <text:p>ROLAND ANDRES</text:p>
          </table:table-cell>
          <table:table-cell table:style-name="ce154" office:value-type="string">
            <text:p>SIMULATION</text:p>
          </table:table-cell>
          <table:table-cell table:style-name="ce154" table:number-columns-repeated="3"/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<text:s/>Albatross</text:p>
          </table:table-cell>
          <table:table-cell table:style-name="ce95" table:formula="of:=HYPERLINK(&quot;http://www.generation-msx.nl/msxdb/softwareinfo/700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TELENET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<text:s/>Alcazar – The Forgotten Fortress</text:p>
          </table:table-cell>
          <table:table-cell table:style-name="ce95" table:formula="of:=HYPERLINK(&quot;http://www.generation-msx.nl/msxdb/softwareinfo/374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ACTIVISION</text:p>
          </table:table-cell>
          <table:table-cell table:style-name="ce155" office:value-type="string">
            <text:p>ACTION/AVENTURE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/>Alcyon</text:p>
          </table:table-cell>
          <table:table-cell table:style-name="ce94" table:formula="of:=HYPERLINK(&quot;http://www.konamito.com/ficha/?id=1307&quot;;&quot; Lien&quot;)" office:value-type="string" office:string-value=" Lien">
            <text:p><text:s/>Lien</text:p>
          </table:table-cell>
          <table:table-cell table:number-columns-repeated="2" table:style-name="ce94" office:value-type="string">
            <text:p>?</text:p>
          </table:table-cell>
          <table:table-cell table:style-name="ce154" office:value-type="string">
            <text:p>ACTION</text:p>
          </table:table-cell>
          <table:table-cell table:style-name="ce154" table:number-columns-repeated="3"/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" office:value-type="string">
            <text:p><text:s/>Ale Hop !</text:p>
          </table:table-cell>
          <table:table-cell table:style-name="ce95" table:formula="of:=HYPERLINK(&quot;http://www.generation-msx.nl/msxdb/softwareinfo/2295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TOPO SOFT</text:p>
          </table:table-cell>
          <table:table-cell table:style-name="ce155" office:value-type="string">
            <text:p>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lfamat</text:p>
          </table:table-cell>
          <table:table-cell table:style-name="ce94" table:formula="of:=HYPERLINK(&quot;http://www.generation-msx.nl/msxdb/softwareinfo/3257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ANAYA MULTIMEDIA</text:p>
          </table:table-cell>
          <table:table-cell table:style-name="ce154" office:value-type="string">
            <text:p>EDUCATIF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libaba and 40 Thieves</text:p>
          </table:table-cell>
          <table:table-cell table:style-name="ce94" table:formula="of:=HYPERLINK(&quot;http://www.generation-msx.nl/msxdb/softwareinfo/95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ICM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<text:s/>Alien 8</text:p>
          </table:table-cell>
          <table:table-cell table:style-name="ce95" table:formula="of:=HYPERLINK(&quot;http://www.generation-msx.nl/msxdb/softwareinfo/901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138" office:value-type="string">
            <text:p>ULTIMATE PLAY THE GAME</text:p>
          </table:table-cell>
          <table:table-cell table:style-name="ce155" office:value-type="string">
            <text:p>ACTION/AVENTUR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/>Alien Syndrome</text:p>
          </table:table-cell>
          <table:table-cell table:style-name="ce94" table:formula="of:=HYPERLINK(&quot;http://www.generation-msx.nl/msxdb/softwareinfo/3124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XORTRAPA SOFT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/>Aliens</text:p>
          </table:table-cell>
          <table:table-cell table:style-name="ce94" table:formula="of:=HYPERLINK(&quot;http://www.generation-msx.nl/msxdb/softwareinfo/2896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MR. MICRO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<text:s/>Aliens, Alien 2</text:p>
          </table:table-cell>
          <table:table-cell table:style-name="ce95" table:formula="of:=HYPERLINK(&quot;http://www.generation-msx.nl/msxdb/softwareinfo/900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SQUARE</text:p>
          </table:table-cell>
          <table:table-cell table:style-name="ce155" office:value-type="string">
            <text:p>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/>Alpha Blaster – Space Shot</text:p>
          </table:table-cell>
          <table:table-cell table:style-name="ce94" table:formula="of:=HYPERLINK(&quot;http://www.generation-msx.nl/msxdb/softwareinfo/2382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AACKOSOFT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<text:s/>Alpha Roid</text:p>
          </table:table-cell>
          <table:table-cell table:style-name="ce95" table:formula="of:=HYPERLINK(&quot;http://www.generation-msx.nl/msxdb/softwareinfo/704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PONY CANYON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/>Alpha Squadron</text:p>
          </table:table-cell>
          <table:table-cell table:style-name="ce94" table:formula="of:=HYPERLINK(&quot;http://www.generation-msx.nl/msxdb/softwareinfo/375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AG CORP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/>Alpine Ski</text:p>
          </table:table-cell>
          <table:table-cell table:style-name="ce94" table:formula="of:=HYPERLINK(&quot;http://www.generation-msx.nl/msxdb/softwareinfo/2860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139" office:value-type="string">
            <text:p>METHODIC SOLUTIONS</text:p>
          </table:table-cell>
          <table:table-cell table:style-name="ce154" office:value-type="string">
            <text:p>SPORT</text:p>
          </table:table-cell>
          <table:table-cell table:style-name="ce154" office:value-type="string">
            <text:p>X</text:p>
          </table:table-cell>
          <table:table-cell table:style-name="ce154"/>
          <table:table-cell table:number-columns-repeated="2" table:style-name="ce154" office:value-type="string">
            <text:p>X</text:p>
          </table:table-cell>
          <table:table-cell table:style-name="ce154"/>
          <table:table-cell table:style-name="ce180" office:value-type="string">
            <text:p>ROM/K7/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" office:value-type="string">
            <text:p><text:s/>Alter Ego</text:p>
          </table:table-cell>
          <table:table-cell table:style-name="ce95" table:formula="of:=HYPERLINK(&quot;http://msxdev.msxblue.com/?page_id=5&quot;;&quot; Lien&quot;)" office:value-type="string" office:string-value=" Lien">
            <text:p><text:s/>Lien</text:p>
          </table:table-cell>
          <table:table-cell table:style-name="ce95" office:value-type="float" office:value="2011">
            <text:p>2011</text:p>
          </table:table-cell>
          <table:table-cell table:style-name="ce138" office:value-type="string">
            <text:p>THE NEW IMAGE</text:p>
          </table:table-cell>
          <table:table-cell table:style-name="ce155" office:value-type="string">
            <text:p><text:s/>PLATEFORME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81"/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ltered Beast</text:p>
          </table:table-cell>
          <table:table-cell table:style-name="ce94" table:formula="of:=HYPERLINK(&quot;http://www.generation-msx.nl/msxdb/softwareinfo/3299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ACTIVISION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1" office:value-type="string">
            <text:p><text:span text:style-name="T3"><text:s/></text:span><text:span text:style-name="T1">Amaurote</text:span></text:p>
          </table:table-cell>
          <table:table-cell table:style-name="ce95" table:formula="of:=HYPERLINK(&quot;http://www.generation-msx.nl/msxdb/softwareinfo/2782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MASTERTRONIC</text:p>
          </table:table-cell>
          <table:table-cell table:style-name="ce155" office:value-type="string">
            <text:p>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/>Amazonia</text:p>
          </table:table-cell>
          <table:table-cell table:style-name="ce94" table:formula="of:=HYPERLINK(&quot;http://www.tilt.net/amazonia/pgn03.htm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139" office:value-type="string">
            <text:p>RENATO DEGIOVANI</text:p>
          </table:table-cell>
          <table:table-cell table:style-name="ce154" office:value-type="string">
            <text:p>AVENTURE</text:p>
          </table:table-cell>
          <table:table-cell table:style-name="ce154" table:number-columns-repeated="3"/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<text:s/>American Truck</text:p>
          </table:table-cell>
          <table:table-cell table:style-name="ce95" table:formula="of:=HYPERLINK(&quot;http://www.generation-msx.nl/msxdb/softwareinfo/372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TELENET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mida</text:p>
          </table:table-cell>
          <table:table-cell table:style-name="ce94" table:formula="of:=HYPERLINK(&quot;http://www.generation-msx.nl/msxdb/softwareinfo/2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PONY CANYON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mo Del Mundo</text:p>
          </table:table-cell>
          <table:table-cell table:style-name="ce94" table:formula="of:=HYPERLINK(&quot;http://www.generation-msx.nl/msxdb/softwareinfo/2276&quot;;&quot; Lien&quot;)" office:value-type="string" office:string-value=" Lien">
            <text:p><text:s/>Lien</text:p>
          </table:table-cell>
          <table:table-cell table:style-name="ce94" office:value-type="float" office:value="1990">
            <text:p>1990</text:p>
          </table:table-cell>
          <table:table-cell table:style-name="ce94" office:value-type="string">
            <text:p>POSITIVE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<text:s/>Amoto's Puf</text:p>
          </table:table-cell>
          <table:table-cell table:style-name="ce94" table:formula="of:=HYPERLINK(&quot;http://www.generation-msx.nl/msxdb/softwareinfo/2291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SYSTEM 4</text:p>
          </table:table-cell>
          <table:table-cell table:style-name="ce154" office:value-type="string">
            <text:p>ARCAD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<text:s/>Anaza Kaleidoscope Special</text:p>
          </table:table-cell>
          <table:table-cell table:style-name="ce95" table:formula="of:=HYPERLINK(&quot;http://www.generation-msx.nl/msxdb/softwareinfo/885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HOT-B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ngel Nieto Pole 500</text:p>
          </table:table-cell>
          <table:table-cell table:style-name="ce94" table:formula="of:=HYPERLINK(&quot;http://www.generation-msx.nl/msxdb/softwareinfo/2242&quot;;&quot; Lien&quot;)" office:value-type="string" office:string-value=" Lien">
            <text:p><text:s/>Lien</text:p>
          </table:table-cell>
          <table:table-cell table:style-name="ce94" office:value-type="float" office:value="1990">
            <text:p>1990</text:p>
          </table:table-cell>
          <table:table-cell table:style-name="ce94" office:value-type="string">
            <text:p>OPERA SOFT</text:p>
          </table:table-cell>
          <table:table-cell table:style-name="ce154" office:value-type="string">
            <text:p>SPORT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<text:s/>Angelo</text:p>
          </table:table-cell>
          <table:table-cell table:style-name="ce95" table:formula="of:=HYPERLINK(&quot;http://www.generation-msx.nl/msxdb/softwareinfo/376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MASS TAEL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ngleball</text:p>
          </table:table-cell>
          <table:table-cell table:style-name="ce94" table:formula="of:=HYPERLINK(&quot;http://www.generation-msx.nl/msxdb/softwareinfo/2729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MASTERTRONIC</text:p>
          </table:table-cell>
          <table:table-cell table:style-name="ce154" office:value-type="string">
            <text:p>SPORT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6">
          <table:table-cell table:style-name="ce12" office:value-type="string">
            <text:p><text:s/>Animal Basket Mo-Karimakka. <text:s text:c="2"/>Bochibochidenna Sport</text:p>
          </table:table-cell>
          <table:table-cell table:style-name="ce94" table:formula="of:=HYPERLINK(&quot;http://www.konamito.com/ficha/?id=739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LEBEN PRO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/>Animal Land Murder Case</text:p>
          </table:table-cell>
          <table:table-cell table:style-name="ce94" table:formula="of:=HYPERLINK(&quot;http://www.generation-msx.nl/msxdb/softwareinfo/886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ENIX</text:p>
          </table:table-cell>
          <table:table-cell table:style-name="ce154" office:value-type="string">
            <text:p>AVENTURE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ntares</text:p>
          </table:table-cell>
          <table:table-cell table:style-name="ce94" table:formula="of:=HYPERLINK(&quot;http://www.generation-msx.nl/msxdb/softwareinfo/2156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JULIET SOFTWARE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<text:s/>Antartic Adventure</text:p>
          </table:table-cell>
          <table:table-cell table:style-name="ce95" table:formula="of:=HYPERLINK(&quot;http://www.generation-msx.nl/msxdb/softwareinfo/25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nty</text:p>
          </table:table-cell>
          <table:table-cell table:style-name="ce94" table:formula="of:=HYPERLINK(&quot;http://www.generation-msx.nl/msxdb/softwareinfo/96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BOTHTEC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peman Strikes Again</text:p>
          </table:table-cell>
          <table:table-cell table:style-name="ce94" table:formula="of:=HYPERLINK(&quot;http://www.generation-msx.nl/msxdb/softwareinfo/3182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THE BYTEBUSTERS</text:p>
          </table:table-cell>
          <table:table-cell table:style-name="ce154" office:value-type="string">
            <text:p>PLATEFORM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/>Aquapolis SOS</text:p>
          </table:table-cell>
          <table:table-cell table:style-name="ce94" table:formula="of:=HYPERLINK(&quot;http://www.generation-msx.nl/msxdb/softwareinfo/4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GENERAL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/>Aquattack</text:p>
          </table:table-cell>
          <table:table-cell table:style-name="ce94" table:formula="of:=HYPERLINK(&quot;http://www.generation-msx.nl/msxdb/softwareinfo/90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TOSHIBA EMI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ramo</text:p>
          </table:table-cell>
          <table:table-cell table:style-name="ce94" table:formula="of:=HYPERLINK(&quot;http://www.generation-msx.nl/msxdb/softwareinfo/699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XAIN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rctic Fox</text:p>
          </table:table-cell>
          <table:table-cell table:style-name="ce94" table:formula="of:=HYPERLINK(&quot;http://www.generation-msx.nl/msxdb/softwareinfo/3345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ELECTRONIC ARTS</text:p>
          </table:table-cell>
          <table:table-cell table:style-name="ce154" office:value-type="string">
            <text:p>SIMULA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ritmo</text:p>
          </table:table-cell>
          <table:table-cell table:style-name="ce94" table:formula="of:=HYPERLINK(&quot;http://www.generation-msx.nl/msxdb/softwareinfo/3249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DIMENSION NEW</text:p>
          </table:table-cell>
          <table:table-cell table:style-name="ce154" office:value-type="string">
            <text:p>EDUCATIF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<text:s/>Arkanoid</text:p>
          </table:table-cell>
          <table:table-cell table:style-name="ce95" table:formula="of:=HYPERLINK(&quot;http://www.generation-msx.nl/msxdb/softwareinfo/887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TAITO</text:p>
          </table:table-cell>
          <table:table-cell table:style-name="ce155" office:value-type="string">
            <text:p>CASSE BRIQUE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/>Arkanoid Revenge </text:p>
          </table:table-cell>
          <table:table-cell table:style-name="ce94"/>
          <table:table-cell table:number-columns-repeated="2" table:style-name="ce94" office:value-type="string">
            <text:p>?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rkos</text:p>
          </table:table-cell>
          <table:table-cell table:style-name="ce94" table:formula="of:=HYPERLINK(&quot;http://www.generation-msx.nl/msxdb/softwareinfo/2338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ZIGURAT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/>Arkos II </text:p>
          </table:table-cell>
          <table:table-cell table:style-name="ce94"/>
          <table:table-cell table:style-name="ce94" office:value-type="float" office:value="1988">
            <text:p>1988</text:p>
          </table:table-cell>
          <table:table-cell table:style-name="ce94" office:value-type="string">
            <text:p>ZIGURAT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rmy Moves</text:p>
          </table:table-cell>
          <table:table-cell table:style-name="ce94" table:formula="of:=HYPERLINK(&quot;http://www.generation-msx.nl/msxdb/softwareinfo/2109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DINAMIC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rquimedes XXI</text:p>
          </table:table-cell>
          <table:table-cell table:style-name="ce94" table:formula="of:=HYPERLINK(&quot;http://www.generation-msx.nl/msxdb/softwareinfo/2110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DINAMIC</text:p>
          </table:table-cell>
          <table:table-cell table:style-name="ce154" office:value-type="string">
            <text:p>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spar GP Master</text:p>
          </table:table-cell>
          <table:table-cell table:style-name="ce94" table:formula="of:=HYPERLINK(&quot;http://www.generation-msx.nl/msxdb/softwareinfo/2111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DINAMIC</text:p>
          </table:table-cell>
          <table:table-cell table:style-name="ce154" office:value-type="string">
            <text:p>SPORT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stro Blaster</text:p>
          </table:table-cell>
          <table:table-cell table:style-name="ce94" table:formula="of:=HYPERLINK(&quot;http://www.generation-msx.nl/msxdb/softwareinfo/3049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EUROSOFT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number-columns-repeated="2" table:style-name="ce154" office:value-type="string">
            <text:p>X</text:p>
          </table:table-cell>
          <table:table-cell table:style-name="ce154"/>
          <table:table-cell table:style-name="ce154" office:value-type="string">
            <text:p>K7/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/>Astro Marine Corps</text:p>
          </table:table-cell>
          <table:table-cell table:style-name="ce94" table:formula="of:=HYPERLINK(&quot;http://www.generation-msx.nl/msxdb/softwareinfo/2112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DINAMIC</text:p>
          </table:table-cell>
          <table:table-cell table:style-name="ce154" office:value-type="string">
            <text:p>ARCAD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stro Plumber</text:p>
          </table:table-cell>
          <table:table-cell table:style-name="ce94" table:formula="of:=HYPERLINK(&quot;http://www.generation-msx.nl/msxdb/softwareinfo/3479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139" office:value-type="string">
            <text:p>BLUE RIBBON SOFTWARE</text:p>
          </table:table-cell>
          <table:table-cell table:style-name="ce154" office:value-type="string">
            <text:p>PLATEFORM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stro Rocks</text:p>
          </table:table-cell>
          <table:table-cell table:style-name="ce94" table:formula="of:=HYPERLINK(&quot;http://www.generation-msx.nl/msxdb/softwareinfo/2881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KUMA</text:p>
          </table:table-cell>
          <table:table-cell table:style-name="ce154" office:value-type="string">
            <text:p>ARCAD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<text:s/>Astrowulards</text:p>
          </table:table-cell>
          <table:table-cell table:style-name="ce94" table:formula="of:=HYPERLINK(&quot;http://www.generation-msx.nl/msxdb/softwareinfo/2208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ANAYA MULTIMEDIA</text:p>
          </table:table-cell>
          <table:table-cell table:style-name="ce154" office:value-type="string">
            <text:p>ARCAD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<text:s/>Athletic Ball – Ghost Flipper</text:p>
          </table:table-cell>
          <table:table-cell table:style-name="ce95" table:formula="of:=HYPERLINK(&quot;http://www.generation-msx.nl/msxdb/softwareinfo/92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ASCII</text:p>
          </table:table-cell>
          <table:table-cell table:style-name="ce155" office:value-type="string">
            <text:p>ARCADE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<text:s/>Athletic Land</text:p>
          </table:table-cell>
          <table:table-cell table:style-name="ce95" table:formula="of:=HYPERLINK(&quot;http://www.generation-msx.nl/msxdb/softwareinfo/362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ARCADE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/>Atom Madriguera Peligrosa </text:p>
          </table:table-cell>
          <table:table-cell table:style-name="ce96"/>
          <table:table-cell table:style-name="ce94" office:value-type="float" office:value="1985">
            <text:p>1985</text:p>
          </table:table-cell>
          <table:table-cell table:style-name="ce94" office:value-type="string">
            <text:p>?</text:p>
          </table:table-cell>
          <table:table-cell table:style-name="ce154" office:value-type="string">
            <text:p>ARCAD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/>Attack Four - Volleyball</text:p>
          </table:table-cell>
          <table:table-cell table:style-name="ce94" table:formula="of:=HYPERLINK(&quot;http://www.generation-msx.nl/msxdb/softwareinfo/697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PAX SOFTONICA</text:p>
          </table:table-cell>
          <table:table-cell table:style-name="ce154" office:value-type="string">
            <text:p>SPORT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3" office:value-type="string">
            <text:p><text:s/>Attack Mosquiton </text:p>
          </table:table-cell>
          <table:table-cell table:style-name="ce95" table:formula="of:=HYPERLINK(&quot;http://www.konamito.com/ficha/?id=1004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S. OGAWA</text:p>
          </table:table-cell>
          <table:table-cell table:style-name="ce155" office:value-type="string">
            <text:p>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<text:s/>Attack of the Killer Tomatoes</text:p>
          </table:table-cell>
          <table:table-cell table:style-name="ce95" table:formula="of:=HYPERLINK(&quot;http://www.generation-msx.nl/msxdb/softwareinfo/2844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GLOBAL SOFTWARE</text:p>
          </table:table-cell>
          <table:table-cell table:style-name="ce155" office:value-type="string">
            <text:p>ACTION/AVENTUR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<text:s/>Attacked</text:p>
          </table:table-cell>
          <table:table-cell table:style-name="ce95" table:formula="of:=HYPERLINK(&quot;http://www.generation-msx.nl/msxdb/softwareinfo/2879&quot;;&quot; Lien&quot;)" office:value-type="string" office:string-value=" Lien">
            <text:p><text:s/>Lien</text:p>
          </table:table-cell>
          <table:table-cell table:style-name="ce95" office:value-type="string">
            <text:p>?</text:p>
          </table:table-cell>
          <table:table-cell table:style-name="ce95" office:value-type="string">
            <text:p>TYNESOFT</text:p>
          </table:table-cell>
          <table:table-cell table:style-name="ce155" office:value-type="string">
            <text:p>SHOOT THEM UP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13" office:value-type="string">
            <text:p><text:s/>Attilio Tubicini</text:p>
          </table:table-cell>
          <table:table-cell table:style-name="ce98"/>
          <table:table-cell table:number-columns-repeated="2" table:style-name="ce95" office:value-type="string">
            <text:p>?</text:p>
          </table:table-cell>
          <table:table-cell table:style-name="ce155" office:value-type="string">
            <text:p>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" office:value-type="string">
            <text:p><text:s/>Auf Wiedersehen Monty</text:p>
          </table:table-cell>
          <table:table-cell table:style-name="ce95" table:formula="of:=HYPERLINK(&quot;http://www.generation-msx.nl/msxdb/softwareinfo/2705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GREMLIN GRAPHICS</text:p>
          </table:table-cell>
          <table:table-cell table:style-name="ce155" office:value-type="string">
            <text:p>ACTION/AVENTUR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14" office:value-type="string">
            <text:p><text:s/>Avenger</text:p>
          </table:table-cell>
          <table:table-cell table:style-name="ce95" table:formula="of:=HYPERLINK(&quot;http://www.generation-msx.nl/msxdb/softwareinfo/2706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GREMLIN GRAPHICS</text:p>
          </table:table-cell>
          <table:table-cell table:style-name="ce155" office:value-type="string">
            <text:p>ACTION/AVENTUR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/>Aventura Espacial</text:p>
          </table:table-cell>
          <table:table-cell table:style-name="ce94" table:formula="of:=HYPERLINK(&quot;http://www.generation-msx.nl/msxdb/softwareinfo/2095&quot;;&quot; Lien&quot;)" office:value-type="string" office:string-value=" Lien">
            <text:p><text:s/>Lien</text:p>
          </table:table-cell>
          <table:table-cell table:style-name="ce94" office:value-type="float" office:value="1990">
            <text:p>1990</text:p>
          </table:table-cell>
          <table:table-cell table:style-name="ce94" office:value-type="string">
            <text:p>AVENTURAS AD</text:p>
          </table:table-cell>
          <table:table-cell table:style-name="ce154" office:value-type="string">
            <text:p>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/>Aventura Original</text:p>
          </table:table-cell>
          <table:table-cell table:style-name="ce94" table:formula="of:=HYPERLINK(&quot;http://www.generation-msx.nl/msxdb/softwareinfo/2096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AVENTURAS AD</text:p>
          </table:table-cell>
          <table:table-cell table:style-name="ce154" office:value-type="string">
            <text:p>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5" office:value-type="string">
            <text:p><text:span text:style-name="T4"><text:s/></text:span><text:span text:style-name="T1">Averno</text:span></text:p>
          </table:table-cell>
          <table:table-cell table:style-name="ce94" table:formula="of:=HYPERLINK(&quot;http://www.generation-msx.nl/msxdb/softwareinfo/2270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NEPTUNE SOFT</text:p>
          </table:table-cell>
          <table:table-cell table:style-name="ce154" office:value-type="string">
            <text:p>ARCAD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16" office:value-type="string">
            <text:p><text:s/>Baby Dinosaur Dooly</text:p>
          </table:table-cell>
          <table:table-cell table:style-name="ce99" table:formula="of:=HYPERLINK(&quot;http://www.generation-msx.nl/msxdb/softwareinfo/3280&quot;;&quot; Lien&quot;)" office:value-type="string" office:string-value=" Lien">
            <text:p><text:s/>Lien</text:p>
          </table:table-cell>
          <table:table-cell table:style-name="ce99"/>
          <table:table-cell table:style-name="ce99" office:value-type="string">
            <text:p>DAOU</text:p>
          </table:table-cell>
          <table:table-cell table:style-name="ce156" office:value-type="string">
            <text:p>SHOOT THEM UP</text:p>
          </table:table-cell>
          <table:table-cell table:style-name="ce156" office:value-type="string">
            <text:p>X</text:p>
          </table:table-cell>
          <table:table-cell table:style-name="ce156" table:number-columns-repeated="4"/>
          <table:table-cell table:style-name="ce156" office:value-type="string">
            <text:p>ROM</text:p>
          </table:table-cell>
          <table:table-cell table:style-name="ce156" office:value-type="string">
            <text:p>MSX1</text:p>
          </table:table-cell>
          <table:table-cell table:style-name="ce99" office:value-type="string">
            <text:p>X</text:p>
          </table:table-cell>
          <table:table-cell table:number-columns-repeated="1011"/>
        </table:table-row>
        <table:table-row table:style-name="ro4">
          <table:table-cell table:style-name="ce17" office:value-type="string">
            <text:p><text:s/>Back to the Future</text:p>
          </table:table-cell>
          <table:table-cell table:style-name="ce95" table:formula="of:=HYPERLINK(&quot;http://www.generation-msx.nl/msxdb/softwareinfo/827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PONY CANYON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Backgammon</text:p>
          </table:table-cell>
          <table:table-cell table:style-name="ce95" table:formula="of:=HYPERLINK(&quot;http://www.generation-msx.nl/msxdb/softwareinfo/593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SONY</text:p>
          </table:table-cell>
          <table:table-cell table:style-name="ce155" office:value-type="string">
            <text:p>SOCIETE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Backgammon</text:p>
          </table:table-cell>
          <table:table-cell table:style-name="ce95" table:formula="of:=HYPERLINK(&quot;http://www.generation-msx.nl/msxdb/softwareinfo/2950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ELECTRIC SOFTWARE</text:p>
          </table:table-cell>
          <table:table-cell table:style-name="ce155" office:value-type="string">
            <text:p>SOCIET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SOFTCARD</text:p>
          </table:table-cell>
          <table:table-cell table:style-name="ce155" office:value-type="string">
            <text:p>K7/SOFTCARD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19" office:value-type="string">
            <text:p><text:s/>Bag Man</text:p>
          </table:table-cell>
          <table:table-cell table:style-name="ce94" table:formula="of:=HYPERLINK(&quot;http://www.konamito.com/ficha/?id=2231&quot;;&quot; Lien&quot;)" office:value-type="string" office:string-value=" Lien">
            <text:p><text:s/>Lien</text:p>
          </table:table-cell>
          <table:table-cell table:style-name="ce94" office:value-type="float" office:value="2007">
            <text:p>2007</text:p>
          </table:table-cell>
          <table:table-cell table:style-name="ce94" office:value-type="string">
            <text:p>AG SOFTWARE</text:p>
          </table:table-cell>
          <table:table-cell table:style-name="ce154" office:value-type="string">
            <text:p>ARCADE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9" office:value-type="string">
            <text:p><text:s/>Bakerman</text:p>
          </table:table-cell>
          <table:table-cell table:style-name="ce94" table:formula="of:=HYPERLINK(&quot;http://www.konamito.com/ficha/?id=2555&quot;;&quot; Lien&quot;)" office:value-type="string" office:string-value=" Lien">
            <text:p><text:s/>Lien</text:p>
          </table:table-cell>
          <table:table-cell table:style-name="ce94" office:value-type="float" office:value="2008">
            <text:p>2008</text:p>
          </table:table-cell>
          <table:table-cell table:style-name="ce94" office:value-type="string">
            <text:p>AG SOFTWARE</text:p>
          </table:table-cell>
          <table:table-cell table:style-name="ce154" office:value-type="string">
            <text:p>ARCADE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Balance</text:p>
          </table:table-cell>
          <table:table-cell table:style-name="ce95" table:formula="of:=HYPERLINK(&quot;http://www.generation-msx.nl/msxdb/softwareinfo/598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HAL LABORATORY</text:p>
          </table:table-cell>
          <table:table-cell table:style-name="ce155" office:value-type="string">
            <text:p>EDUCATIF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18" office:value-type="string">
            <text:p><text:s/>Ball 5</text:p>
          </table:table-cell>
          <table:table-cell table:style-name="ce95" table:formula="of:=HYPERLINK(&quot;http://www.generation-msx.nl/msxdb/softwareinfo/3229&quot;;&quot; Lien&quot;)" office:value-type="string" office:string-value=" Lien">
            <text:p><text:s/>Lien</text:p>
          </table:table-cell>
          <table:table-cell table:style-name="ce95" office:value-type="string">
            <text:p>?</text:p>
          </table:table-cell>
          <table:table-cell table:style-name="ce95" office:value-type="string">
            <text:p>NYAN</text:p>
          </table:table-cell>
          <table:table-cell table:style-name="ce155" office:value-type="string">
            <text:p>CASSE BRIQUE</text:p>
          </table:table-cell>
          <table:table-cell table:style-name="ce155" table:number-columns-repeated="3"/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DISQUETTE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18" office:value-type="string">
            <text:p><text:s/>Ballblazer</text:p>
          </table:table-cell>
          <table:table-cell table:style-name="ce95" table:formula="of:=HYPERLINK(&quot;http://www.generation-msx.nl/msxdb/softwareinfo/2921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MR. MICRO</text:p>
          </table:table-cell>
          <table:table-cell table:style-name="ce155" office:value-type="string">
            <text:p>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0" office:value-type="string">
            <text:p><text:s/>Balloon Punch </text:p>
          </table:table-cell>
          <table:table-cell table:style-name="ce95" table:formula="of:=HYPERLINK(&quot;http://www.konamito.com/ficha/?id=2716&quot;;&quot; Lien&quot;)" office:value-type="string" office:string-value=" Lien">
            <text:p><text:s/>Lien</text:p>
          </table:table-cell>
          <table:table-cell table:style-name="ce95" office:value-type="string">
            <text:p>?</text:p>
          </table:table-cell>
          <table:table-cell table:style-name="ce95" office:value-type="string">
            <text:p>SATICO</text:p>
          </table:table-cell>
          <table:table-cell table:style-name="ce155" office:value-type="string">
            <text:p>ACTION</text:p>
          </table:table-cell>
          <table:table-cell table:style-name="ce155" table:number-columns-repeated="3"/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DISQUETTE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allyhoo</text:p>
          </table:table-cell>
          <table:table-cell table:style-name="ce94" table:formula="of:=HYPERLINK(&quot;http://www.generation-msx.nl/msxdb/softwareinfo/3437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INFOCOM</text:p>
          </table:table-cell>
          <table:table-cell table:style-name="ce154" office:value-type="string">
            <text:p>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Balloon City</text:p>
          </table:table-cell>
          <table:table-cell table:style-name="ce95" table:formula="of:=HYPERLINK(&quot;http://www.konamito.com/ficha/?id=2232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AG SOFTWARE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17" office:value-type="string">
            <text:p><text:s/>Banana</text:p>
          </table:table-cell>
          <table:table-cell table:style-name="ce95" table:formula="of:=HYPERLINK(&quot;http://www.generation-msx.nl/msxdb/softwareinfo/273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ASCII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style-name="ce192"/>
          <table:table-cell table:number-columns-repeated="1010"/>
        </table:table-row>
        <table:table-row table:style-name="ro4">
          <table:table-cell table:style-name="ce22" office:value-type="string">
            <text:p><text:s/>Banana Worm </text:p>
          </table:table-cell>
          <table:table-cell table:style-name="ce100"/>
          <table:table-cell table:style-name="ce94" office:value-type="string">
            <text:p>?</text:p>
          </table:table-cell>
          <table:table-cell table:style-name="ce94" office:value-type="string">
            <text:p>IRGENDWEM</text:p>
          </table:table-cell>
          <table:table-cell table:style-name="ce154" office:value-type="string">
            <text:p>ARCADE</text:p>
          </table:table-cell>
          <table:table-cell table:style-name="ce154" table:number-columns-repeated="3"/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7" office:value-type="string">
            <text:p><text:s/>Bank Panic</text:p>
          </table:table-cell>
          <table:table-cell table:style-name="ce95" table:formula="of:=HYPERLINK(&quot;http://www.generation-msx.nl/msxdb/softwareinfo/832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SEGA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Banzai </text:p>
          </table:table-cell>
          <table:table-cell table:style-name="ce94"/>
          <table:table-cell table:number-columns-repeated="2" table:style-name="ce94" office:value-type="string">
            <text:p>?</text:p>
          </table:table-cell>
          <table:table-cell table:style-name="ce154" office:value-type="string">
            <text:p>ARCADE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Banzai 2 </text:p>
          </table:table-cell>
          <table:table-cell table:style-name="ce100"/>
          <table:table-cell table:number-columns-repeated="2" table:style-name="ce94" office:value-type="string">
            <text:p>?</text:p>
          </table:table-cell>
          <table:table-cell table:style-name="ce154" office:value-type="string">
            <text:p>ARCADE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arbarian</text:p>
          </table:table-cell>
          <table:table-cell table:style-name="ce94" table:formula="of:=HYPERLINK(&quot;http://www.generation-msx.nl/msxdb/softwareinfo/2853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MASTERTRONIC</text:p>
          </table:table-cell>
          <table:table-cell table:style-name="ce154" office:value-type="string">
            <text:p>ARCAD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arbarian 2</text:p>
          </table:table-cell>
          <table:table-cell table:style-name="ce94" table:formula="of:=HYPERLINK(&quot;http://www.generation-msx.nl/msxdb/softwareinfo/3347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PALACE SOFTWARE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arna Basket</text:p>
          </table:table-cell>
          <table:table-cell table:style-name="ce94" table:formula="of:=HYPERLINK(&quot;http://www.generation-msx.nl/msxdb/softwareinfo/2101&quot;;&quot; Lien&quot;)" office:value-type="string" office:string-value=" Lien">
            <text:p><text:s/>Lien</text:p>
          </table:table-cell>
          <table:table-cell table:style-name="ce94" office:value-type="string">
            <text:p>?</text:p>
          </table:table-cell>
          <table:table-cell table:style-name="ce94" office:value-type="string">
            <text:p>BARNAJOC</text:p>
          </table:table-cell>
          <table:table-cell table:style-name="ce154" office:value-type="string">
            <text:p>SPORT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arnstormer</text:p>
          </table:table-cell>
          <table:table-cell table:style-name="ce94" table:formula="of:=HYPERLINK(&quot;http://www.generation-msx.nl/msxdb/softwareinfo/3172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ELECTRIC SOFTWARE</text:p>
          </table:table-cell>
          <table:table-cell table:style-name="ce154" office:value-type="string">
            <text:p>ARCAD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SOFTCARD</text:p>
          </table:table-cell>
          <table:table-cell table:style-name="ce182" office:value-type="string">
            <text:p>K7/SOFTCARD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Baseball</text:p>
          </table:table-cell>
          <table:table-cell table:style-name="ce95" table:formula="of:=HYPERLINK(&quot;http://www.generation-msx.nl/msxdb/softwareinfo/476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18" office:value-type="string">
            <text:p><text:s/>Baseball Casio</text:p>
          </table:table-cell>
          <table:table-cell table:style-name="ce95" table:formula="of:=HYPERLINK(&quot;http://www.generation-msx.nl/msxdb/softwareinfo/256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CASIO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21" office:value-type="string">
            <text:p><text:s/>Baseball Craze. Honk Ball</text:p>
          </table:table-cell>
          <table:table-cell table:style-name="ce94" table:formula="of:=HYPERLINK(&quot;http://www.generation-msx.nl/msxdb/softwareinfo/671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HUDSON SOFT</text:p>
          </table:table-cell>
          <table:table-cell table:style-name="ce154" office:value-type="string">
            <text:p>SPORT</text:p>
          </table:table-cell>
          <table:table-cell table:style-name="ce154" office:value-type="string">
            <text:p>X</text:p>
          </table:table-cell>
          <table:table-cell table:style-name="ce154" table:number-columns-repeated="3"/>
          <table:table-cell table:style-name="ce154" office:value-type="string">
            <text:p>BEECARD</text:p>
          </table:table-cell>
          <table:table-cell table:style-name="ce182" office:value-type="string">
            <text:p>ROM/BEE CARD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3" office:value-type="string">
            <text:p><text:s/>Baseball Msx </text:p>
          </table:table-cell>
          <table:table-cell table:style-name="ce9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MATSUCHITA ELECTRIC</text:p>
          </table:table-cell>
          <table:table-cell table:style-name="ce95" office:value-type="string">
            <text:p>SPORT</text:p>
          </table:table-cell>
          <table:table-cell table:style-name="ce95" office:value-type="string">
            <text:p>X</text:p>
          </table:table-cell>
          <table:table-cell table:style-name="ce95"/>
          <table:table-cell table:style-name="ce178"/>
          <table:table-cell table:style-name="ce102" table:number-columns-repeated="2"/>
          <table:table-cell table:style-name="ce102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Batman</text:p>
          </table:table-cell>
          <table:table-cell table:style-name="ce95" table:formula="of:=HYPERLINK(&quot;http://www.generation-msx.nl/msxdb/softwareinfo/997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OCEAN</text:p>
          </table:table-cell>
          <table:table-cell table:style-name="ce155" office:value-type="string">
            <text:p>ACTION/AVENTURE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Batman the Movie</text:p>
          </table:table-cell>
          <table:table-cell table:style-name="ce95" table:formula="of:=HYPERLINK(&quot;http://www.generation-msx.nl/msxdb/softwareinfo/3163&quot;;&quot; Lien&quot;)" office:value-type="string" office:string-value=" Lien">
            <text:p><text:s/>Lien</text:p>
          </table:table-cell>
          <table:table-cell table:style-name="ce95" office:value-type="float" office:value="1989">
            <text:p>1989</text:p>
          </table:table-cell>
          <table:table-cell table:style-name="ce95" office:value-type="string">
            <text:p>OCEAN</text:p>
          </table:table-cell>
          <table:table-cell table:style-name="ce155" office:value-type="string">
            <text:p>ACTION/AVENTUR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19" office:value-type="string">
            <text:p><text:s/>Batten Tanuki no Daibouken</text:p>
          </table:table-cell>
          <table:table-cell table:style-name="ce94" table:formula="of:=HYPERLINK(&quot;http://www.generation-msx.nl/msxdb/softwareinfo/829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TECNO SOFT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Battle Chopper</text:p>
          </table:table-cell>
          <table:table-cell table:style-name="ce95" table:formula="of:=HYPERLINK(&quot;http://www.generation-msx.nl/msxdb/softwareinfo/2993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METHODIC SOLUTIONS</text:p>
          </table:table-cell>
          <table:table-cell table:style-name="ce155" office:value-type="string">
            <text:p>SHOOT THEM UP</text:p>
          </table:table-cell>
          <table:table-cell table:style-name="ce155" table:number-columns-repeated="2"/>
          <table:table-cell table:number-columns-repeated="2" table:style-name="ce155" office:value-type="string">
            <text:p>X</text:p>
          </table:table-cell>
          <table:table-cell table:style-name="ce155"/>
          <table:table-cell table:style-name="ce183" office:value-type="string">
            <text:p>K7/DISQUETTE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17" office:value-type="string">
            <text:p><text:s/>Battle Cross</text:p>
          </table:table-cell>
          <table:table-cell table:style-name="ce95" table:formula="of:=HYPERLINK(&quot;http://www.generation-msx.nl/msxdb/softwareinfo/271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SONY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attle for Midway</text:p>
          </table:table-cell>
          <table:table-cell table:style-name="ce94" table:formula="of:=HYPERLINK(&quot;http://www.generation-msx.nl/msxdb/softwareinfo/3141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PSS</text:p>
          </table:table-cell>
          <table:table-cell table:style-name="ce154" office:value-type="string">
            <text:p>WARGAM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9" office:value-type="string">
            <text:p><text:s/>Battle Ship – Clapton II</text:p>
          </table:table-cell>
          <table:table-cell table:style-name="ce94" table:formula="of:=HYPERLINK(&quot;http://www.generation-msx.nl/msxdb/softwareinfo/58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T&amp;E SOFT 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84" office:value-type="string">
            <text:p>K7/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7" office:value-type="string">
            <text:p><text:s/>Batumaru Pants. Pig Mock Batumaru</text:p>
          </table:table-cell>
          <table:table-cell table:style-name="ce95" table:formula="of:=HYPERLINK(&quot;http://www.generation-msx.nl/msxdb/softwareinfo/67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HAL LABORATORY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17" office:value-type="string">
            <text:p><text:s/>BC's Quest for Tires </text:p>
          </table:table-cell>
          <table:table-cell table:style-name="ce95" table:formula="of:=HYPERLINK(&quot;http://www.generation-msx.nl/msxdb/softwareinfo/1798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140" office:value-type="string">
            <text:p>TOSHIBA/SYDNEY/INTERPHASE</text:p>
          </table:table-cell>
          <table:table-cell table:style-name="ce155" office:value-type="string">
            <text:p>ARCADE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17" office:value-type="string">
            <text:p><text:s/>BC's Quest for Tires II – Grog's Revenge</text:p>
          </table:table-cell>
          <table:table-cell table:style-name="ce95" table:formula="of:=HYPERLINK(&quot;http://www.generation-msx.nl/msxdb/softwareinfo/2601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COMPTIQ/SYDNEY</text:p>
          </table:table-cell>
          <table:table-cell table:style-name="ce155" office:value-type="string">
            <text:p>ARCADE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Be Tiled !</text:p>
          </table:table-cell>
          <table:table-cell table:style-name="ce95" table:formula="of:=HYPERLINK(&quot;http://www.konamito.com/ficha/?id=2233&quot;;&quot; Lien&quot;)" office:value-type="string" office:string-value=" Lien">
            <text:p><text:s/>Lien</text:p>
          </table:table-cell>
          <table:table-cell table:style-name="ce95" office:value-type="float" office:value="2007">
            <text:p>2007</text:p>
          </table:table-cell>
          <table:table-cell table:style-name="ce141" office:value-type="string">
            <text:p>COMPUTER EMUZONE STUDIO</text:p>
          </table:table-cell>
          <table:table-cell table:style-name="ce155" office:value-type="string">
            <text:p>PUZZLE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Beach Head</text:p>
          </table:table-cell>
          <table:table-cell table:style-name="ce95" table:formula="of:=HYPERLINK(&quot;http://www.generation-msx.nl/msxdb/softwareinfo/2779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ORPHEUS</text:p>
          </table:table-cell>
          <table:table-cell table:style-name="ce155" office:value-type="string">
            <text:p>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Beach Story Of Tako</text:p>
          </table:table-cell>
          <table:table-cell table:style-name="ce100"/>
          <table:table-cell table:number-columns-repeated="2" table:style-name="ce94" office:value-type="string">
            <text:p>?</text:p>
          </table:table-cell>
          <table:table-cell table:style-name="ce154" office:value-type="string">
            <text:p>ARCADE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Beamrider</text:p>
          </table:table-cell>
          <table:table-cell table:style-name="ce95" table:formula="of:=HYPERLINK(&quot;http://www.generation-msx.nl/msxdb/softwareinfo/281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ACTIVISION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Bear George </text:p>
          </table:table-cell>
          <table:table-cell table:style-name="ce100"/>
          <table:table-cell table:number-columns-repeated="2" table:style-name="ce94" office:value-type="string">
            <text:p>?</text:p>
          </table:table-cell>
          <table:table-cell table:style-name="ce154" office:value-type="string">
            <text:p>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Bee &amp; Flower</text:p>
          </table:table-cell>
          <table:table-cell table:style-name="ce95" table:formula="of:=HYPERLINK(&quot;http://www.generation-msx.nl/msxdb/softwareinfo/59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THINK SOFT</text:p>
          </table:table-cell>
          <table:table-cell table:style-name="ce155" office:value-type="string">
            <text:p>ARCADE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eepertron</text:p>
          </table:table-cell>
          <table:table-cell table:style-name="ce94" table:formula="of:=HYPERLINK(&quot;http://www.konamito.com/ficha/?id=1831&quot;;&quot; Lien&quot;)" office:value-type="string" office:string-value=" Lien">
            <text:p><text:s/>Lien</text:p>
          </table:table-cell>
          <table:table-cell table:style-name="ce94" office:value-type="float" office:value="2007">
            <text:p>2007</text:p>
          </table:table-cell>
          <table:table-cell table:style-name="ce94" office:value-type="string">
            <text:p>DIONISO</text:p>
          </table:table-cell>
          <table:table-cell table:style-name="ce154" office:value-type="string">
            <text:p>MEMOIRE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eez</text:p>
          </table:table-cell>
          <table:table-cell table:style-name="ce94" table:formula="of:=HYPERLINK(&quot;http://www.konamito.com/ficha/?id=1824&quot;;&quot; Lien&quot;)" office:value-type="string" office:string-value=" Lien">
            <text:p><text:s/>Lien</text:p>
          </table:table-cell>
          <table:table-cell table:style-name="ce94" office:value-type="float" office:value="2005">
            <text:p>2005</text:p>
          </table:table-cell>
          <table:table-cell table:style-name="ce126" office:value-type="string">
            <text:p>DARKSTONE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ernard Goes to Mars</text:p>
          </table:table-cell>
          <table:table-cell table:style-name="ce94" table:formula="of:=HYPERLINK(&quot;http://www.generation-msx.nl/msxdb/softwareinfo/3489&quot;;&quot; Lien&quot;)" office:value-type="string" office:string-value=" Lien">
            <text:p><text:s/>Lien</text:p>
          </table:table-cell>
          <table:table-cell table:style-name="ce94" office:value-type="string">
            <text:p>?</text:p>
          </table:table-cell>
          <table:table-cell table:style-name="ce94" office:value-type="string">
            <text:p>INDESCOMP</text:p>
          </table:table-cell>
          <table:table-cell table:style-name="ce154" office:value-type="string">
            <text:p>EDUCATIF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estial Warrior</text:p>
          </table:table-cell>
          <table:table-cell table:style-name="ce94" table:formula="of:=HYPERLINK(&quot;http://www.generation-msx.nl/msxdb/softwareinfo/2114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DINAMIC</text:p>
          </table:table-cell>
          <table:table-cell table:style-name="ce154" office:value-type="string">
            <text:p>ARCAD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9" office:value-type="string">
            <text:p><text:s/>Bifamu – Galaxy Drift Motorcycle Femme</text:p>
          </table:table-cell>
          <table:table-cell table:style-name="ce94" table:formula="of:=HYPERLINK(&quot;http://www.generation-msx.nl/msxdb/softwareinfo/146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BANDAI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Bilot <text:s/></text:p>
          </table:table-cell>
          <table:table-cell table:style-name="ce100"/>
          <table:table-cell table:style-name="ce94" office:value-type="string">
            <text:p>?</text:p>
          </table:table-cell>
          <table:table-cell table:style-name="ce94" office:value-type="string">
            <text:p>MSX SOFT</text:p>
          </table:table-cell>
          <table:table-cell table:style-name="ce154" office:value-type="string">
            <text:p>LOTO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7" office:value-type="string">
            <text:p><text:s/>Binary Land</text:p>
          </table:table-cell>
          <table:table-cell table:style-name="ce95" table:formula="of:=HYPERLINK(&quot;http://www.generation-msx.nl/msxdb/softwareinfo/260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HUDSON SOFT/KUMA</text:p>
          </table:table-cell>
          <table:table-cell table:style-name="ce155" office:value-type="string">
            <text:p>ARCADE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Biologia Principios Inmediatos </text:p>
          </table:table-cell>
          <table:table-cell table:style-name="ce100"/>
          <table:table-cell table:style-name="ce94" office:value-type="float" office:value="1985">
            <text:p>1985</text:p>
          </table:table-cell>
          <table:table-cell table:style-name="ce94" office:value-type="string">
            <text:p>MICROGESA</text:p>
          </table:table-cell>
          <table:table-cell table:style-name="ce154" office:value-type="string">
            <text:p>EDUCATIF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it Byter</text:p>
          </table:table-cell>
          <table:table-cell table:style-name="ce94" table:formula="of:=HYPERLINK(&quot;http://www.generation-msx.nl/msxdb/softwareinfo/3248&quot;;&quot; Lien&quot;)" office:value-type="string" office:string-value=" Lien">
            <text:p><text:s/>Lien</text:p>
          </table:table-cell>
          <table:table-cell table:style-name="ce94" office:value-type="string">
            <text:p>?</text:p>
          </table:table-cell>
          <table:table-cell table:style-name="ce94" office:value-type="string">
            <text:p>SPECTRAVIDEO</text:p>
          </table:table-cell>
          <table:table-cell table:style-name="ce154" office:value-type="string">
            <text:p>ARCAD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lack Bass, The</text:p>
          </table:table-cell>
          <table:table-cell table:style-name="ce94" table:formula="of:=HYPERLINK(&quot;http://www.generation-msx.nl/msxdb/softwareinfo/756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HOT-B</text:p>
          </table:table-cell>
          <table:table-cell table:style-name="ce154" office:value-type="string">
            <text:p>SIMULA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lack Beard</text:p>
          </table:table-cell>
          <table:table-cell table:style-name="ce94" table:formula="of:=HYPERLINK(&quot;http://www.generation-msx.nl/msxdb/softwareinfo/2296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TOPO SOFT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lack Jack</text:p>
          </table:table-cell>
          <table:table-cell table:style-name="ce94" table:formula="of:=HYPERLINK(&quot;http://www.generation-msx.nl/msxdb/softwareinfo/3401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INDESCOMP</text:p>
          </table:table-cell>
          <table:table-cell table:style-name="ce154" office:value-type="string">
            <text:p>CARTES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lack Jack</text:p>
          </table:table-cell>
          <table:table-cell table:style-name="ce94" table:formula="of:=HYPERLINK(&quot;http://www.generation-msx.nl/msxdb/softwareinfo/2355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DIMENSION NEW</text:p>
          </table:table-cell>
          <table:table-cell table:style-name="ce154" office:value-type="string">
            <text:p>CARTES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9" office:value-type="string">
            <text:p><text:s/>Black Onyx II – Search for the Fire Crystal</text:p>
          </table:table-cell>
          <table:table-cell table:style-name="ce94" table:formula="of:=HYPERLINK(&quot;http://www.generation-msx.nl/msxdb/softwareinfo/841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ASCII</text:p>
          </table:table-cell>
          <table:table-cell table:style-name="ce154" office:value-type="string">
            <text:p>RPG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9" office:value-type="string">
            <text:p><text:s/>Black Onyx, The</text:p>
          </table:table-cell>
          <table:table-cell table:style-name="ce94" table:formula="of:=HYPERLINK(&quot;http://www.generation-msx.nl/msxdb/softwareinfo/625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ASCII</text:p>
          </table:table-cell>
          <table:table-cell table:style-name="ce154" office:value-type="string">
            <text:p>RPG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7" office:value-type="string">
            <text:p><text:s/>Blagger</text:p>
          </table:table-cell>
          <table:table-cell table:style-name="ce95" table:formula="of:=HYPERLINK(&quot;http://www.generation-msx.nl/msxdb/softwareinfo/840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ALLIGATA</text:p>
          </table:table-cell>
          <table:table-cell table:style-name="ce155" office:value-type="string">
            <text:p>PLATEFORME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lasteroids</text:p>
          </table:table-cell>
          <table:table-cell table:style-name="ce94" table:formula="of:=HYPERLINK(&quot;http://www.generation-msx.nl/msxdb/softwareinfo/3155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IMAGE WORKS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8" office:value-type="string">
            <text:p><text:s/>Block Hole</text:p>
          </table:table-cell>
          <table:table-cell table:style-name="ce95" table:formula="of:=HYPERLINK(&quot;http://www.generation-msx.nl/msxdb/softwareinfo/2371&quot;;&quot; Lien&quot;)" office:value-type="string" office:string-value=" Lien">
            <text:p><text:s/>Lien</text:p>
          </table:table-cell>
          <table:table-cell table:style-name="ce95" office:value-type="float" office:value="1990">
            <text:p>1990</text:p>
          </table:table-cell>
          <table:table-cell table:style-name="ce95" office:value-type="string">
            <text:p>ZEMINA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17" office:value-type="string">
            <text:p><text:s/>Blockade Runner</text:p>
          </table:table-cell>
          <table:table-cell table:style-name="ce95" table:formula="of:=HYPERLINK(&quot;http://www.generation-msx.nl/msxdb/softwareinfo/631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TOSHIBA EMI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24" office:value-type="string">
            <text:p><text:span text:style-name="T5"><text:s/></text:span><text:span text:style-name="T5">Blocker</text:span> </text:p>
          </table:table-cell>
          <table:table-cell table:style-name="ce94" table:formula="of:=HYPERLINK(&quot;http://www.generation-msx.nl/msxdb/softwareinfo/3287&quot;;&quot; Lien&quot;)" office:value-type="string" office:string-value=" Lien">
            <text:p><text:s/>Lien</text:p>
          </table:table-cell>
          <table:table-cell table:style-name="ce94" office:value-type="string">
            <text:p>?</text:p>
          </table:table-cell>
          <table:table-cell table:style-name="ce142" office:value-type="string">
            <text:p>GRUPO DE TRABAJO SOFTWARE</text:p>
          </table:table-cell>
          <table:table-cell table:style-name="ce154" office:value-type="string">
            <text:p>ARCAD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loody</text:p>
          </table:table-cell>
          <table:table-cell table:style-name="ce94" table:formula="of:=HYPERLINK(&quot;http://www.generation-msx.nl/msxdb/softwareinfo/2271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GENESIS SOFT</text:p>
          </table:table-cell>
          <table:table-cell table:style-name="ce154" office:value-type="string">
            <text:p>ARCAD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low Up</text:p>
          </table:table-cell>
          <table:table-cell table:style-name="ce94" table:formula="of:=HYPERLINK(&quot;http://www.generation-msx.nl/msxdb/softwareinfo/2449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EUROSOFT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number-columns-repeated="2" table:style-name="ce154" office:value-type="string">
            <text:p>X</text:p>
          </table:table-cell>
          <table:table-cell table:style-name="ce154"/>
          <table:table-cell table:style-name="ce154" office:value-type="string">
            <text:p>K7/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lue &amp; Pink</text:p>
          </table:table-cell>
          <table:table-cell table:style-name="ce94" table:formula="of:=HYPERLINK(&quot;http://www.konamito.com/ficha/?id=968&quot;;&quot; Lien&quot;)" office:value-type="string" office:string-value=" Lien">
            <text:p><text:s/>Lien</text:p>
          </table:table-cell>
          <table:table-cell table:number-columns-repeated="2" table:style-name="ce94" office:value-type="string">
            <text:p>?</text:p>
          </table:table-cell>
          <table:table-cell table:style-name="ce154" office:value-type="string">
            <text:p>PUZZLE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25" office:value-type="string">
            <text:p><text:s/>Blusy Shop </text:p>
          </table:table-cell>
          <table:table-cell table:style-name="ce95" table:formula="of:=HYPERLINK(&quot;http://www.konamito.com/ficha/?id=2627&quot;;&quot; Lien&quot;)" office:value-type="string" office:string-value=" Lien">
            <text:p><text:s/>Lien</text:p>
          </table:table-cell>
          <table:table-cell table:style-name="ce95" office:value-type="float" office:value="2005">
            <text:p>2005</text:p>
          </table:table-cell>
          <table:table-cell table:style-name="ce95" office:value-type="string">
            <text:p>MSX SNAKE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mx Rekencross</text:p>
          </table:table-cell>
          <table:table-cell table:style-name="ce94" table:formula="of:=HYPERLINK(&quot;http://www.generation-msx.nl/msxdb/softwareinfo/2961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VIFI/PHILIPS</text:p>
          </table:table-cell>
          <table:table-cell table:style-name="ce154" office:value-type="string">
            <text:p>EDUCATIF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8" office:value-type="string">
            <text:p><text:s/>BMX Simulator</text:p>
          </table:table-cell>
          <table:table-cell table:style-name="ce95" table:formula="of:=HYPERLINK(&quot;http://www.generation-msx.nl/msxdb/softwareinfo/2435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CODEMASTERS</text:p>
          </table:table-cell>
          <table:table-cell table:style-name="ce155" office:value-type="string">
            <text:p>SPORT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18" office:value-type="string">
            <text:p><text:s/>Boardello</text:p>
          </table:table-cell>
          <table:table-cell table:style-name="ce95" table:formula="of:=HYPERLINK(&quot;http://www.generation-msx.nl/msxdb/softwareinfo/2869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BUBBLEBUS SOFTWARE</text:p>
          </table:table-cell>
          <table:table-cell table:style-name="ce155" office:value-type="string">
            <text:p>JEU DE SOCIET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ob 007</text:p>
          </table:table-cell>
          <table:table-cell table:style-name="ce94" table:formula="of:=HYPERLINK(&quot;http://www.generation-msx.nl/msxdb/softwareinfo/3308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GENESIS SOFT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Boggy'84</text:p>
          </table:table-cell>
          <table:table-cell table:style-name="ce95" table:formula="of:=HYPERLINK(&quot;http://www.generation-msx.nl/msxdb/softwareinfo/319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COLPAX</text:p>
          </table:table-cell>
          <table:table-cell table:style-name="ce155" office:value-type="string">
            <text:p>ARCADE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26" office:value-type="string">
            <text:p><text:span text:style-name="T5"><text:s/></text:span><text:span text:style-name="T5">Boing Boing</text:span> </text:p>
          </table:table-cell>
          <table:table-cell table:style-name="ce94" table:formula="of:=HYPERLINK(&quot;http://www.generation-msx.nl/msxdb/softwareinfo/2191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IDEALOGIC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/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7" office:value-type="string">
            <text:p><text:s/>Bokosuka Wars</text:p>
          </table:table-cell>
          <table:table-cell table:style-name="ce95" table:formula="of:=HYPERLINK(&quot;http://www.generation-msx.nl/msxdb/softwareinfo/320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ASCII</text:p>
          </table:table-cell>
          <table:table-cell table:style-name="ce155" office:value-type="string">
            <text:p>ACTION/STRATEGIE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ologna &amp; Milano</text:p>
          </table:table-cell>
          <table:table-cell table:style-name="ce94" table:formula="of:=HYPERLINK(&quot;http://www.konamito.com/ficha/?id=1996&quot;;&quot; Lien&quot;)" office:value-type="string" office:string-value=" Lien">
            <text:p><text:s/>Lien</text:p>
          </table:table-cell>
          <table:table-cell table:number-columns-repeated="2" table:style-name="ce94" office:value-type="string">
            <text:p>?</text:p>
          </table:table-cell>
          <table:table-cell table:style-name="ce154" office:value-type="string">
            <text:p>STRATEGIE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9" office:value-type="string">
            <text:p><text:s/>Bomb Man</text:p>
          </table:table-cell>
          <table:table-cell table:style-name="ce94" table:formula="of:=HYPERLINK(&quot;http://msxdev.msxblue.com/?page_id=116&quot;;&quot; Lien&quot;)" office:value-type="string" office:string-value=" Lien">
            <text:p><text:s/>Lien</text:p>
          </table:table-cell>
          <table:table-cell table:style-name="ce94" office:value-type="float" office:value="2005">
            <text:p>2005</text:p>
          </table:table-cell>
          <table:table-cell table:style-name="ce94" office:value-type="string">
            <text:p>AGSOFTWARE</text:p>
          </table:table-cell>
          <table:table-cell table:style-name="ce154" office:value-type="string">
            <text:p>ARCADE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9" office:value-type="string">
            <text:p><text:s/>Bomber King</text:p>
          </table:table-cell>
          <table:table-cell table:style-name="ce94" table:formula="of:=HYPERLINK(&quot;http://www.generation-msx.nl/msxdb/softwareinfo/1215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HUDSON SOFT</text:p>
          </table:table-cell>
          <table:table-cell table:style-name="ce154" office:value-type="string">
            <text:p>SHOOT THEM UP</text:p>
          </table:table-cell>
          <table:table-cell table:style-name="ce154"/>
          <table:table-cell table:style-name="ce154" office:value-type="string">
            <text:p>X</text:p>
          </table:table-cell>
          <table:table-cell table:style-name="ce154" table:number-columns-repeated="3"/>
          <table:table-cell table:style-name="ce154" office:value-type="string">
            <text:p>MEGA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9" office:value-type="string">
            <text:p><text:s/>Bomber Man</text:p>
          </table:table-cell>
          <table:table-cell table:style-name="ce94" table:formula="of:=HYPERLINK(&quot;http://www.generation-msx.nl/msxdb/softwareinfo/325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HUDSON SOFT</text:p>
          </table:table-cell>
          <table:table-cell table:style-name="ce154" office:value-type="string">
            <text:p>ARCADE</text:p>
          </table:table-cell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/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8" office:value-type="string">
            <text:p><text:s/>Bomber Man Special</text:p>
          </table:table-cell>
          <table:table-cell table:style-name="ce95" table:formula="of:=HYPERLINK(&quot;http://www.generation-msx.nl/msxdb/softwareinfo/854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HUDSON SOFT</text:p>
          </table:table-cell>
          <table:table-cell table:style-name="ce155" office:value-type="string">
            <text:p>ARCADE</text:p>
          </table:table-cell>
          <table:table-cell table:style-name="ce155" table:number-columns-repeated="4"/>
          <table:table-cell table:number-columns-repeated="2" table:style-name="ce155" office:value-type="string">
            <text:p>BEECARD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omulus &amp; The Lost Crown</text:p>
          </table:table-cell>
          <table:table-cell table:style-name="ce94" table:formula="of:=HYPERLINK(&quot;http://www.konamito.com/ficha/?id=1514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TEKNOPISTE</text:p>
          </table:table-cell>
          <table:table-cell table:style-name="ce154" office:value-type="string">
            <text:p>AVENTURE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ong</text:p>
          </table:table-cell>
          <table:table-cell table:style-name="ce94" table:formula="of:=HYPERLINK(&quot;http://msxdev.msxblue.com/?page_id=606&quot;;&quot; Lien&quot;)" office:value-type="string" office:string-value=" Lien">
            <text:p><text:s/>Lien</text:p>
          </table:table-cell>
          <table:table-cell table:style-name="ce94" office:value-type="float" office:value="2005">
            <text:p>2005</text:p>
          </table:table-cell>
          <table:table-cell table:style-name="ce94" office:value-type="string">
            <text:p>WYZ</text:p>
          </table:table-cell>
          <table:table-cell table:style-name="ce154" office:value-type="string">
            <text:p>ARCADE</text:p>
          </table:table-cell>
          <table:table-cell table:style-name="ce154" office:value-type="string">
            <text:p>X</text:p>
          </table:table-cell>
          <table:table-cell table:style-name="ce154" table:number-columns-repeated="5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Booga-Boo</text:p>
          </table:table-cell>
          <table:table-cell table:style-name="ce95" table:formula="of:=HYPERLINK(&quot;http://www.generation-msx.nl/msxdb/softwareinfo/2287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QUICKSILVA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Boogie Woogi Jungle</text:p>
          </table:table-cell>
          <table:table-cell table:style-name="ce95" table:formula="of:=HYPERLINK(&quot;http://www.generation-msx.nl/msxdb/softwareinfo/66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AMPLE SOFTWARE</text:p>
          </table:table-cell>
          <table:table-cell table:style-name="ce155" office:value-type="string">
            <text:p>ARCADE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oom</text:p>
          </table:table-cell>
          <table:table-cell table:style-name="ce94" table:formula="of:=HYPERLINK(&quot;http://www.generation-msx.nl/msxdb/softwareinfo/2383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AACKOSOFT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/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7" office:value-type="string">
            <text:p><text:s/>Boomerang</text:p>
          </table:table-cell>
          <table:table-cell table:style-name="ce95" table:formula="of:=HYPERLINK(&quot;http://www.generation-msx.nl/msxdb/softwareinfo/292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ASCII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ooty</text:p>
          </table:table-cell>
          <table:table-cell table:style-name="ce94" table:formula="of:=HYPERLINK(&quot;http://www.generation-msx.nl/msxdb/softwareinfo/2836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EUROSOFT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number-columns-repeated="2" table:style-name="ce154" office:value-type="string">
            <text:p>X</text:p>
          </table:table-cell>
          <table:table-cell table:style-name="ce154"/>
          <table:table-cell table:style-name="ce154" office:value-type="string">
            <text:p>K7/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Bop !</text:p>
          </table:table-cell>
          <table:table-cell table:style-name="ce95" table:formula="of:=HYPERLINK(&quot;http://www.generation-msx.nl/msxdb/softwareinfo/2684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BUG BYTE SOFTWARE</text:p>
          </table:table-cell>
          <table:table-cell table:style-name="ce155" office:value-type="string">
            <text:p>ARCAD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17" office:value-type="string">
            <text:p><text:s/>Borfesu and Five Evil Spirits</text:p>
          </table:table-cell>
          <table:table-cell table:style-name="ce95" table:formula="of:=HYPERLINK(&quot;http://www.generation-msx.nl/msxdb/softwareinfo/1015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XTALSOFT</text:p>
          </table:table-cell>
          <table:table-cell table:style-name="ce155" office:value-type="string">
            <text:p>RPG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3"/>
          <table:table-cell table:style-name="ce155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27" office:value-type="string">
            <text:p><text:span text:style-name="T3"><text:s/></text:span><text:span text:style-name="T1">Bosconian</text:span></text:p>
          </table:table-cell>
          <table:table-cell table:style-name="ce95" table:formula="of:=HYPERLINK(&quot;http://www.generation-msx.nl/msxdb/softwareinfo/321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NAMCO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17" office:value-type="string">
            <text:p><text:s/>Bouken Roman - Dota</text:p>
          </table:table-cell>
          <table:table-cell table:style-name="ce95" table:formula="of:=HYPERLINK(&quot;http://www.generation-msx.nl/msxdb/softwareinfo/1014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SYSTEM SOFT</text:p>
          </table:table-cell>
          <table:table-cell table:style-name="ce155" office:value-type="string">
            <text:p>ACTION/AVENTURE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17" office:value-type="string">
            <text:p><text:s/>Boulder Dash (Champion Boulder Dash)</text:p>
          </table:table-cell>
          <table:table-cell table:style-name="ce95" table:formula="of:=HYPERLINK(&quot;http://www.generation-msx.nl/msxdb/softwareinfo/2697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FIRST STAR SOFTWARE</text:p>
          </table:table-cell>
          <table:table-cell table:style-name="ce155" office:value-type="string">
            <text:p>ARCADE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Boulder Dash II Rockford's Riot</text:p>
          </table:table-cell>
          <table:table-cell table:style-name="ce95" table:formula="of:=HYPERLINK(&quot;http://www.generation-msx.nl/msxdb/softwareinfo/2698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ORPHEUS</text:p>
          </table:table-cell>
          <table:table-cell table:style-name="ce155" office:value-type="string">
            <text:p>ARCAD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18" office:value-type="string">
            <text:p><text:s/>Bounce</text:p>
          </table:table-cell>
          <table:table-cell table:style-name="ce95" table:formula="of:=HYPERLINK(&quot;http://www.generation-msx.nl/msxdb/softwareinfo/3025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METHODIC SOLUTIONS</text:p>
          </table:table-cell>
          <table:table-cell table:style-name="ce155" office:value-type="string">
            <text:p>CASSE BRIQU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18" office:value-type="string">
            <text:p><text:s/>Bounder</text:p>
          </table:table-cell>
          <table:table-cell table:style-name="ce95" table:formula="of:=HYPERLINK(&quot;http://www.generation-msx.nl/msxdb/softwareinfo/2707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GREMLIN GRAPHICS</text:p>
          </table:table-cell>
          <table:table-cell table:style-name="ce155" office:value-type="string">
            <text:p>ARCAD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19" office:value-type="string">
            <text:p><text:s/>Bousou Tokkyuu SOS, Stop the Express</text:p>
          </table:table-cell>
          <table:table-cell table:style-name="ce94" table:formula="of:=HYPERLINK(&quot;http://www.generation-msx.nl/msxdb/softwareinfo/313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HUDSON SOFT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8" office:value-type="string">
            <text:p><text:s/>Boynight. Haunted House</text:p>
          </table:table-cell>
          <table:table-cell table:style-name="ce95" table:formula="of:=HYPERLINK(&quot;http://www.generation-msx.nl/msxdb/softwareinfo/2987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CASIO</text:p>
          </table:table-cell>
          <table:table-cell table:style-name="ce155" office:value-type="string">
            <text:p>PLATEFORME</text:p>
          </table:table-cell>
          <table:table-cell table:number-columns-repeated="6" table:style-name="ce155" office:value-type="string">
            <text:p>?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19" office:value-type="string">
            <text:p><text:s/>Brain, The</text:p>
          </table:table-cell>
          <table:table-cell table:style-name="ce94" table:formula="of:=HYPERLINK(&quot;http://www.generation-msx.nl/msxdb/softwareinfo/32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ASCII</text:p>
          </table:table-cell>
          <table:table-cell table:style-name="ce154" office:value-type="string">
            <text:p>PUZZLE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Break Free </text:p>
          </table:table-cell>
          <table:table-cell table:style-name="ce100"/>
          <table:table-cell table:style-name="ce94" office:value-type="string">
            <text:p>?</text:p>
          </table:table-cell>
          <table:table-cell table:style-name="ce94" office:value-type="string">
            <text:p>ROLF FUKKENS</text:p>
          </table:table-cell>
          <table:table-cell table:style-name="ce154" office:value-type="string">
            <text:p>CASSE BRIQUE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7" office:value-type="string">
            <text:p><text:s/>Break In</text:p>
          </table:table-cell>
          <table:table-cell table:style-name="ce95" table:formula="of:=HYPERLINK(&quot;http://www.generation-msx.nl/msxdb/softwareinfo/1009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141" office:value-type="string">
            <text:p>THE BYTEBUSTERS/JALECO</text:p>
          </table:table-cell>
          <table:table-cell table:style-name="ce155" office:value-type="string">
            <text:p>CASSE BRIQUE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Break Man </text:p>
          </table:table-cell>
          <table:table-cell table:style-name="ce100"/>
          <table:table-cell table:style-name="ce126" office:value-type="string">
            <text:p>?</text:p>
          </table:table-cell>
          <table:table-cell table:style-name="ce126" office:value-type="string">
            <text:p>JOJOSOFT</text:p>
          </table:table-cell>
          <table:table-cell table:style-name="ce157" office:value-type="string">
            <text:p>ACTION</text:p>
          </table:table-cell>
          <table:table-cell table:number-columns-repeated="6" table:style-name="ce157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26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9" office:value-type="string">
            <text:p><text:s/>Break Out</text:p>
          </table:table-cell>
          <table:table-cell table:style-name="ce94" table:formula="of:=HYPERLINK(&quot;http://www.generation-msx.nl/msxdb/softwareinfo/299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ASCII</text:p>
          </table:table-cell>
          <table:table-cell table:style-name="ce154" office:value-type="string">
            <text:p>CASSE BRIQUE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rian Jacks Superstar Challenge</text:p>
          </table:table-cell>
          <table:table-cell table:style-name="ce94" table:formula="of:=HYPERLINK(&quot;http://www.generation-msx.nl/msxdb/softwareinfo/2724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MARTECH GAMES</text:p>
          </table:table-cell>
          <table:table-cell table:style-name="ce154" office:value-type="string">
            <text:p>SPORT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rick Breaker</text:p>
          </table:table-cell>
          <table:table-cell table:style-name="ce94" table:formula="of:=HYPERLINK(&quot;http://www.generation-msx.nl/msxdb/softwareinfo/3210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JULIET SOFTWARE</text:p>
          </table:table-cell>
          <table:table-cell table:style-name="ce154" office:value-type="string">
            <text:p>CASSE BRIQU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Bridge </text:p>
          </table:table-cell>
          <table:table-cell table:style-name="ce100"/>
          <table:table-cell table:style-name="ce94" office:value-type="float" office:value="1985">
            <text:p>1985</text:p>
          </table:table-cell>
          <table:table-cell table:style-name="ce94" office:value-type="string">
            <text:p>NICE IDEAS</text:p>
          </table:table-cell>
          <table:table-cell table:style-name="ce154" office:value-type="string">
            <text:p>CARTES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risca</text:p>
          </table:table-cell>
          <table:table-cell table:style-name="ce94" table:formula="of:=HYPERLINK(&quot;http://www.generation-msx.nl/msxdb/softwareinfo/2290&quot;;&quot; Lien&quot;)" office:value-type="string" office:string-value=" Lien">
            <text:p><text:s/>Lien</text:p>
          </table:table-cell>
          <table:table-cell table:style-name="ce94" office:value-type="string">
            <text:p>?</text:p>
          </table:table-cell>
          <table:table-cell table:style-name="ce94" office:value-type="string">
            <text:p>STARS</text:p>
          </table:table-cell>
          <table:table-cell table:style-name="ce154" office:value-type="string">
            <text:p>CARTES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7">
          <table:table-cell table:style-name="ce18" office:value-type="string">
            <text:p><text:s/>British Bob</text:p>
          </table:table-cell>
          <table:table-cell table:style-name="ce95" table:formula="of:=HYPERLINK(&quot;http://msxdev.msxblue.com/?page_id=366&quot;;&quot; Lien&quot;)" office:value-type="string" office:string-value=" Lien">
            <text:p><text:s/>Lien</text:p>
          </table:table-cell>
          <table:table-cell table:style-name="ce95" office:value-type="float" office:value="2009">
            <text:p>2009</text:p>
          </table:table-cell>
          <table:table-cell table:style-name="ce95" office:value-type="string">
            <text:p>RELEVO VIDEOGAMES</text:p>
          </table:table-cell>
          <table:table-cell table:style-name="ce155" office:value-type="string">
            <text:p>PLATEFORME</text:p>
          </table:table-cell>
          <table:table-cell table:style-name="ce155" office:value-type="string">
            <text:p>X</text:p>
          </table:table-cell>
          <table:table-cell table:style-name="ce155" table:number-columns-repeated="5"/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ronx</text:p>
          </table:table-cell>
          <table:table-cell table:style-name="ce94" table:formula="of:=HYPERLINK(&quot;http://www.generation-msx.nl/msxdb/softwareinfo/2090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ANIMAGIC</text:p>
          </table:table-cell>
          <table:table-cell table:style-name="ce154" office:value-type="string">
            <text:p>ARCAD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9" office:value-type="string">
            <text:p><text:s/>Brother Adventure. Mario Bros</text:p>
          </table:table-cell>
          <table:table-cell table:style-name="ce94" table:formula="of:=HYPERLINK(&quot;http://www.generation-msx.nl/msxdb/softwareinfo/3027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ZEMINA</text:p>
          </table:table-cell>
          <table:table-cell table:style-name="ce154" office:value-type="string">
            <text:p>PLATEFORME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9" office:value-type="string">
            <text:p><text:s/>Bruce Lee</text:p>
          </table:table-cell>
          <table:table-cell table:style-name="ce94" table:formula="of:=HYPERLINK(&quot;http://www.generation-msx.nl/msxdb/softwareinfo/629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COMPTIQ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/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8" office:value-type="string">
            <text:p><text:s/>Bubbler</text:p>
          </table:table-cell>
          <table:table-cell table:style-name="ce95" table:formula="of:=HYPERLINK(&quot;http://www.generation-msx.nl/msxdb/softwareinfo/3434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138" office:value-type="string">
            <text:p>ULTIMATE PLAY THE GAME</text:p>
          </table:table-cell>
          <table:table-cell table:style-name="ce155" office:value-type="string">
            <text:p>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22" office:value-type="string">
            <text:p><text:s/>Buccaneer Stripgirl </text:p>
          </table:table-cell>
          <table:table-cell table:style-name="ce100"/>
          <table:table-cell table:number-columns-repeated="2" table:style-name="ce94" office:value-type="string">
            <text:p>?</text:p>
          </table:table-cell>
          <table:table-cell table:style-name="ce154" office:value-type="string">
            <text:p>ADULTES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Buck Rogers</text:p>
          </table:table-cell>
          <table:table-cell table:style-name="ce95" table:formula="of:=HYPERLINK(&quot;http://www.generation-msx.nl/msxdb/softwareinfo/1797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SEGA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udokan</text:p>
          </table:table-cell>
          <table:table-cell table:style-name="ce94" table:formula="of:=HYPERLINK(&quot;http://www.generation-msx.nl/msxdb/softwareinfo/3311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DRO SOFT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Bugbuster </text:p>
          </table:table-cell>
          <table:table-cell table:style-name="ce100"/>
          <table:table-cell table:style-name="ce94" office:value-type="string">
            <text:p>?</text:p>
          </table:table-cell>
          <table:table-cell table:style-name="ce94" office:value-type="string">
            <text:p>RENATE W.</text:p>
          </table:table-cell>
          <table:table-cell table:style-name="ce154" office:value-type="string">
            <text:p>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uggy Ranger</text:p>
          </table:table-cell>
          <table:table-cell table:style-name="ce94" table:formula="of:=HYPERLINK(&quot;http://www.generation-msx.nl/msxdb/softwareinfo/2116&quot;;&quot; Lien&quot;)" office:value-type="string" office:string-value=" Lien">
            <text:p><text:s/>Lien</text:p>
          </table:table-cell>
          <table:table-cell table:style-name="ce94" office:value-type="float" office:value="1990">
            <text:p>1990</text:p>
          </table:table-cell>
          <table:table-cell table:style-name="ce94" office:value-type="string">
            <text:p>DINAMIC</text:p>
          </table:table-cell>
          <table:table-cell table:style-name="ce154" office:value-type="string">
            <text:p>ARCAD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<text:s/>Bull and Mighty's Slim Chance. Inspecteur Z</text:p>
          </table:table-cell>
          <table:table-cell table:style-name="ce95" table:formula="of:=HYPERLINK(&quot;http://www.generation-msx.nl/msxdb/softwareinfo/843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HAL LABORATORY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18" office:value-type="string">
            <text:p><text:s/>Bumpy</text:p>
          </table:table-cell>
          <table:table-cell table:style-name="ce95" table:formula="of:=HYPERLINK(&quot;http://www.generation-msx.nl/msxdb/softwareinfo/2894&quot;;&quot; Lien&quot;)" office:value-type="string" office:string-value=" Lien">
            <text:p><text:s/>Lien</text:p>
          </table:table-cell>
          <table:table-cell table:style-name="ce95" office:value-type="float" office:value="1989">
            <text:p>1989</text:p>
          </table:table-cell>
          <table:table-cell table:style-name="ce95" office:value-type="string">
            <text:p>LORICIELS</text:p>
          </table:table-cell>
          <table:table-cell table:style-name="ce155" office:value-type="string">
            <text:p>PLATEFORM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21" office:value-type="string">
            <text:p><text:s/>Bumpy</text:p>
          </table:table-cell>
          <table:table-cell table:style-name="ce94" table:formula="of:=HYPERLINK(&quot;http://www.generation-msx.nl/msxdb/softwareinfo/3309&quot;;&quot; Lien&quot;)" office:value-type="string" office:string-value=" Lien">
            <text:p><text:s/>Lien</text:p>
          </table:table-cell>
          <table:table-cell table:style-name="ce94" office:value-type="string">
            <text:p>?</text:p>
          </table:table-cell>
          <table:table-cell table:style-name="ce142" office:value-type="string">
            <text:p>GRUPO DE TRABAJO SOFTWARE</text:p>
          </table:table-cell>
          <table:table-cell table:style-name="ce154" office:value-type="string">
            <text:p>ARCAD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29" office:value-type="string">
            <text:p><text:span text:style-name="T1"><text:s/></text:span><text:span text:style-name="T6">Buran</text:span></text:p>
          </table:table-cell>
          <table:table-cell table:style-name="ce94" table:formula="of:=HYPERLINK(&quot;http://www.generation-msx.nl/msxdb/softwareinfo/2236&quot;;&quot; Lien&quot;)" office:value-type="string" office:string-value=" Lien">
            <text:p><text:s/>Lien</text:p>
          </table:table-cell>
          <table:table-cell table:style-name="ce94" office:value-type="float" office:value="1990">
            <text:p>1990</text:p>
          </table:table-cell>
          <table:table-cell table:style-name="ce94" office:value-type="string">
            <text:p>OMK SOFTWARE</text:p>
          </table:table-cell>
          <table:table-cell table:style-name="ce154" office:value-type="string">
            <text:p>SIMULA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9" office:value-type="string">
            <text:p><text:s/>Burger Time</text:p>
          </table:table-cell>
          <table:table-cell table:style-name="ce94" table:formula="of:=HYPERLINK(&quot;http://www.generation-msx.nl/msxdb/softwareinfo/822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RADIO WAVE</text:p>
          </table:table-cell>
          <table:table-cell table:style-name="ce154" office:value-type="string">
            <text:p>ARCADE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Buscando Las Palabras </text:p>
          </table:table-cell>
          <table:table-cell table:style-name="ce100"/>
          <table:table-cell table:style-name="ce94" office:value-type="float" office:value="1987">
            <text:p>1987</text:p>
          </table:table-cell>
          <table:table-cell table:style-name="ce94" office:value-type="string">
            <text:p>EDITORIAL COMETA</text:p>
          </table:table-cell>
          <table:table-cell table:style-name="ce154" office:value-type="string">
            <text:p>EDUCATIF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Buster Block</text:p>
          </table:table-cell>
          <table:table-cell table:style-name="ce95" table:formula="of:=HYPERLINK(&quot;http://www.generation-msx.nl/msxdb/softwareinfo/3164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KUMA</text:p>
          </table:table-cell>
          <table:table-cell table:style-name="ce155" office:value-type="string">
            <text:p>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uzz off</text:p>
          </table:table-cell>
          <table:table-cell table:style-name="ce94" table:formula="of:=HYPERLINK(&quot;http://www.generation-msx.nl/msxdb/softwareinfo/2067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ELECTRIC SOFTWARE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Bytebusters</text:p>
          </table:table-cell>
          <table:table-cell table:style-name="ce94" table:formula="of:=HYPERLINK(&quot;http://www.generation-msx.nl/msxdb/softwareinfo/2041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AACKOSOFT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C SO!</text:p>
          </table:table-cell>
          <table:table-cell table:style-name="ce95" table:formula="of:=HYPERLINK(&quot;http://www.generation-msx.nl/msxdb/softwareinfo/495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PONY CANYON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18" office:value-type="string">
            <text:p><text:s/>Cabbage Patch Kids</text:p>
          </table:table-cell>
          <table:table-cell table:style-name="ce95" table:formula="of:=HYPERLINK(&quot;http://www.generation-msx.nl/msxdb/softwareinfo/140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ARCADE/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18" office:value-type="string">
            <text:p><text:s/>California Games</text:p>
          </table:table-cell>
          <table:table-cell table:style-name="ce95" table:formula="of:=HYPERLINK(&quot;http://www.generation-msx.nl/msxdb/softwareinfo/2986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US GOLD</text:p>
          </table:table-cell>
          <table:table-cell table:style-name="ce155" office:value-type="string">
            <text:p>SPORT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Camelot Warriors</text:p>
          </table:table-cell>
          <table:table-cell table:style-name="ce94" table:formula="of:=HYPERLINK(&quot;http://www.generation-msx.nl/msxdb/softwareinfo/2117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DINAMIC</text:p>
          </table:table-cell>
          <table:table-cell table:style-name="ce154" office:value-type="string">
            <text:p>PLATEFORM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Can of Worms</text:p>
          </table:table-cell>
          <table:table-cell table:style-name="ce94" table:formula="of:=HYPERLINK(&quot;http://www.generation-msx.nl/msxdb/softwareinfo/2718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LIVEWIRE SOFTWARE</text:p>
          </table:table-cell>
          <table:table-cell table:style-name="ce154" office:value-type="string">
            <text:p>REFLEX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Cannon Ball</text:p>
          </table:table-cell>
          <table:table-cell table:style-name="ce95" table:formula="of:=HYPERLINK(&quot;http://www.generation-msx.nl/msxdb/softwareinfo/137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HUDSON SOFT</text:p>
          </table:table-cell>
          <table:table-cell table:style-name="ce155" office:value-type="string">
            <text:p>ARCADE/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17" office:value-type="string">
            <text:p><text:s/>Cannon Fighter</text:p>
          </table:table-cell>
          <table:table-cell table:style-name="ce95" table:formula="of:=HYPERLINK(&quot;http://www.generation-msx.nl/msxdb/softwareinfo/2922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POLICY</text:p>
          </table:table-cell>
          <table:table-cell table:style-name="ce155" office:value-type="string">
            <text:p>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8" office:value-type="string">
            <text:p><text:s/>Caos Begins</text:p>
          </table:table-cell>
          <table:table-cell table:style-name="ce95" table:formula="of:=HYPERLINK(&quot;http://msxdev.msxblue.com/?page_id=305&quot;;&quot; Lien&quot;)" office:value-type="string" office:string-value=" Lien">
            <text:p><text:s/>Lien</text:p>
          </table:table-cell>
          <table:table-cell table:style-name="ce95" office:value-type="float" office:value="2007">
            <text:p>2007</text:p>
          </table:table-cell>
          <table:table-cell table:style-name="ce95" office:value-type="string">
            <text:p>HIKARU GAMES</text:p>
          </table:table-cell>
          <table:table-cell table:style-name="ce155" office:value-type="string">
            <text:p>PLATEFORME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Capitales De Espanya</text:p>
          </table:table-cell>
          <table:table-cell table:style-name="ce94" table:formula="of:=HYPERLINK(&quot;http://www.generation-msx.nl/msxdb/softwareinfo/2168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QLS</text:p>
          </table:table-cell>
          <table:table-cell table:style-name="ce154" office:value-type="string">
            <text:p>EDUCATIF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Capitan Sevilla</text:p>
          </table:table-cell>
          <table:table-cell table:style-name="ce94" table:formula="of:=HYPERLINK(&quot;http://www.generation-msx.nl/msxdb/softwareinfo/2118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DINAMIC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Capitan Trueno</text:p>
          </table:table-cell>
          <table:table-cell table:style-name="ce94" table:formula="of:=HYPERLINK(&quot;http://www.generation-msx.nl/msxdb/softwareinfo/2119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DINAMIC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Caple </text:p>
          </table:table-cell>
          <table:table-cell table:style-name="ce100"/>
          <table:table-cell table:number-columns-repeated="2" table:style-name="ce94" office:value-type="string">
            <text:p>?</text:p>
          </table:table-cell>
          <table:table-cell table:style-name="ce154" office:value-type="string">
            <text:p>PLATEFORME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9" office:value-type="string">
            <text:p><text:s/>Captain Chef</text:p>
          </table:table-cell>
          <table:table-cell table:style-name="ce94" table:formula="of:=HYPERLINK(&quot;http://www.generation-msx.nl/msxdb/softwareinfo/139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COLPAX</text:p>
          </table:table-cell>
          <table:table-cell table:style-name="ce154" office:value-type="string">
            <text:p>ARCADE/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9" office:value-type="string">
            <text:p><text:s/>Captain Cosmo</text:p>
          </table:table-cell>
          <table:table-cell table:style-name="ce94" table:formula="of:=HYPERLINK(&quot;http://www.generation-msx.nl/msxdb/softwareinfo/138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ASCII/NEXA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Capture Os Mongas</text:p>
          </table:table-cell>
          <table:table-cell table:style-name="ce94" table:formula="of:=HYPERLINK(&quot;http://www.konamito.com/ficha/?id=1542&quot;;&quot; Lien&quot;)" office:value-type="string" office:string-value=" Lien">
            <text:p><text:s/>Lien</text:p>
          </table:table-cell>
          <table:table-cell table:style-name="ce94" office:value-type="string">
            <text:p>?</text:p>
          </table:table-cell>
          <table:table-cell table:style-name="ce94" office:value-type="string">
            <text:p>EDITORA MC GRAW</text:p>
          </table:table-cell>
          <table:table-cell table:style-name="ce154" office:value-type="string">
            <text:p>ARCADE/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7" office:value-type="string">
            <text:p><text:s/>Car Fighter</text:p>
          </table:table-cell>
          <table:table-cell table:style-name="ce95" table:formula="of:=HYPERLINK(&quot;http://www.generation-msx.nl/msxdb/softwareinfo/412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CASIO</text:p>
          </table:table-cell>
          <table:table-cell table:style-name="ce155" office:value-type="string">
            <text:p>ARCADE/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19" office:value-type="string">
            <text:p><text:s/>Car Jamboree</text:p>
          </table:table-cell>
          <table:table-cell table:style-name="ce94" table:formula="of:=HYPERLINK(&quot;http://www.generation-msx.nl/msxdb/softwareinfo/265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SONY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9" office:value-type="string">
            <text:p><text:s/>Car Race</text:p>
          </table:table-cell>
          <table:table-cell table:style-name="ce94" table:formula="of:=HYPERLINK(&quot;http://www.generation-msx.nl/msxdb/softwareinfo/15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AMPLE SOFTWARE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Carlos Sainz-Campeonato Del Mundo</text:p>
          </table:table-cell>
          <table:table-cell table:style-name="ce94" table:formula="of:=HYPERLINK(&quot;http://www.generation-msx.nl/msxdb/softwareinfo/2340&quot;;&quot; Lien&quot;)" office:value-type="string" office:string-value=" Lien">
            <text:p><text:s/>Lien</text:p>
          </table:table-cell>
          <table:table-cell table:style-name="ce94" office:value-type="float" office:value="1990">
            <text:p>1990</text:p>
          </table:table-cell>
          <table:table-cell table:style-name="ce94" office:value-type="string">
            <text:p>ZIGURAT</text:p>
          </table:table-cell>
          <table:table-cell table:style-name="ce154" office:value-type="string">
            <text:p>ARCADE/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Carry </text:p>
          </table:table-cell>
          <table:table-cell table:style-name="ce100"/>
          <table:table-cell table:style-name="ce126" office:value-type="string">
            <text:p>?</text:p>
          </table:table-cell>
          <table:table-cell table:style-name="ce126" office:value-type="string">
            <text:p>TM</text:p>
          </table:table-cell>
          <table:table-cell table:style-name="ce157" office:value-type="string">
            <text:p>ARCADE</text:p>
          </table:table-cell>
          <table:table-cell table:number-columns-repeated="6" table:style-name="ce157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26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Casa Maldita, La </text:p>
          </table:table-cell>
          <table:table-cell table:style-name="ce100"/>
          <table:table-cell table:style-name="ce94" office:value-type="float" office:value="1986">
            <text:p>1986</text:p>
          </table:table-cell>
          <table:table-cell table:style-name="ce94" office:value-type="string">
            <text:p>LOAD N RUN</text:p>
          </table:table-cell>
          <table:table-cell table:style-name="ce154" office:value-type="string">
            <text:p>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Casanova</text:p>
          </table:table-cell>
          <table:table-cell table:style-name="ce94" table:formula="of:=HYPERLINK(&quot;http://www.generation-msx.nl/msxdb/softwareinfo/2175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GENESIS SOFT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25" office:value-type="string">
            <text:p><text:s/>Casio Gamecase </text:p>
          </table:table-cell>
          <table:table-cell table:style-name="ce101"/>
          <table:table-cell table:style-name="ce95" office:value-type="float" office:value="2002">
            <text:p>2002</text:p>
          </table:table-cell>
          <table:table-cell table:style-name="ce95" office:value-type="string">
            <text:p>JAM</text:p>
          </table:table-cell>
          <table:table-cell table:style-name="ce155" office:value-type="string">
            <text:p>COMPILATION</text:p>
          </table:table-cell>
          <table:table-cell table:number-columns-repeated="6" table:style-name="ce155" office:value-type="string">
            <text:p>?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17" office:value-type="string">
            <text:p><text:s/>Casio World Open</text:p>
          </table:table-cell>
          <table:table-cell table:style-name="ce95" table:formula="of:=HYPERLINK(&quot;http://www.generation-msx.nl/msxdb/softwareinfo/422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CASIO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Castelo Negro </text:p>
          </table:table-cell>
          <table:table-cell table:style-name="ce100"/>
          <table:table-cell table:style-name="ce94" office:value-type="float" office:value="1987">
            <text:p>1987</text:p>
          </table:table-cell>
          <table:table-cell table:style-name="ce94" office:value-type="string">
            <text:p>PISC</text:p>
          </table:table-cell>
          <table:table-cell table:style-name="ce154" office:value-type="string">
            <text:p>AVENTURE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Castle Combat</text:p>
          </table:table-cell>
          <table:table-cell table:style-name="ce94" table:formula="of:=HYPERLINK(&quot;http://www.generation-msx.nl/msxdb/softwareinfo/2073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SPECTRAVIDEO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7" office:value-type="string">
            <text:p><text:s/>Castle Excellent</text:p>
          </table:table-cell>
          <table:table-cell table:style-name="ce95" table:formula="of:=HYPERLINK(&quot;http://www.generation-msx.nl/msxdb/softwareinfo/738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ASCII</text:p>
          </table:table-cell>
          <table:table-cell table:style-name="ce155" office:value-type="string">
            <text:p>PUZZLE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Castle, The</text:p>
          </table:table-cell>
          <table:table-cell table:style-name="ce95" table:formula="of:=HYPERLINK(&quot;http://www.generation-msx.nl/msxdb/softwareinfo/422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ASCII</text:p>
          </table:table-cell>
          <table:table-cell table:style-name="ce155" office:value-type="string">
            <text:p>PUZZLE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Castle Tomb</text:p>
          </table:table-cell>
          <table:table-cell table:style-name="ce94" table:formula="of:=HYPERLINK(&quot;http://msxdev.msxblue.com/?page_id=366&quot;;&quot; Lien&quot;)" office:value-type="string" office:string-value=" Lien">
            <text:p><text:s/>Lien</text:p>
          </table:table-cell>
          <table:table-cell table:style-name="ce94" office:value-type="float" office:value="2007">
            <text:p>2007</text:p>
          </table:table-cell>
          <table:table-cell table:style-name="ce94" office:value-type="string">
            <text:p>AG SOFTWARE</text:p>
          </table:table-cell>
          <table:table-cell table:style-name="ce154" office:value-type="string">
            <text:p>PLATEFORME</text:p>
          </table:table-cell>
          <table:table-cell table:style-name="ce154" office:value-type="string">
            <text:p>X</text:p>
          </table:table-cell>
          <table:table-cell table:style-name="ce154" table:number-columns-repeated="5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Cat &amp; Wolf </text:p>
          </table:table-cell>
          <table:table-cell table:style-name="ce100"/>
          <table:table-cell table:style-name="ce94" office:value-type="string">
            <text:p>?</text:p>
          </table:table-cell>
          <table:table-cell table:style-name="ce94" office:value-type="string">
            <text:p>DRAK SOFT</text:p>
          </table:table-cell>
          <table:table-cell table:style-name="ce154" office:value-type="string">
            <text:p>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Catch That Girl </text:p>
          </table:table-cell>
          <table:table-cell table:style-name="ce100"/>
          <table:table-cell table:style-name="ce94" office:value-type="string">
            <text:p>?</text:p>
          </table:table-cell>
          <table:table-cell table:style-name="ce94" office:value-type="string">
            <text:p>WB SOFT</text:p>
          </table:table-cell>
          <table:table-cell table:style-name="ce154" office:value-type="string">
            <text:p>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Catch The Mouse Puzzle </text:p>
          </table:table-cell>
          <table:table-cell table:style-name="ce100"/>
          <table:table-cell table:number-columns-repeated="2" table:style-name="ce94" office:value-type="string">
            <text:p>?</text:p>
          </table:table-cell>
          <table:table-cell table:number-columns-repeated="7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Cavern of Death</text:p>
          </table:table-cell>
          <table:table-cell table:style-name="ce94" table:formula="of:=HYPERLINK(&quot;http://www.generation-msx.nl/msxdb/softwareinfo/2211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JULIET SOFTWARE</text:p>
          </table:table-cell>
          <table:table-cell table:style-name="ce154" office:value-type="string">
            <text:p>ARCAD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7" office:value-type="string">
            <text:p><text:s/>Caverns of Titan</text:p>
          </table:table-cell>
          <table:table-cell table:style-name="ce95" table:formula="of:=HYPERLINK(&quot;http://msxdev.msxblue.com/?page_id=116&quot;;&quot; Lien&quot;)" office:value-type="string" office:string-value=" Lien">
            <text:p><text:s/>Lien</text:p>
          </table:table-cell>
          <table:table-cell table:style-name="ce95" office:value-type="float" office:value="2005">
            <text:p>2005</text:p>
          </table:table-cell>
          <table:table-cell table:style-name="ce95" office:value-type="string">
            <text:p>JOSE LUIS TUR</text:p>
          </table:table-cell>
          <table:table-cell table:style-name="ce155" office:value-type="string">
            <text:p>PLATEFORME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Caza <text:s/></text:p>
          </table:table-cell>
          <table:table-cell table:style-name="ce100"/>
          <table:table-cell table:style-name="ce94" office:value-type="float" office:value="1986">
            <text:p>1986</text:p>
          </table:table-cell>
          <table:table-cell table:style-name="ce94" office:value-type="string">
            <text:p>LOAD N RUN</text:p>
          </table:table-cell>
          <table:table-cell table:style-name="ce154" office:value-type="string">
            <text:p>SHOOT THEM UP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Cerebral </text:p>
          </table:table-cell>
          <table:table-cell table:style-name="ce100"/>
          <table:table-cell table:number-columns-repeated="2" table:style-name="ce94" office:value-type="string">
            <text:p>?</text:p>
          </table:table-cell>
          <table:table-cell table:style-name="ce154" office:value-type="string">
            <text:p>REFLEX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Cetus</text:p>
          </table:table-cell>
          <table:table-cell table:style-name="ce94" table:formula="of:=HYPERLINK(&quot;http://www.generation-msx.nl/msxdb/softwareinfo/3046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TYNESOFT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number-columns-repeated="2" table:style-name="ce154" office:value-type="string">
            <text:p>X</text:p>
          </table:table-cell>
          <table:table-cell table:style-name="ce154"/>
          <table:table-cell table:style-name="ce154" office:value-type="string">
            <text:p>K7/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9" office:value-type="string">
            <text:p><text:s/>Chack'n Pop</text:p>
          </table:table-cell>
          <table:table-cell table:style-name="ce94" table:formula="of:=HYPERLINK(&quot;http://www.generation-msx.nl/msxdb/softwareinfo/548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TAITO</text:p>
          </table:table-cell>
          <table:table-cell table:style-name="ce154" office:value-type="string">
            <text:p>ARCADE</text:p>
          </table:table-cell>
          <table:table-cell table:style-name="ce154" office:value-type="string">
            <text:p>X</text:p>
          </table:table-cell>
          <table:table-cell table:style-name="ce154" table:number-columns-repeated="3"/>
          <table:table-cell table:style-name="ce154" office:value-type="string">
            <text:p>SOFTCARD</text:p>
          </table:table-cell>
          <table:table-cell table:style-name="ce154" office:value-type="string">
            <text:p>ROM/SOFTCARD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9" office:value-type="string">
            <text:p><text:s/>Challenge Derby</text:p>
          </table:table-cell>
          <table:table-cell table:style-name="ce94" table:formula="of:=HYPERLINK(&quot;http://www.generation-msx.nl/msxdb/softwareinfo/549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PONY CANYON</text:p>
          </table:table-cell>
          <table:table-cell table:style-name="ce154" office:value-type="string">
            <text:p>SIMULAT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8" office:value-type="string">
            <text:p><text:s/>Champion Boxing</text:p>
          </table:table-cell>
          <table:table-cell table:style-name="ce95" table:formula="of:=HYPERLINK(&quot;http://www.generation-msx.nl/msxdb/softwareinfo/553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SEGA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<text:s/>Champion Ice Hockey</text:p>
          </table:table-cell>
          <table:table-cell table:style-name="ce95" table:formula="of:=HYPERLINK(&quot;http://www.generation-msx.nl/msxdb/softwareinfo/789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SEGA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17" office:value-type="string">
            <text:p><text:s/>Champion Kendo</text:p>
          </table:table-cell>
          <table:table-cell table:style-name="ce102" table:formula="of:=HYPERLINK(&quot;http://www.generation-msx.nl/msxdb/softwareinfo/790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SEGA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17" office:value-type="string">
            <text:p><text:s/>Champion Pro Wrestling</text:p>
          </table:table-cell>
          <table:table-cell table:style-name="ce102" table:formula="of:=HYPERLINK(&quot;http://www.generation-msx.nl/msxdb/softwareinfo/552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SEGA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19" office:value-type="string">
            <text:p><text:s/>Champion Soccer</text:p>
          </table:table-cell>
          <table:table-cell table:style-name="ce103" table:formula="of:=HYPERLINK(&quot;http://www.generation-msx.nl/msxdb/softwareinfo/550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SEGA</text:p>
          </table:table-cell>
          <table:table-cell table:style-name="ce154" office:value-type="string">
            <text:p>SPORT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Champions Grand National</text:p>
          </table:table-cell>
          <table:table-cell table:style-name="ce100"/>
          <table:table-cell table:style-name="ce94" office:value-type="float" office:value="1984">
            <text:p>1984</text:p>
          </table:table-cell>
          <table:table-cell table:style-name="ce94" office:value-type="string">
            <text:p>PONY CANYON</text:p>
          </table:table-cell>
          <table:table-cell table:style-name="ce154" office:value-type="string">
            <text:p>SPORT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Championship Lode Runner</text:p>
          </table:table-cell>
          <table:table-cell table:style-name="ce102" table:formula="of:=HYPERLINK(&quot;http://www.generation-msx.nl/msxdb/softwareinfo/791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BRODERBUND/SONY</text:p>
          </table:table-cell>
          <table:table-cell table:style-name="ce155" office:value-type="string">
            <text:p>PUZZLE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Channel Defensa Del Estrecho</text:p>
          </table:table-cell>
          <table:table-cell table:style-name="ce103" table:formula="of:=HYPERLINK(&quot;http://www.generation-msx.nl/msxdb/softwareinfo/2218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LOAD N RUN</text:p>
          </table:table-cell>
          <table:table-cell table:style-name="ce154" office:value-type="string">
            <text:p>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Chase H.Q</text:p>
          </table:table-cell>
          <table:table-cell table:style-name="ce103" table:formula="of:=HYPERLINK(&quot;http://www.generation-msx.nl/msxdb/softwareinfo/2827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OCEAN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9" office:value-type="string">
            <text:p><text:s/>Cheating Wives</text:p>
          </table:table-cell>
          <table:table-cell table:style-name="ce103" table:formula="of:=HYPERLINK(&quot;http://msxdev.msxblue.com/?page_id=116&quot;;&quot; Lien&quot;)" office:value-type="string" office:string-value=" Lien">
            <text:p><text:s/>Lien</text:p>
          </table:table-cell>
          <table:table-cell table:style-name="ce94" office:value-type="float" office:value="2005">
            <text:p>2005</text:p>
          </table:table-cell>
          <table:table-cell table:style-name="ce94" office:value-type="string">
            <text:p>CRAPPY SOFT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7" office:value-type="string">
            <text:p><text:s/>Checkers in Tantan Tanuki</text:p>
          </table:table-cell>
          <table:table-cell table:style-name="ce102" table:formula="of:=HYPERLINK(&quot;http://www.generation-msx.nl/msxdb/softwareinfo/546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PONY CANYON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Checkmate</text:p>
          </table:table-cell>
          <table:table-cell table:style-name="ce102" table:formula="of:=HYPERLINK(&quot;http://www.generation-msx.nl/msxdb/softwareinfo/2794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TOSHIBA</text:p>
          </table:table-cell>
          <table:table-cell table:style-name="ce155" office:value-type="string">
            <text:p>ECHECS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Chemie <text:s/></text:p>
          </table:table-cell>
          <table:table-cell table:style-name="ce100"/>
          <table:table-cell table:style-name="ce94" office:value-type="float" office:value="1987">
            <text:p>1987</text:p>
          </table:table-cell>
          <table:table-cell table:style-name="ce94" office:value-type="string">
            <text:p>GEMAAKT</text:p>
          </table:table-cell>
          <table:table-cell table:style-name="ce154" office:value-type="string">
            <text:p>EDUCATIF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Chess</text:p>
          </table:table-cell>
          <table:table-cell table:style-name="ce102" table:formula="of:=HYPERLINK(&quot;http://www.generation-msx.nl/msxdb/softwareinfo/479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B.U.G/SONY</text:p>
          </table:table-cell>
          <table:table-cell table:style-name="ce155" office:value-type="string">
            <text:p>ECHECS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17" office:value-type="string">
            <text:p><text:s/>Chess Game, The</text:p>
          </table:table-cell>
          <table:table-cell table:style-name="ce102" table:formula="of:=HYPERLINK(&quot;http://www.generation-msx.nl/msxdb/softwareinfo/2442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EAGLESOFT</text:p>
          </table:table-cell>
          <table:table-cell table:style-name="ce155" office:value-type="string">
            <text:p>ECHECS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20" office:value-type="string">
            <text:p><text:s/>Chess Master </text:p>
          </table:table-cell>
          <table:table-cell table:style-name="ce104"/>
          <table:table-cell table:style-name="ce95" office:value-type="float" office:value="1985">
            <text:p>1985</text:p>
          </table:table-cell>
          <table:table-cell table:style-name="ce95" office:value-type="string">
            <text:p>PHILIPS</text:p>
          </table:table-cell>
          <table:table-cell table:style-name="ce155" office:value-type="string">
            <text:p>ECHECS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Chess Player</text:p>
          </table:table-cell>
          <table:table-cell table:style-name="ce103" table:formula="of:=HYPERLINK(&quot;http://www.generation-msx.nl/msxdb/softwareinfo/3051&quot;;&quot; Lien&quot;)" office:value-type="string" office:string-value=" Lien">
            <text:p><text:s/>Lien</text:p>
          </table:table-cell>
          <table:table-cell table:style-name="ce126" office:value-type="float" office:value="1988">
            <text:p>1988</text:p>
          </table:table-cell>
          <table:table-cell table:style-name="ce126" office:value-type="string">
            <text:p>EUROSOFT</text:p>
          </table:table-cell>
          <table:table-cell table:style-name="ce157" office:value-type="string">
            <text:p>ECHECS</text:p>
          </table:table-cell>
          <table:table-cell table:style-name="ce157" table:number-columns-repeated="2"/>
          <table:table-cell table:number-columns-repeated="2" table:style-name="ce157" office:value-type="string">
            <text:p>X</text:p>
          </table:table-cell>
          <table:table-cell table:style-name="ce157"/>
          <table:table-cell table:style-name="ce157" office:value-type="string">
            <text:p>K7/DISQUETTE</text:p>
          </table:table-cell>
          <table:table-cell table:style-name="ce154" office:value-type="string">
            <text:p>MSX1</text:p>
          </table:table-cell>
          <table:table-cell table:style-name="ce126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Chessmaster 2000, The</text:p>
          </table:table-cell>
          <table:table-cell table:style-name="ce103" table:formula="of:=HYPERLINK(&quot;http://www.generation-msx.nl/msxdb/softwareinfo/3216&quot;;&quot; Lien&quot;)" office:value-type="string" office:string-value=" Lien">
            <text:p><text:s/>Lien</text:p>
          </table:table-cell>
          <table:table-cell table:style-name="ce126" office:value-type="float" office:value="1989">
            <text:p>1989</text:p>
          </table:table-cell>
          <table:table-cell table:style-name="ce126" office:value-type="string">
            <text:p>DRO SOFT</text:p>
          </table:table-cell>
          <table:table-cell table:style-name="ce157" office:value-type="string">
            <text:p>ECHECS</text:p>
          </table:table-cell>
          <table:table-cell table:number-columns-repeated="6" table:style-name="ce157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26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Chicago's 30</text:p>
          </table:table-cell>
          <table:table-cell table:style-name="ce103" table:formula="of:=HYPERLINK(&quot;http://www.generation-msx.nl/msxdb/softwareinfo/2297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TOPO SOFT</text:p>
          </table:table-cell>
          <table:table-cell table:style-name="ce154" office:value-type="string">
            <text:p>ARCADE/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Chick Fighter</text:p>
          </table:table-cell>
          <table:table-cell table:style-name="ce103" table:formula="of:=HYPERLINK(&quot;http://www.generation-msx.nl/msxdb/softwareinfo/287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HUDSON SOFT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Chicken Chase – Super Gallo</text:p>
          </table:table-cell>
          <table:table-cell table:style-name="ce102" table:formula="of:=HYPERLINK(&quot;http://www.generation-msx.nl/msxdb/softwareinfo/3213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BUG BYTE SOFTWARE</text:p>
          </table:table-cell>
          <table:table-cell table:style-name="ce155" office:value-type="string">
            <text:p>ARCAD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18" office:value-type="string">
            <text:p><text:s/>Chiller</text:p>
          </table:table-cell>
          <table:table-cell table:style-name="ce102" table:formula="of:=HYPERLINK(&quot;http://www.generation-msx.nl/msxdb/softwareinfo/2730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MASTERTRONIC</text:p>
          </table:table-cell>
          <table:table-cell table:style-name="ce155" office:value-type="string">
            <text:p>PLATEFORM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Chima Chima</text:p>
          </table:table-cell>
          <table:table-cell table:style-name="ce102" table:formula="of:=HYPERLINK(&quot;http://www.generation-msx.nl/msxdb/softwareinfo/674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BOTHTEC</text:p>
          </table:table-cell>
          <table:table-cell table:style-name="ce155" office:value-type="string">
            <text:p>PUZZLE</text:p>
          </table:table-cell>
          <table:table-cell table:style-name="ce155" office:value-type="string">
            <text:p>X</text:p>
          </table:table-cell>
          <table:table-cell table:style-name="ce155"/>
          <table:table-cell table:number-columns-repeated="2" table:style-name="ce155" office:value-type="string">
            <text:p>X</text:p>
          </table:table-cell>
          <table:table-cell table:style-name="ce155"/>
          <table:table-cell table:style-name="ce183" office:value-type="string">
            <text:p>ROM/K7/DISQUETTE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31" office:value-type="string">
            <text:p><text:s/>Chocobo Racing </text:p>
          </table:table-cell>
          <table:table-cell table:style-name="ce103" table:formula="of:=HYPERLINK(&quot;http://msxdev.msxblue.com/?page_id=75&quot;;&quot; Lien&quot;)" office:value-type="string" office:string-value=" Lien">
            <text:p><text:s/>Lien</text:p>
          </table:table-cell>
          <table:table-cell table:style-name="ce94" office:value-type="float" office:value="2004">
            <text:p>2004</text:p>
          </table:table-cell>
          <table:table-cell table:style-name="ce94" office:value-type="string">
            <text:p>HL SOFT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Choplifter</text:p>
          </table:table-cell>
          <table:table-cell table:style-name="ce102" table:formula="of:=HYPERLINK(&quot;http://www.generation-msx.nl/msxdb/softwareinfo/555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BRODERBUND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Chopper 1</text:p>
          </table:table-cell>
          <table:table-cell table:style-name="ce103" table:formula="of:=HYPERLINK(&quot;http://www.generation-msx.nl/msxdb/softwareinfo/2384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BYTEBUSTERS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8" office:value-type="string">
            <text:p><text:s/>Choro Q</text:p>
          </table:table-cell>
          <table:table-cell table:style-name="ce102" table:formula="of:=HYPERLINK(&quot;http://www.generation-msx.nl/msxdb/softwareinfo/556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TAITO</text:p>
          </table:table-cell>
          <table:table-cell table:style-name="ce155" office:value-type="string">
            <text:p>ARCADE/ACTION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SOFTCARD</text:p>
          </table:table-cell>
          <table:table-cell table:style-name="ce183" office:value-type="string">
            <text:p>ROM/K7/SOFTCARD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Choy Lee Kung-Fu Warrior</text:p>
          </table:table-cell>
          <table:table-cell table:style-name="ce103" table:formula="of:=HYPERLINK(&quot;http://www.generation-msx.nl/msxdb/softwareinfo/2277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POSITIVE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Chubby Gristle</text:p>
          </table:table-cell>
          <table:table-cell table:style-name="ce102" table:formula="of:=HYPERLINK(&quot;http://www.generation-msx.nl/msxdb/softwareinfo/2680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GRANDSLAM</text:p>
          </table:table-cell>
          <table:table-cell table:style-name="ce155" office:value-type="string">
            <text:p>PLATEFORM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Chuck Yeager's Advanced Flight Trainer</text:p>
          </table:table-cell>
          <table:table-cell table:style-name="ce103" table:formula="of:=HYPERLINK(&quot;http://www.generation-msx.nl/msxdb/softwareinfo/3303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ELECTRONIC ARTS</text:p>
          </table:table-cell>
          <table:table-cell table:style-name="ce154" office:value-type="string">
            <text:p>SIMULA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Chuckie Egg</text:p>
          </table:table-cell>
          <table:table-cell table:style-name="ce102" table:formula="of:=HYPERLINK(&quot;http://www.generation-msx.nl/msxdb/softwareinfo/2660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A&amp;F SOFTWARE</text:p>
          </table:table-cell>
          <table:table-cell table:style-name="ce155" office:value-type="string">
            <text:p>PLATEFORM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32" office:value-type="string">
            <text:p><text:s/>Ci-U-Than Trilogy I – La Diosa De Cozumel</text:p>
          </table:table-cell>
          <table:table-cell table:style-name="ce103" table:formula="of:=HYPERLINK(&quot;http://www.generation-msx.nl/msxdb/softwareinfo/2083&quot;;&quot; Lien&quot;)" office:value-type="string" office:string-value=" Lien">
            <text:p><text:s/>Lien</text:p>
          </table:table-cell>
          <table:table-cell table:style-name="ce116" office:value-type="float" office:value="1990">
            <text:p>1990</text:p>
          </table:table-cell>
          <table:table-cell table:style-name="ce116" office:value-type="string">
            <text:p>AVENTURAS AD</text:p>
          </table:table-cell>
          <table:table-cell table:style-name="ce158" office:value-type="string">
            <text:p>AVENTURE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33" office:value-type="string">
            <text:p><text:s/>Ci-U-Than Trilogy II – Los Templos Sagrados</text:p>
          </table:table-cell>
          <table:table-cell table:style-name="ce103" table:formula="of:=HYPERLINK(&quot;http://www.generation-msx.nl/msxdb/softwareinfo/2099&quot;;&quot; Lien&quot;)" office:value-type="string" office:string-value=" Lien">
            <text:p><text:s/>Lien</text:p>
          </table:table-cell>
          <table:table-cell table:style-name="ce127" office:value-type="float" office:value="1991">
            <text:p>1991</text:p>
          </table:table-cell>
          <table:table-cell table:style-name="ce127" office:value-type="string">
            <text:p>AVENTURAS AD</text:p>
          </table:table-cell>
          <table:table-cell table:style-name="ce159" office:value-type="string">
            <text:p>AVENTURE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2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34" office:value-type="string">
            <text:p><text:s/>Ci-U-Than Trilogy III – Chichen Itza</text:p>
          </table:table-cell>
          <table:table-cell table:style-name="ce103" table:formula="of:=HYPERLINK(&quot;http://www.generation-msx.nl/msxdb/softwareinfo/2097&quot;;&quot; Lien&quot;)" office:value-type="string" office:string-value=" Lien">
            <text:p><text:s/>Lien</text:p>
          </table:table-cell>
          <table:table-cell table:style-name="ce128" office:value-type="float" office:value="1992">
            <text:p>1992</text:p>
          </table:table-cell>
          <table:table-cell table:style-name="ce128" office:value-type="string">
            <text:p>AVENTURAS AD</text:p>
          </table:table-cell>
          <table:table-cell table:style-name="ce160" office:value-type="string">
            <text:p>AVENTURE</text:p>
          </table:table-cell>
          <table:table-cell table:style-name="ce160" table:number-columns-repeated="2"/>
          <table:table-cell table:style-name="ce160" office:value-type="string">
            <text:p>X</text:p>
          </table:table-cell>
          <table:table-cell table:style-name="ce160" table:number-columns-repeated="2"/>
          <table:table-cell table:style-name="ce160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28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Cid, El</text:p>
          </table:table-cell>
          <table:table-cell table:style-name="ce103" table:formula="of:=HYPERLINK(&quot;http://www.generation-msx.nl/msxdb/softwareinfo/2152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DRO SOFT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Ciencias de la Naturaleza 8° EGB</text:p>
          </table:table-cell>
          <table:table-cell table:style-name="ce103" table:formula="of:=HYPERLINK(&quot;http://www.generation-msx.nl/msxdb/softwareinfo/2087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ANAYA MULTIMEDIA</text:p>
          </table:table-cell>
          <table:table-cell table:style-name="ce154" office:value-type="string">
            <text:p>EDUCATIF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8" office:value-type="string">
            <text:p><text:s/>Circus Charlie</text:p>
          </table:table-cell>
          <table:table-cell table:style-name="ce102" table:formula="of:=HYPERLINK(&quot;http://www.generation-msx.nl/msxdb/softwareinfo/160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ARCADE/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City </text:p>
          </table:table-cell>
          <table:table-cell table:style-name="ce105"/>
          <table:table-cell table:style-name="ce94" office:value-type="float" office:value="1990">
            <text:p>1990</text:p>
          </table:table-cell>
          <table:table-cell table:style-name="ce94" office:value-type="string">
            <text:p>CAL SOFT</text:p>
          </table:table-cell>
          <table:table-cell table:style-name="ce154" office:value-type="string">
            <text:p>RPG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City Connection</text:p>
          </table:table-cell>
          <table:table-cell table:style-name="ce102" table:formula="of:=HYPERLINK(&quot;http://www.generation-msx.nl/msxdb/softwareinfo/760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JALECO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35" office:value-type="string">
            <text:p><text:s/>Classic Adventure</text:p>
          </table:table-cell>
          <table:table-cell table:style-name="ce103" table:formula="of:=HYPERLINK(&quot;http://www.generation-msx.nl/msxdb/softwareinfo/2740&quot;;&quot; Lien&quot;)" office:value-type="string" office:string-value=" Lien">
            <text:p><text:s/>Lien</text:p>
          </table:table-cell>
          <table:table-cell table:style-name="ce116" office:value-type="float" office:value="1986">
            <text:p>1986</text:p>
          </table:table-cell>
          <table:table-cell table:style-name="ce116" office:value-type="string">
            <text:p>MELBOURNE HOUSE</text:p>
          </table:table-cell>
          <table:table-cell table:style-name="ce158" office:value-type="string">
            <text:p>AVENTURE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36" office:value-type="string">
            <text:p><text:s/>Classic Minesweeper </text:p>
          </table:table-cell>
          <table:table-cell table:style-name="ce103" table:formula="of:=HYPERLINK(&quot;http://karoshi.auic.es/index.php?topic=833.0&quot;;&quot; Lien&quot;)" office:value-type="string" office:string-value=" Lien">
            <text:p><text:s/>Lien</text:p>
          </table:table-cell>
          <table:table-cell table:style-name="ce116" office:value-type="float" office:value="2004">
            <text:p>2004</text:p>
          </table:table-cell>
          <table:table-cell table:style-name="ce116" office:value-type="string">
            <text:p>KAROSHI</text:p>
          </table:table-cell>
          <table:table-cell table:style-name="ce158" office:value-type="string">
            <text:p>REFLEXION</text:p>
          </table:table-cell>
          <table:table-cell table:style-name="ce158" office:value-type="string">
            <text:p>X</text:p>
          </table:table-cell>
          <table:table-cell table:style-name="ce158" table:number-columns-repeated="4"/>
          <table:table-cell table:style-name="ce158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36" office:value-type="string">
            <text:p><text:s/>Classic Pong v0.15 </text:p>
          </table:table-cell>
          <table:table-cell table:style-name="ce103" table:formula="of:=HYPERLINK(&quot;http://karoshi.auic.es/index.php?topic=832.0&quot;;&quot; Lien&quot;)" office:value-type="string" office:string-value=" Lien">
            <text:p><text:s/>Lien</text:p>
          </table:table-cell>
          <table:table-cell table:style-name="ce116" office:value-type="float" office:value="2004">
            <text:p>2004</text:p>
          </table:table-cell>
          <table:table-cell table:style-name="ce116" office:value-type="string">
            <text:p>KAROSHI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X</text:p>
          </table:table-cell>
          <table:table-cell table:style-name="ce158" table:number-columns-repeated="4"/>
          <table:table-cell table:style-name="ce158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36" office:value-type="string">
            <text:p><text:s/>Cluedo </text:p>
          </table:table-cell>
          <table:table-cell table:style-name="ce103" table:formula="of:=HYPERLINK(&quot;http://www.generation-msx.nl/msxdb/softwareinfo/3603&quot;;&quot; Lien&quot;)" office:value-type="string" office:string-value=" Lien">
            <text:p><text:s/>Lien</text:p>
          </table:table-cell>
          <table:table-cell table:style-name="ce116" office:value-type="float" office:value="1986">
            <text:p>1986</text:p>
          </table:table-cell>
          <table:table-cell table:style-name="ce116" office:value-type="string">
            <text:p>LEISURE GENIUS</text:p>
          </table:table-cell>
          <table:table-cell table:style-name="ce158" office:value-type="string">
            <text:p>SOCIETE</text:p>
          </table:table-cell>
          <table:table-cell table:number-columns-repeated="6"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Coaster Race</text:p>
          </table:table-cell>
          <table:table-cell table:style-name="ce102" table:formula="of:=HYPERLINK(&quot;http://www.generation-msx.nl/msxdb/softwareinfo/748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SONY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Cobra's Arc</text:p>
          </table:table-cell>
          <table:table-cell table:style-name="ce103" table:formula="of:=HYPERLINK(&quot;http://www.generation-msx.nl/msxdb/softwareinfo/2120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DINAMIC</text:p>
          </table:table-cell>
          <table:table-cell table:style-name="ce154" office:value-type="string">
            <text:p>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Coco Castle</text:p>
          </table:table-cell>
          <table:table-cell table:style-name="ce103" table:formula="of:=HYPERLINK(&quot;http://www.generation-msx.nl/msxdb/softwareinfo/3340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KUMA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Coconuts</text:p>
          </table:table-cell>
          <table:table-cell table:style-name="ce103" table:formula="of:=HYPERLINK(&quot;http://www.generation-msx.nl/msxdb/softwareinfo/3264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ANAYA MULTIMEDIA</text:p>
          </table:table-cell>
          <table:table-cell table:style-name="ce154" office:value-type="string">
            <text:p>EDUCATIF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31" office:value-type="string">
            <text:p><text:s/>Codigo De Circulacion <text:s/></text:p>
          </table:table-cell>
          <table:table-cell table:style-name="ce106"/>
          <table:table-cell table:style-name="ce94" office:value-type="string">
            <text:p>?</text:p>
          </table:table-cell>
          <table:table-cell table:style-name="ce94" office:value-type="string">
            <text:p>DB SOFT</text:p>
          </table:table-cell>
          <table:table-cell table:style-name="ce154" office:value-type="string">
            <text:p>EDUCATIF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8" office:value-type="string">
            <text:p><text:s/>Coliseum</text:p>
          </table:table-cell>
          <table:table-cell table:style-name="ce102" table:formula="of:=HYPERLINK(&quot;http://www.generation-msx.nl/msxdb/softwareinfo/2298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TOPO SOFT</text:p>
          </table:table-cell>
          <table:table-cell table:style-name="ce155" office:value-type="string">
            <text:p>ARCADE/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Colmena</text:p>
          </table:table-cell>
          <table:table-cell table:style-name="ce103" table:formula="of:=HYPERLINK(&quot;http://msxdev.msxblue.com/?page_id=690&quot;;&quot; Lien&quot;)" office:value-type="string" office:string-value=" Lien">
            <text:p><text:s/>Lien</text:p>
          </table:table-cell>
          <table:table-cell table:style-name="ce94" office:value-type="float" office:value="2006">
            <text:p>2006</text:p>
          </table:table-cell>
          <table:table-cell table:style-name="ce94" office:value-type="string">
            <text:p>JOSE JAVIER BENITEZ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Colony</text:p>
          </table:table-cell>
          <table:table-cell table:style-name="ce103" table:formula="of:=HYPERLINK(&quot;http://www.generation-msx.nl/msxdb/softwareinfo/2685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MASTERTRONIC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Color Ball</text:p>
          </table:table-cell>
          <table:table-cell table:style-name="ce102" table:formula="of:=HYPERLINK(&quot;http://www.generation-msx.nl/msxdb/softwareinfo/127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HUDSON SOFT</text:p>
          </table:table-cell>
          <table:table-cell table:style-name="ce155" office:value-type="string">
            <text:p>ARCADE/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31" office:value-type="string">
            <text:p><text:s/>Color Midway </text:p>
          </table:table-cell>
          <table:table-cell table:style-name="ce106"/>
          <table:table-cell table:style-name="ce94" office:value-type="float" office:value="1983">
            <text:p>1983</text:p>
          </table:table-cell>
          <table:table-cell table:style-name="ce94" office:value-type="string">
            <text:p>MAGIC SOFT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Color Tochika - Pillbox</text:p>
          </table:table-cell>
          <table:table-cell table:style-name="ce103" table:formula="of:=HYPERLINK(&quot;http://www.generation-msx.nl/msxdb/softwareinfo/17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MAGIC SOFT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<text:s/>Colossus 4 Chess </text:p>
          </table:table-cell>
          <table:table-cell table:style-name="ce102" table:formula="of:=HYPERLINK(&quot;http://www.generation-msx.nl/msxdb/softwareinfo/2722&quot;;&quot; Lien&quot;)" office:value-type="string" office:string-value=" Lien">
            <text:p><text:s/>Lien</text:p>
          </table:table-cell>
          <table:table-cell table:style-name="ce129" office:value-type="float" office:value="1986">
            <text:p>1986</text:p>
          </table:table-cell>
          <table:table-cell table:style-name="ce143" office:value-type="string">
            <text:p>CDS MICROSYSTEMS</text:p>
          </table:table-cell>
          <table:table-cell table:style-name="ce161" office:value-type="string">
            <text:p>ECHECS</text:p>
          </table:table-cell>
          <table:table-cell table:style-name="ce161" table:number-columns-repeated="2"/>
          <table:table-cell table:style-name="ce161" office:value-type="string">
            <text:p>X</text:p>
          </table:table-cell>
          <table:table-cell table:style-name="ce161" table:number-columns-repeated="2"/>
          <table:table-cell table:style-name="ce161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88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37" office:value-type="string">
            <text:p><text:s/>Colt 36 </text:p>
          </table:table-cell>
          <table:table-cell table:style-name="ce102" table:formula="of:=HYPERLINK(&quot;http://www.generation-msx.nl/msxdb/softwareinfo/2299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TOPO SOFT</text:p>
          </table:table-cell>
          <table:table-cell table:style-name="ce155" office:value-type="string">
            <text:p>ARCADE/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<text:s/>Columbia </text:p>
          </table:table-cell>
          <table:table-cell table:style-name="ce106"/>
          <table:table-cell table:number-columns-repeated="2" table:style-name="ce94" office:value-type="string">
            <text:p>?</text:p>
          </table:table-cell>
          <table:table-cell table:style-name="ce154" office:value-type="string">
            <text:p>SIMULA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31" office:value-type="string">
            <text:p><text:s/>Columbia Space Run</text:p>
          </table:table-cell>
          <table:table-cell table:style-name="ce103" table:formula="of:=HYPERLINK(&quot;http://www.konamito.com/ficha/?id=2782&quot;;&quot; Lien&quot;)" office:value-type="string" office:string-value=" Lien">
            <text:p><text:s/>Lien</text:p>
          </table:table-cell>
          <table:table-cell table:style-name="ce94" office:value-type="float" office:value="2009">
            <text:p>2009</text:p>
          </table:table-cell>
          <table:table-cell table:style-name="ce94" office:value-type="string">
            <text:p>JDS</text:p>
          </table:table-cell>
          <table:table-cell table:style-name="ce154" office:value-type="string">
            <text:p>SIMULATION</text:p>
          </table:table-cell>
          <table:table-cell table:style-name="ce154" table:number-columns-repeated="2"/>
          <table:table-cell table:number-columns-repeated="2" table:style-name="ce154" office:value-type="string">
            <text:p>X</text:p>
          </table:table-cell>
          <table:table-cell table:style-name="ce154"/>
          <table:table-cell table:style-name="ce154" office:value-type="string">
            <text:p>K7/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38" office:value-type="string">
            <text:p><text:s/>Comando Quatro</text:p>
          </table:table-cell>
          <table:table-cell table:style-name="ce103" table:formula="of:=HYPERLINK(&quot;http://www.generation-msx.nl/msxdb/softwareinfo/2341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ZIGURAT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39" office:value-type="string">
            <text:p><text:span text:style-name="T7"><text:s/></text:span>Comando Tracer </text:p>
          </table:table-cell>
          <table:table-cell table:style-name="ce103" table:formula="of:=HYPERLINK(&quot;http://www.generation-msx.nl/msxdb/softwareinfo/2121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DINAMIC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31" office:value-type="string">
            <text:p><text:s/>Comarques De Catalunya </text:p>
          </table:table-cell>
          <table:table-cell table:style-name="ce106"/>
          <table:table-cell table:style-name="ce94" office:value-type="float" office:value="2000">
            <text:p>2000</text:p>
          </table:table-cell>
          <table:table-cell table:style-name="ce126" office:value-type="string">
            <text:p>CENTRE D'ESTUDIS CATALUN</text:p>
          </table:table-cell>
          <table:table-cell table:style-name="ce154" office:value-type="string">
            <text:p>EDUCATIF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31" office:value-type="string">
            <text:p><text:s/>Comblot </text:p>
          </table:table-cell>
          <table:table-cell table:style-name="ce106"/>
          <table:table-cell table:style-name="ce94" office:value-type="float" office:value="1985">
            <text:p>1985</text:p>
          </table:table-cell>
          <table:table-cell table:style-name="ce94" office:value-type="string">
            <text:p>SPRITES</text:p>
          </table:table-cell>
          <table:table-cell table:style-name="ce154" office:value-type="string">
            <text:p>CARTES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<text:s/>Come On !</text:p>
          </table:table-cell>
          <table:table-cell table:style-name="ce107" table:formula="of:=HYPERLINK(&quot;http://www.generation-msx.nl/msxdb/softwareinfo/136&quot;;&quot; Lien&quot;)" office:value-type="string" office:string-value=" Lien">
            <text:p><text:s/>Lien</text:p>
          </table:table-cell>
          <table:table-cell table:style-name="ce130" office:value-type="float" office:value="1984">
            <text:p>1984</text:p>
          </table:table-cell>
          <table:table-cell table:style-name="ce130" office:value-type="string">
            <text:p>HUDSON SOFT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56" office:value-type="string">
            <text:p>MSX1</text:p>
          </table:table-cell>
          <table:table-cell table:style-name="ce130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Come On! Picot!! </text:p>
          </table:table-cell>
          <table:table-cell table:style-name="ce102" table:formula="of:=HYPERLINK(&quot;http://www.generation-msx.nl/msxdb/softwareinfo/730&quot;;&quot; Lien&quot;)" office:value-type="string" office:string-value=" Lien">
            <text:p><text:s/>Lien</text:p>
          </table:table-cell>
          <table:table-cell table:style-name="ce131" office:value-type="float" office:value="1986">
            <text:p>1986</text:p>
          </table:table-cell>
          <table:table-cell table:style-name="ce131" office:value-type="string">
            <text:p>PONY CANYON</text:p>
          </table:table-cell>
          <table:table-cell table:style-name="ce163" office:value-type="string">
            <text:p>ACTION</text:p>
          </table:table-cell>
          <table:table-cell table:style-name="ce163" office:value-type="string">
            <text:p>X</text:p>
          </table:table-cell>
          <table:table-cell table:style-name="ce163"/>
          <table:table-cell table:style-name="ce163" office:value-type="string">
            <text:p>X</text:p>
          </table:table-cell>
          <table:table-cell table:style-name="ce163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131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Comecocos </text:p>
          </table:table-cell>
          <table:table-cell table:style-name="ce103" table:formula="of:=HYPERLINK(&quot;http://www.generation-msx.nl/msxdb/softwareinfo/2094&quot;;&quot; Lien&quot;)" office:value-type="string" office:string-value=" Lien">
            <text:p><text:s/>Lien</text:p>
          </table:table-cell>
          <table:table-cell table:style-name="ce94" office:value-type="string">
            <text:p>?</text:p>
          </table:table-cell>
          <table:table-cell table:style-name="ce94" office:value-type="string">
            <text:p>IDEALOGIC</text:p>
          </table:table-cell>
          <table:table-cell table:style-name="ce154" office:value-type="string">
            <text:p>ARCAD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Comet Tail </text:p>
          </table:table-cell>
          <table:table-cell table:style-name="ce103" table:formula="of:=HYPERLINK(&quot;http://www.generation-msx.nl/msxdb/softwareinfo/27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ASCII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37" office:value-type="string">
            <text:p><text:s/>Comic Bakery </text:p>
          </table:table-cell>
          <table:table-cell table:style-name="ce102" table:formula="of:=HYPERLINK(&quot;http://www.generation-msx.nl/msxdb/softwareinfo/326&quot;;&quot; Lien&quot;)" office:value-type="string" office:string-value=" Lien">
            <text:p><text:s/>Lien</text:p>
          </table:table-cell>
          <table:table-cell table:style-name="ce131" office:value-type="float" office:value="1984">
            <text:p>1984</text:p>
          </table:table-cell>
          <table:table-cell table:style-name="ce131" office:value-type="string">
            <text:p>KONAMI</text:p>
          </table:table-cell>
          <table:table-cell table:style-name="ce163" office:value-type="string">
            <text:p>ACTION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31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3" office:value-type="string">
            <text:p><text:s/>Compile Gamecase </text:p>
          </table:table-cell>
          <table:table-cell table:style-name="ce108"/>
          <table:table-cell table:style-name="ce95" office:value-type="float" office:value="2002">
            <text:p>2002</text:p>
          </table:table-cell>
          <table:table-cell table:style-name="ce95" office:value-type="string">
            <text:p>JAM</text:p>
          </table:table-cell>
          <table:table-cell table:style-name="ce155" office:value-type="string">
            <text:p>COMPILA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Compra y Vende </text:p>
          </table:table-cell>
          <table:table-cell table:style-name="ce103" table:formula="of:=HYPERLINK(&quot;http://www.generation-msx.nl/msxdb/softwareinfo/3312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IDEALOGIC</text:p>
          </table:table-cell>
          <table:table-cell table:style-name="ce154" office:value-type="string">
            <text:p>EDUCATIF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Computadora Adivina </text:p>
          </table:table-cell>
          <table:table-cell table:style-name="ce103" table:formula="of:=HYPERLINK(&quot;http://www.generation-msx.nl/msxdb/softwareinfo/3389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SONY</text:p>
          </table:table-cell>
          <table:table-cell table:style-name="ce154" office:value-type="string">
            <text:p>EDUCATIF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Computer Billiards <text:s/>- Konami's Billiards</text:p>
          </table:table-cell>
          <table:table-cell table:style-name="ce102" table:formula="of:=HYPERLINK(&quot;http://www.generation-msx.nl/msxdb/softwareinfo/480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SONY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Computer Othello</text:p>
          </table:table-cell>
          <table:table-cell table:style-name="ce102" table:formula="of:=HYPERLINK(&quot;http://www.generation-msx.nl/msxdb/softwareinfo/3482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SONY</text:p>
          </table:table-cell>
          <table:table-cell table:style-name="ce155" office:value-type="string">
            <text:p>SOCIETE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Computer Pachinko </text:p>
          </table:table-cell>
          <table:table-cell table:style-name="ce102" table:formula="of:=HYPERLINK(&quot;http://www.generation-msx.nl/msxdb/softwareinfo/1796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SONY</text:p>
          </table:table-cell>
          <table:table-cell table:style-name="ce155" office:value-type="string">
            <text:p>SOCIETE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2" office:value-type="string">
            <text:p><text:s/>Computer Wars </text:p>
          </table:table-cell>
          <table:table-cell table:style-name="ce103" table:formula="of:=HYPERLINK(&quot;http://msxdev.msxblue.com/?page_id=75&quot;;&quot; Lien&quot;)" office:value-type="string" office:string-value=" Lien">
            <text:p><text:s/>Lien</text:p>
          </table:table-cell>
          <table:table-cell table:style-name="ce94" office:value-type="float" office:value="2004">
            <text:p>2004</text:p>
          </table:table-cell>
          <table:table-cell table:style-name="ce94" office:value-type="string">
            <text:p>CRAPPY SOFT</text:p>
          </table:table-cell>
          <table:table-cell table:style-name="ce154" office:value-type="string">
            <text:p>SIMULAT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Con-Dori </text:p>
          </table:table-cell>
          <table:table-cell table:style-name="ce103" table:formula="of:=HYPERLINK(&quot;http://www.generation-msx.nl/msxdb/softwareinfo/30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CROSS TALK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Conde De Monte Cristo </text:p>
          </table:table-cell>
          <table:table-cell table:style-name="ce103" table:formula="of:=HYPERLINK(&quot;http://www.konamito.com/ficha/?id=998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NEMESIS SOFTWARE</text:p>
          </table:table-cell>
          <table:table-cell table:style-name="ce154" office:value-type="string">
            <text:p>AVENTURE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Confused </text:p>
          </table:table-cell>
          <table:table-cell table:style-name="ce103" table:formula="of:=HYPERLINK(&quot;http://www.generation-msx.nl/msxdb/softwareinfo/2833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BYTEBUSTERS</text:p>
          </table:table-cell>
          <table:table-cell table:style-name="ce154" office:value-type="string">
            <text:p>PUZZLE</text:p>
          </table:table-cell>
          <table:table-cell table:style-name="ce154" office:value-type="string">
            <text:p>X</text:p>
          </table:table-cell>
          <table:table-cell table:style-name="ce154"/>
          <table:table-cell table:number-columns-repeated="2" table:style-name="ce154" office:value-type="string">
            <text:p>X</text:p>
          </table:table-cell>
          <table:table-cell table:style-name="ce154"/>
          <table:table-cell table:style-name="ce184" office:value-type="string">
            <text:p>ROM/K7/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Congo </text:p>
          </table:table-cell>
          <table:table-cell table:style-name="ce106"/>
          <table:table-cell table:style-name="ce94" office:value-type="float" office:value="1986">
            <text:p>1986</text:p>
          </table:table-cell>
          <table:table-cell table:style-name="ce94" office:value-type="string">
            <text:p>LIVEWIRE SOFTWARE</text:p>
          </table:table-cell>
          <table:table-cell table:style-name="ce154" office:value-type="string">
            <text:p>PLATEFORM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Congo Bongo </text:p>
          </table:table-cell>
          <table:table-cell table:style-name="ce103" table:formula="of:=HYPERLINK(&quot;http://www.generation-msx.nl/msxdb/softwareinfo/2719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SEGA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Continental Circus </text:p>
          </table:table-cell>
          <table:table-cell table:style-name="ce102" table:formula="of:=HYPERLINK(&quot;http://www.generation-msx.nl/msxdb/softwareinfo/2919&quot;;&quot; Lien&quot;)" office:value-type="string" office:string-value=" Lien">
            <text:p><text:s/>Lien</text:p>
          </table:table-cell>
          <table:table-cell table:style-name="ce95" office:value-type="float" office:value="1989">
            <text:p>1989</text:p>
          </table:table-cell>
          <table:table-cell table:style-name="ce95" office:value-type="string">
            <text:p>MASTERTRONIC</text:p>
          </table:table-cell>
          <table:table-cell table:style-name="ce155" office:value-type="string">
            <text:p>SIMULA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Contract Bridge </text:p>
          </table:table-cell>
          <table:table-cell table:style-name="ce103" table:formula="of:=HYPERLINK(&quot;http://www.generation-msx.nl/msxdb/softwareinfo/3300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ALLIGATA</text:p>
          </table:table-cell>
          <table:table-cell table:style-name="ce154" office:value-type="string">
            <text:p>CARTES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Coppa Proibita </text:p>
          </table:table-cell>
          <table:table-cell table:style-name="ce106"/>
          <table:table-cell table:style-name="ce94" office:value-type="string">
            <text:p>?</text:p>
          </table:table-cell>
          <table:table-cell table:style-name="ce94" office:value-type="string">
            <text:p>SOFT BEE</text:p>
          </table:table-cell>
          <table:table-cell table:style-name="ce154" office:value-type="string">
            <text:p>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Corsarios </text:p>
          </table:table-cell>
          <table:table-cell table:style-name="ce103" table:formula="of:=HYPERLINK(&quot;http://www.generation-msx.nl/msxdb/softwareinfo/2243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OPERA SOFT</text:p>
          </table:table-cell>
          <table:table-cell table:style-name="ce154" office:value-type="string">
            <text:p>ARCADE/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Cosa Nostra </text:p>
          </table:table-cell>
          <table:table-cell table:style-name="ce103" table:formula="of:=HYPERLINK(&quot;http://www.generation-msx.nl/msxdb/softwareinfo/2244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OPERA SOFT</text:p>
          </table:table-cell>
          <table:table-cell table:style-name="ce154" office:value-type="string">
            <text:p>ARCADE/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Cosme Estible </text:p>
          </table:table-cell>
          <table:table-cell table:style-name="ce103" table:formula="of:=HYPERLINK(&quot;http://www.generation-msx.nl/msxdb/softwareinfo/2184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GENESIS SOFT</text:p>
          </table:table-cell>
          <table:table-cell table:style-name="ce154" office:value-type="string">
            <text:p>ARCADE/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Cosmic Battle</text:p>
          </table:table-cell>
          <table:table-cell table:style-name="ce103" table:formula="of:=HYPERLINK(&quot;http://msxdev.msxblue.com/?page_id=116&quot;;&quot; Lien&quot;)" office:value-type="string" office:string-value=" Lien">
            <text:p><text:s/>Lien</text:p>
          </table:table-cell>
          <table:table-cell table:style-name="ce94" office:value-type="float" office:value="2005">
            <text:p>2005</text:p>
          </table:table-cell>
          <table:table-cell table:style-name="ce94" office:value-type="string">
            <text:p>VENDETTA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Cosmic Sheriff </text:p>
          </table:table-cell>
          <table:table-cell table:style-name="ce103" table:formula="of:=HYPERLINK(&quot;http://www.generation-msx.nl/msxdb/softwareinfo/2122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DINAMIC</text:p>
          </table:table-cell>
          <table:table-cell table:style-name="ce154" office:value-type="string">
            <text:p>ARCADE/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Cosmic Shock Absorber </text:p>
          </table:table-cell>
          <table:table-cell table:style-name="ce103" table:formula="of:=HYPERLINK(&quot;http://www.generation-msx.nl/msxdb/softwareinfo/2725&quot;;&quot; Lien&quot;)" office:value-type="string" office:string-value=" Lien">
            <text:p><text:s/>Lien</text:p>
          </table:table-cell>
          <table:table-cell table:style-name="ce132" office:value-type="float" office:value="1988">
            <text:p>1988</text:p>
          </table:table-cell>
          <table:table-cell table:style-name="ce144" office:value-type="string">
            <text:p>MARTECH GAMES</text:p>
          </table:table-cell>
          <table:table-cell table:style-name="ce144" office:value-type="string">
            <text:p>ACTION</text:p>
          </table:table-cell>
          <table:table-cell table:style-name="ce144" table:number-columns-repeated="2"/>
          <table:table-cell table:style-name="ce144" office:value-type="string">
            <text:p>X</text:p>
          </table:table-cell>
          <table:table-cell table:style-name="ce144" table:number-columns-repeated="2"/>
          <table:table-cell table:style-name="ce14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4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Cosmic Soldier 2 - Psychic War </text:p>
          </table:table-cell>
          <table:table-cell table:style-name="ce103" table:formula="of:=HYPERLINK(&quot;http://www.generation-msx.nl/msxdb/softwareinfo/1117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KOGADO</text:p>
          </table:table-cell>
          <table:table-cell table:style-name="ce154" office:value-type="string">
            <text:p>RPG</text:p>
          </table:table-cell>
          <table:table-cell table:style-name="ce154"/>
          <table:table-cell table:style-name="ce154" office:value-type="string">
            <text:p>X</text:p>
          </table:table-cell>
          <table:table-cell table:style-name="ce154" table:number-columns-repeated="3"/>
          <table:table-cell table:style-name="ce154" office:value-type="string">
            <text:p>MEGA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Cosmo Explorer </text:p>
          </table:table-cell>
          <table:table-cell table:style-name="ce102" table:formula="of:=HYPERLINK(&quot;http://www.generation-msx.nl/msxdb/softwareinfo/467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SONY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Cosmo Traveler </text:p>
          </table:table-cell>
          <table:table-cell table:style-name="ce103" table:formula="of:=HYPERLINK(&quot;http://www.generation-msx.nl/msxdb/softwareinfo/154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COLPAX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Cosmos </text:p>
          </table:table-cell>
          <table:table-cell table:style-name="ce103" table:formula="of:=HYPERLINK(&quot;http://www.generation-msx.nl/msxdb/softwareinfo/3391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SONY</text:p>
          </table:table-cell>
          <table:table-cell table:style-name="ce154" office:value-type="string">
            <text:p>EDUCATIF</text:p>
          </table:table-cell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/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31" office:value-type="string">
            <text:p><text:s/>Cosmos </text:p>
          </table:table-cell>
          <table:table-cell table:style-name="ce106"/>
          <table:table-cell table:style-name="ce94" office:value-type="float" office:value="1987">
            <text:p>1987</text:p>
          </table:table-cell>
          <table:table-cell table:style-name="ce94" office:value-type="string">
            <text:p>CLUB MSX</text:p>
          </table:table-cell>
          <table:table-cell table:number-columns-repeated="7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1" office:value-type="string">
            <text:p><text:s/>Courageous Perseus </text:p>
          </table:table-cell>
          <table:table-cell table:style-name="ce102" table:formula="of:=HYPERLINK(&quot;http://www.generation-msx.nl/msxdb/softwareinfo/424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COSMOS COMPUTER</text:p>
          </table:table-cell>
          <table:table-cell table:style-name="ce155" office:value-type="string">
            <text:p>RPG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Cow Abductors</text:p>
          </table:table-cell>
          <table:table-cell table:style-name="ce103" table:formula="of:=HYPERLINK(&quot;http://msxdev.msxblue.com/?page_id=366&quot;;&quot; Lien&quot;)" office:value-type="string" office:string-value=" Lien">
            <text:p><text:s/>Lien</text:p>
          </table:table-cell>
          <table:table-cell table:style-name="ce94" office:value-type="float" office:value="2009">
            <text:p>2009</text:p>
          </table:table-cell>
          <table:table-cell table:style-name="ce94" office:value-type="string">
            <text:p>PAXANGA SOFT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5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Craze </text:p>
          </table:table-cell>
          <table:table-cell table:style-name="ce102" table:formula="of:=HYPERLINK(&quot;http://www.generation-msx.nl/msxdb/softwareinfo/933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HEART SOFT</text:p>
          </table:table-cell>
          <table:table-cell table:style-name="ce155" office:value-type="string">
            <text:p>ACTION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3"/>
          <table:table-cell table:style-name="ce155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Crazy Buggy </text:p>
          </table:table-cell>
          <table:table-cell table:style-name="ce102" table:formula="of:=HYPERLINK(&quot;http://msxdev.msxblue.com/?page_id=116&quot;;&quot; Lien&quot;)" office:value-type="string" office:string-value=" Lien">
            <text:p><text:s/>Lien</text:p>
          </table:table-cell>
          <table:table-cell table:style-name="ce95" office:value-type="float" office:value="2005">
            <text:p>2005</text:p>
          </table:table-cell>
          <table:table-cell table:style-name="ce95" office:value-type="string">
            <text:p>CRAPPY SOFT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1" office:value-type="string">
            <text:p><text:s/>Crazy Bullet </text:p>
          </table:table-cell>
          <table:table-cell table:style-name="ce102" table:formula="of:=HYPERLINK(&quot;http://www.generation-msx.nl/msxdb/softwareinfo/24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ASCII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39" office:value-type="string">
            <text:p><text:s/>Crazy Cars </text:p>
          </table:table-cell>
          <table:table-cell table:style-name="ce103" table:formula="of:=HYPERLINK(&quot;http://www.generation-msx.nl/msxdb/softwareinfo/2907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TITUS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Crazy MSX Frenchies</text:p>
          </table:table-cell>
          <table:table-cell table:style-name="ce102" table:formula="of:=HYPERLINK(&quot;http://msxdev.msxblue.com/?page_id=305&quot;;&quot; Lien&quot;)" office:value-type="string" office:string-value=" Lien">
            <text:p><text:s/>Lien</text:p>
          </table:table-cell>
          <table:table-cell table:style-name="ce95" office:value-type="float" office:value="2006">
            <text:p>2006</text:p>
          </table:table-cell>
          <table:table-cell table:style-name="ce95" office:value-type="string">
            <text:p>JIPE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Crazy Train </text:p>
          </table:table-cell>
          <table:table-cell table:style-name="ce102" table:formula="of:=HYPERLINK(&quot;http://www.generation-msx.nl/msxdb/softwareinfo/23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PUZZLE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4" office:value-type="string">
            <text:p><text:s/>Cresta Run </text:p>
          </table:table-cell>
          <table:table-cell table:style-name="ce106"/>
          <table:table-cell table:number-columns-repeated="2" table:style-name="ce94" office:value-type="string">
            <text:p>?</text:p>
          </table:table-cell>
          <table:table-cell table:style-name="ce154" office:value-type="string">
            <text:p>SPORT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4" office:value-type="string">
            <text:p><text:s/>Cribbage </text:p>
          </table:table-cell>
          <table:table-cell table:style-name="ce103" table:formula="of:=HYPERLINK(&quot;http://www.generation-msx.nl/msxdb/softwareinfo/2713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KUMA</text:p>
          </table:table-cell>
          <table:table-cell table:style-name="ce154" office:value-type="string">
            <text:p>CARTES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5" office:value-type="string">
            <text:p><text:s/>Cronos </text:p>
          </table:table-cell>
          <table:table-cell table:style-name="ce103" table:formula="of:=HYPERLINK(&quot;http://www.konamito.com/ficha/?id=2690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BARNAJOC</text:p>
          </table:table-cell>
          <table:table-cell table:style-name="ce154" office:value-type="string">
            <text:p>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6" office:value-type="string">
            <text:p><text:s/>Cross Blaim </text:p>
          </table:table-cell>
          <table:table-cell table:style-name="ce102" table:formula="of:=HYPERLINK(&quot;http://www.generation-msx.nl/msxdb/softwareinfo/745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DB SOFT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4" office:value-type="string">
            <text:p><text:s/>Crossing, The </text:p>
          </table:table-cell>
          <table:table-cell table:style-name="ce103" table:formula="of:=HYPERLINK(&quot;http://www.konamito.com/ficha/?id=2581&quot;;&quot; Lien&quot;)" office:value-type="string" office:string-value=" Lien">
            <text:p><text:s/>Lien</text:p>
          </table:table-cell>
          <table:table-cell table:number-columns-repeated="2" table:style-name="ce94" office:value-type="string">
            <text:p>?</text:p>
          </table:table-cell>
          <table:table-cell table:style-name="ce154" office:value-type="string">
            <text:p>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4" office:value-type="string">
            <text:p><text:s/>Crucigrama Matematico </text:p>
          </table:table-cell>
          <table:table-cell table:style-name="ce106"/>
          <table:table-cell table:style-name="ce94" office:value-type="string">
            <text:p>?</text:p>
          </table:table-cell>
          <table:table-cell table:style-name="ce94" office:value-type="string">
            <text:p>DATA MSX</text:p>
          </table:table-cell>
          <table:table-cell table:style-name="ce154" office:value-type="string">
            <text:p>EDUCATIF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6" office:value-type="string">
            <text:p><text:s/>Crusader </text:p>
          </table:table-cell>
          <table:table-cell table:style-name="ce102" table:formula="of:=HYPERLINK(&quot;http://www.generation-msx.nl/msxdb/softwareinfo/456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PONY CANYON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/>
          <table:table-cell table:number-columns-repeated="2" table:style-name="ce155" office:value-type="string">
            <text:p>X</text:p>
          </table:table-cell>
          <table:table-cell table:style-name="ce155"/>
          <table:table-cell table:style-name="ce183" office:value-type="string">
            <text:p>ROM/K7/DISQUETTE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6" office:value-type="string">
            <text:p><text:s/>Crux </text:p>
          </table:table-cell>
          <table:table-cell table:style-name="ce102" table:formula="of:=HYPERLINK(&quot;http://www.konamito.com/ficha/?id=1022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BITS ART</text:p>
          </table:table-cell>
          <table:table-cell table:style-name="ce155" office:value-type="string">
            <text:p>REFLEXION</text:p>
          </table:table-cell>
          <table:table-cell table:number-columns-repeated="6" table:style-name="ce155" office:value-type="string">
            <text:p>?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4" office:value-type="string">
            <text:p><text:s/>Cubic Duel</text:p>
          </table:table-cell>
          <table:table-cell table:style-name="ce103" table:formula="of:=HYPERLINK(&quot;http://msxdev.msxblue.com/?page_id=587&quot;;&quot; Lien&quot;)" office:value-type="string" office:string-value=" Lien">
            <text:p><text:s/>Lien</text:p>
          </table:table-cell>
          <table:table-cell table:style-name="ce94" office:value-type="float" office:value="2010">
            <text:p>2010</text:p>
          </table:table-cell>
          <table:table-cell table:style-name="ce94" office:value-type="string">
            <text:p>JOAQUIM VIDA JUVENTECH</text:p>
          </table:table-cell>
          <table:table-cell table:style-name="ce154" office:value-type="string">
            <text:p>REFLEXION</text:p>
          </table:table-cell>
          <table:table-cell table:style-name="ce154" office:value-type="string">
            <text:p>X</text:p>
          </table:table-cell>
          <table:table-cell table:style-name="ce154"/>
          <table:table-cell table:number-columns-repeated="2"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4" office:value-type="string">
            <text:p><text:s/>Cubik. Rubick </text:p>
          </table:table-cell>
          <table:table-cell table:style-name="ce103" table:formula="of:=HYPERLINK(&quot;http://www.generation-msx.nl/msxdb/softwareinfo/3372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MONSER</text:p>
          </table:table-cell>
          <table:table-cell table:style-name="ce154" office:value-type="string">
            <text:p>REFLEX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6" office:value-type="string">
            <text:p><text:s/>Cubit </text:p>
          </table:table-cell>
          <table:table-cell table:style-name="ce102" table:formula="of:=HYPERLINK(&quot;http://www.generation-msx.nl/msxdb/softwareinfo/2845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MR. MICRO</text:p>
          </table:table-cell>
          <table:table-cell table:style-name="ce155" office:value-type="string">
            <text:p>REFLEX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31" office:value-type="string">
            <text:p><text:s/>Cubos Malucos </text:p>
          </table:table-cell>
          <table:table-cell table:style-name="ce106"/>
          <table:table-cell table:style-name="ce94" office:value-type="float" office:value="1987">
            <text:p>1987</text:p>
          </table:table-cell>
          <table:table-cell table:style-name="ce94" office:value-type="string">
            <text:p>VALLE PAIVA</text:p>
          </table:table-cell>
          <table:table-cell table:style-name="ce154" office:value-type="string">
            <text:p>REFLEX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37" office:value-type="string">
            <text:p><text:s/>Cure, The </text:p>
          </table:table-cell>
          <table:table-cell table:style-name="ce102" table:formula="of:=HYPERLINK(&quot;http://msxdev.msxblue.com/?page_id=116&quot;;&quot; Lien&quot;)" office:value-type="string" office:string-value=" Lien">
            <text:p><text:s/>Lien</text:p>
          </table:table-cell>
          <table:table-cell table:style-name="ce95" office:value-type="float" office:value="2005">
            <text:p>2005</text:p>
          </table:table-cell>
          <table:table-cell table:style-name="ce95" office:value-type="string">
            <text:p>XL2S ENTERTAINMENT</text:p>
          </table:table-cell>
          <table:table-cell table:style-name="ce155" office:value-type="string">
            <text:p>PLATEFORME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Curro Jimenez </text:p>
          </table:table-cell>
          <table:table-cell table:style-name="ce103" table:formula="of:=HYPERLINK(&quot;http://www.generation-msx.nl/msxdb/softwareinfo/2342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ZIGURAT</text:p>
          </table:table-cell>
          <table:table-cell table:style-name="ce154" office:value-type="string">
            <text:p>ARCADE/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Cyberbig </text:p>
          </table:table-cell>
          <table:table-cell table:style-name="ce103" table:formula="of:=HYPERLINK(&quot;http://www.generation-msx.nl/msxdb/softwareinfo/2092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ANIMAGIC</text:p>
          </table:table-cell>
          <table:table-cell table:style-name="ce154" office:value-type="string">
            <text:p>ARCADE/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Cyberun </text:p>
          </table:table-cell>
          <table:table-cell table:style-name="ce103" table:formula="of:=HYPERLINK(&quot;http://www.generation-msx.nl/msxdb/softwareinfo/2988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126" office:value-type="string">
            <text:p>ULTIMATE PLAY THE GAME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Cyclon </text:p>
          </table:table-cell>
          <table:table-cell table:style-name="ce106"/>
          <table:table-cell table:number-columns-repeated="2" table:style-name="ce94" office:value-type="string">
            <text:p>?</text:p>
          </table:table-cell>
          <table:table-cell table:style-name="ce154" office:value-type="string">
            <text:p>SHOOT THEM UP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Cyrus 2 Chess </text:p>
          </table:table-cell>
          <table:table-cell table:style-name="ce103" table:formula="of:=HYPERLINK(&quot;http://www.generation-msx.nl/msxdb/softwareinfo/3230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INTELLIGENT</text:p>
          </table:table-cell>
          <table:table-cell table:style-name="ce154" office:value-type="string">
            <text:p>ECHECS</text:p>
          </table:table-cell>
          <table:table-cell table:style-name="ce154" table:number-columns-repeated="3"/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1" office:value-type="string">
            <text:p><text:s/>Cytoplasm</text:p>
          </table:table-cell>
          <table:table-cell table:style-name="ce108"/>
          <table:table-cell table:number-columns-repeated="2" table:style-name="ce95" office:value-type="string">
            <text:p>?</text:p>
          </table:table-cell>
          <table:table-cell table:style-name="ce155" office:value-type="string">
            <text:p>ACTION</text:p>
          </table:table-cell>
          <table:table-cell table:number-columns-repeated="6" table:style-name="ce155" office:value-type="string">
            <text:p>?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D-Day </text:p>
          </table:table-cell>
          <table:table-cell table:style-name="ce102" table:formula="of:=HYPERLINK(&quot;http://www.generation-msx.nl/msxdb/softwareinfo/220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JALECO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Daedalian Opus</text:p>
          </table:table-cell>
          <table:table-cell table:style-name="ce102" table:formula="of:=HYPERLINK(&quot;http://msxdev.msxblue.com/?page_id=275&quot;;&quot; Lien&quot;)" office:value-type="string" office:string-value=" Lien">
            <text:p><text:s/>Lien</text:p>
          </table:table-cell>
          <table:table-cell table:style-name="ce95" office:value-type="float" office:value="2006">
            <text:p>2006</text:p>
          </table:table-cell>
          <table:table-cell table:style-name="ce95" office:value-type="string">
            <text:p>KAROSHI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Daidasso. Great Escape </text:p>
          </table:table-cell>
          <table:table-cell table:style-name="ce102" table:formula="of:=HYPERLINK(&quot;http://www.generation-msx.nl/msxdb/softwareinfo/3288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CARRY LAB</text:p>
          </table:table-cell>
          <table:table-cell table:style-name="ce155" office:value-type="string">
            <text:p>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7" office:value-type="string">
            <text:p><text:s/>Daishogai Keiba. Exciting Jockey </text:p>
          </table:table-cell>
          <table:table-cell table:style-name="ce103" table:formula="of:=HYPERLINK(&quot;http://www.generation-msx.nl/msxdb/softwareinfo/207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CASIO</text:p>
          </table:table-cell>
          <table:table-cell table:style-name="ce154" office:value-type="string">
            <text:p>SPORT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Daiva Story 4 - Asura's Bloodfeud </text:p>
          </table:table-cell>
          <table:table-cell table:style-name="ce102" table:formula="of:=HYPERLINK(&quot;http://www.generation-msx.nl/msxdb/softwareinfo/971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T&amp;E SOFT </text:p>
          </table:table-cell>
          <table:table-cell table:style-name="ce155" office:value-type="string">
            <text:p>WARGAME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3"/>
          <table:table-cell table:style-name="ce155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Dam Busters, The </text:p>
          </table:table-cell>
          <table:table-cell table:style-name="ce102" table:formula="of:=HYPERLINK(&quot;http://www.generation-msx.nl/msxdb/softwareinfo/543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COMPTIQ</text:p>
          </table:table-cell>
          <table:table-cell table:style-name="ce155" office:value-type="string">
            <text:p>SIMULATION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amas </text:p>
          </table:table-cell>
          <table:table-cell table:style-name="ce103" table:formula="of:=HYPERLINK(&quot;http://www.generation-msx.nl/msxdb/softwareinfo/3251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DIMENSION NEW</text:p>
          </table:table-cell>
          <table:table-cell table:style-name="ce154" office:value-type="string">
            <text:p>REFLEX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Danger Mouse</text:p>
          </table:table-cell>
          <table:table-cell table:style-name="ce102" table:formula="of:=HYPERLINK(&quot;http://www.generation-msx.nl/msxdb/softwareinfo/2668&quot;;&quot; Lien&quot;)" office:value-type="string" office:string-value=" Lien">
            <text:p><text:s/>Lien</text:p>
          </table:table-cell>
          <table:table-cell table:style-name="ce95" office:value-type="float" office:value="1989">
            <text:p>1989</text:p>
          </table:table-cell>
          <table:table-cell table:style-name="ce95" office:value-type="string">
            <text:p>NEMESIS SOFTWARE</text:p>
          </table:table-cell>
          <table:table-cell table:style-name="ce155" office:value-type="string">
            <text:p>AVENTUR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1" office:value-type="string">
            <text:p><text:s/>Danger Tower</text:p>
          </table:table-cell>
          <table:table-cell table:style-name="ce102" table:formula="of:=HYPERLINK(&quot;http://msxdev.msxblue.com/?page_id=330&quot;;&quot; Lien&quot;)" office:value-type="string" office:string-value=" Lien">
            <text:p><text:s/>Lien</text:p>
          </table:table-cell>
          <table:table-cell table:style-name="ce95" office:value-type="float" office:value="2008">
            <text:p>2008</text:p>
          </table:table-cell>
          <table:table-cell table:style-name="ce95" office:value-type="string">
            <text:p>DANGER TEAM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anger X4 </text:p>
          </table:table-cell>
          <table:table-cell table:style-name="ce103" table:formula="of:=HYPERLINK(&quot;http://www.generation-msx.nl/msxdb/softwareinfo/223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ASCII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2" office:value-type="string">
            <text:p><text:s/>Daq Lord of Idar</text:p>
          </table:table-cell>
          <table:table-cell table:style-name="ce103" table:formula="of:=HYPERLINK(&quot;http://msxdev.msxblue.com/?page_id=1052&quot;;&quot; Lien&quot;)" office:value-type="string" office:string-value=" Lien">
            <text:p><text:s/>Lien</text:p>
          </table:table-cell>
          <table:table-cell table:style-name="ce94" office:value-type="float" office:value="2010">
            <text:p>2010</text:p>
          </table:table-cell>
          <table:table-cell table:style-name="ce94" office:value-type="string">
            <text:p>DARKSTONE</text:p>
          </table:table-cell>
          <table:table-cell table:style-name="ce154" office:value-type="string">
            <text:p>SOCIETE</text:p>
          </table:table-cell>
          <table:table-cell table:style-name="ce154" office:value-type="string">
            <text:p>X</text:p>
          </table:table-cell>
          <table:table-cell table:style-name="ce154" table:number-columns-repeated="5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8" office:value-type="string">
            <text:p><text:s/>Dark</text:p>
          </table:table-cell>
          <table:table-cell table:style-name="ce100"/>
          <table:table-cell table:style-name="ce94" office:value-type="float" office:value="1988">
            <text:p>1988</text:p>
          </table:table-cell>
          <table:table-cell table:style-name="ce94" office:value-type="string">
            <text:p>ARCADIA SOFT</text:p>
          </table:table-cell>
          <table:table-cell table:style-name="ce154" office:value-type="string">
            <text:p>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arkwood Manor </text:p>
          </table:table-cell>
          <table:table-cell table:style-name="ce103" table:formula="of:=HYPERLINK(&quot;http://www.generation-msx.nl/msxdb/softwareinfo/3166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KUMA</text:p>
          </table:table-cell>
          <table:table-cell table:style-name="ce154" office:value-type="string">
            <text:p>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Darts</text:p>
          </table:table-cell>
          <table:table-cell table:style-name="ce102" table:formula="of:=HYPERLINK(&quot;http://www.generation-msx.nl/msxdb/softwareinfo/2677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BLUE RIBBON SOFTWARE</text:p>
          </table:table-cell>
          <table:table-cell table:style-name="ce155" office:value-type="string">
            <text:p>SPORT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Darts </text:p>
          </table:table-cell>
          <table:table-cell table:style-name="ce102" table:formula="of:=HYPERLINK(&quot;http://www.generation-msx.nl/msxdb/softwareinfo/3195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ORPHEUS</text:p>
          </table:table-cell>
          <table:table-cell table:style-name="ce155" office:value-type="string">
            <text:p>SPORT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Darts 180</text:p>
          </table:table-cell>
          <table:table-cell table:style-name="ce102" table:formula="of:=HYPERLINK(&quot;http://www.generation-msx.nl/msxdb/softwareinfo/2781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MASTERTRONIC</text:p>
          </table:table-cell>
          <table:table-cell table:style-name="ce155" office:value-type="string">
            <text:p>SPORT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39" office:value-type="string">
            <text:p><text:s/>David II</text:p>
          </table:table-cell>
          <table:table-cell table:style-name="ce103" table:formula="of:=HYPERLINK(&quot;http://www.generation-msx.nl/msxdb/softwareinfo/210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ASCII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19" office:value-type="string">
            <text:p><text:s/>Dawn Patrol – Red Dawn</text:p>
          </table:table-cell>
          <table:table-cell table:style-name="ce103" table:formula="of:=HYPERLINK(&quot;http://www.generation-msx.nl/msxdb/softwareinfo/1170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PONY CANYON</text:p>
          </table:table-cell>
          <table:table-cell table:style-name="ce154" office:value-type="string">
            <text:p>SIMULATION</text:p>
          </table:table-cell>
          <table:table-cell table:style-name="ce154" office:value-type="string">
            <text:p>X</text:p>
          </table:table-cell>
          <table:table-cell table:style-name="ce154"/>
          <table:table-cell table:number-columns-repeated="2" table:style-name="ce154" office:value-type="string">
            <text:p>X</text:p>
          </table:table-cell>
          <table:table-cell table:style-name="ce154"/>
          <table:table-cell table:style-name="ce157" office:value-type="string">
            <text:p>ROM/K7/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e Grotten Van Oberon</text:p>
          </table:table-cell>
          <table:table-cell table:style-name="ce103" table:formula="of:=HYPERLINK(&quot;http://www.generation-msx.nl/msxdb/softwareinfo/3094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RADARSOFT</text:p>
          </table:table-cell>
          <table:table-cell table:style-name="ce154" office:value-type="string">
            <text:p>REFLEX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e Sprinter </text:p>
          </table:table-cell>
          <table:table-cell table:style-name="ce103" table:formula="of:=HYPERLINK(&quot;http://www.generation-msx.nl/msxdb/softwareinfo/2815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EAGLESOFT</text:p>
          </table:table-cell>
          <table:table-cell table:style-name="ce154" office:value-type="string">
            <text:p>SIMULA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eath Valley Gold Rush </text:p>
          </table:table-cell>
          <table:table-cell table:style-name="ce103" table:formula="of:=HYPERLINK(&quot;http://www.generation-msx.nl/msxdb/softwareinfo/3341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KUMA</text:p>
          </table:table-cell>
          <table:table-cell table:style-name="ce154" office:value-type="string">
            <text:p>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eath Wish 3</text:p>
          </table:table-cell>
          <table:table-cell table:style-name="ce103" table:formula="of:=HYPERLINK(&quot;http://www.generation-msx.nl/msxdb/softwareinfo/2889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GREMLIN GRAPHICS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1" office:value-type="string">
            <text:p><text:s/>Decathlon </text:p>
          </table:table-cell>
          <table:table-cell table:style-name="ce102" table:formula="of:=HYPERLINK(&quot;http://www.generation-msx.nl/msxdb/softwareinfo/2911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ACTIVISION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1" office:value-type="string">
            <text:p><text:s/>Deep Dungeon</text:p>
          </table:table-cell>
          <table:table-cell table:style-name="ce102" table:formula="of:=HYPERLINK(&quot;http://msxdev.msxblue.com/?page_id=330&quot;;&quot; Lien&quot;)" office:value-type="string" office:string-value=" Lien">
            <text:p><text:s/>Lien</text:p>
          </table:table-cell>
          <table:table-cell table:style-name="ce95" office:value-type="float" office:value="2008">
            <text:p>2008</text:p>
          </table:table-cell>
          <table:table-cell table:style-name="ce145" office:value-type="string">
            <text:p>ARTRAG, DEMONSEED, HUEY</text:p>
          </table:table-cell>
          <table:table-cell table:style-name="ce155" office:value-type="string">
            <text:p>ACTION/AVENTURE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eep Dungeon </text:p>
          </table:table-cell>
          <table:table-cell table:style-name="ce103" table:formula="of:=HYPERLINK(&quot;http://www.generation-msx.nl/msxdb/softwareinfo/1160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SCAPTRUST</text:p>
          </table:table-cell>
          <table:table-cell table:style-name="ce154" office:value-type="string">
            <text:p>RPG</text:p>
          </table:table-cell>
          <table:table-cell table:style-name="ce154"/>
          <table:table-cell table:style-name="ce154" office:value-type="string">
            <text:p>X</text:p>
          </table:table-cell>
          <table:table-cell table:style-name="ce154" table:number-columns-repeated="3"/>
          <table:table-cell table:style-name="ce154" office:value-type="string">
            <text:p>MEGA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eep Dungeon II</text:p>
          </table:table-cell>
          <table:table-cell table:style-name="ce103" table:formula="of:=HYPERLINK(&quot;http://www.generation-msx.nl/msxdb/softwareinfo/1161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SCAPTRUST</text:p>
          </table:table-cell>
          <table:table-cell table:style-name="ce154" office:value-type="string">
            <text:p>RPG</text:p>
          </table:table-cell>
          <table:table-cell table:style-name="ce154"/>
          <table:table-cell table:style-name="ce154" office:value-type="string">
            <text:p>X</text:p>
          </table:table-cell>
          <table:table-cell table:style-name="ce154" table:number-columns-repeated="3"/>
          <table:table-cell table:style-name="ce154" office:value-type="string">
            <text:p>MEGA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efcom1 </text:p>
          </table:table-cell>
          <table:table-cell table:style-name="ce103" table:formula="of:=HYPERLINK(&quot;http://www.generation-msx.nl/msxdb/softwareinfo/2176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IBER SOFT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8" office:value-type="string">
            <text:p><text:s/>Defender Foxx </text:p>
          </table:table-cell>
          <table:table-cell table:style-name="ce100"/>
          <table:table-cell table:style-name="ce94" office:value-type="float" office:value="1984">
            <text:p>1984</text:p>
          </table:table-cell>
          <table:table-cell table:style-name="ce94" office:value-type="string">
            <text:p>NEPTUNE SOFT</text:p>
          </table:table-cell>
          <table:table-cell table:style-name="ce154" office:value-type="string">
            <text:p>SHOOT THEM UP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8" office:value-type="string">
            <text:p><text:s/>Demand </text:p>
          </table:table-cell>
          <table:table-cell table:style-name="ce103" table:formula="of:=HYPERLINK(&quot;http://www.konamito.com/ficha/?id=1195&quot;;&quot; Lien&quot;)" office:value-type="string" office:string-value=" Lien">
            <text:p><text:s/>Lien</text:p>
          </table:table-cell>
          <table:table-cell table:number-columns-repeated="2" table:style-name="ce94" office:value-type="string">
            <text:p>?</text:p>
          </table:table-cell>
          <table:table-cell table:style-name="ce154" office:value-type="string">
            <text:p>SHOOT THEM UP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Demon Crystal Saga II - Knither Special</text:p>
          </table:table-cell>
          <table:table-cell table:style-name="ce102" table:formula="of:=HYPERLINK(&quot;http://www.generation-msx.nl/msxdb/softwareinfo/982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RADIO WAVE</text:p>
          </table:table-cell>
          <table:table-cell table:style-name="ce155" office:value-type="string">
            <text:p>REFLEXION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3"/>
          <table:table-cell table:style-name="ce155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Demon Crystal, The </text:p>
          </table:table-cell>
          <table:table-cell table:style-name="ce102" table:formula="of:=HYPERLINK(&quot;http://www.generation-msx.nl/msxdb/softwareinfo/798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RADIO WAVE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escubrimiento De America </text:p>
          </table:table-cell>
          <table:table-cell table:style-name="ce103" table:formula="of:=HYPERLINK(&quot;http://www.generation-msx.nl/msxdb/softwareinfo/2235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OMIKRON SOFTWARE</text:p>
          </table:table-cell>
          <table:table-cell table:style-name="ce154" office:value-type="string">
            <text:p>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esolator </text:p>
          </table:table-cell>
          <table:table-cell table:style-name="ce103" table:formula="of:=HYPERLINK(&quot;http://www.generation-msx.nl/msxdb/softwareinfo/2708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GREMLIN GRAPHICS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esperado (Gunsmoke)</text:p>
          </table:table-cell>
          <table:table-cell table:style-name="ce103" table:formula="of:=HYPERLINK(&quot;http://www.generation-msx.nl/msxdb/softwareinfo/2300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TOPO SOFT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esperado 2 </text:p>
          </table:table-cell>
          <table:table-cell table:style-name="ce103" table:formula="of:=HYPERLINK(&quot;http://www.generation-msx.nl/msxdb/softwareinfo/2301&quot;;&quot; Lien&quot;)" office:value-type="string" office:string-value=" Lien">
            <text:p><text:s/>Lien</text:p>
          </table:table-cell>
          <table:table-cell table:style-name="ce94" office:value-type="float" office:value="1991">
            <text:p>1991</text:p>
          </table:table-cell>
          <table:table-cell table:style-name="ce94" office:value-type="string">
            <text:p>TOPO SOFT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estroyer </text:p>
          </table:table-cell>
          <table:table-cell table:style-name="ce103" table:formula="of:=HYPERLINK(&quot;http://www.generation-msx.nl/msxdb/softwareinfo/3223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MIND GAMES ESPANA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etective Orson Welles</text:p>
          </table:table-cell>
          <table:table-cell table:style-name="ce103" table:formula="of:=HYPERLINK(&quot;http://www.generation-msx.nl/msxdb/softwareinfo/3523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SONY</text:p>
          </table:table-cell>
          <table:table-cell table:style-name="ce154" office:value-type="string">
            <text:p>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eux Ex Machina </text:p>
          </table:table-cell>
          <table:table-cell table:style-name="ce103" table:formula="of:=HYPERLINK(&quot;http://www.generation-msx.nl/msxdb/softwareinfo/3167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MIND GAMES ESPANA</text:p>
          </table:table-cell>
          <table:table-cell table:style-name="ce154" office:value-type="string">
            <text:p>?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evil Hunter </text:p>
          </table:table-cell>
          <table:table-cell table:style-name="ce103" table:formula="of:=HYPERLINK(&quot;http://www.generation-msx.nl/msxdb/softwareinfo/1524&quot;;&quot; Lien&quot;)" office:value-type="string" office:string-value=" Lien">
            <text:p><text:s/>Lien</text:p>
          </table:table-cell>
          <table:table-cell table:style-name="ce94" office:value-type="float" office:value="1990">
            <text:p>1990</text:p>
          </table:table-cell>
          <table:table-cell table:style-name="ce94" office:value-type="string">
            <text:p>MSX MAGAZINE</text:p>
          </table:table-cell>
          <table:table-cell table:style-name="ce154" office:value-type="string">
            <text:p>RPG</text:p>
          </table:table-cell>
          <table:table-cell table:style-name="ce154" table:number-columns-repeated="3"/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evil's Castle, The </text:p>
          </table:table-cell>
          <table:table-cell table:style-name="ce103" table:formula="of:=HYPERLINK(&quot;http://www.generation-msx.nl/msxdb/softwareinfo/2220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MANHATTAN TRANSFER</text:p>
          </table:table-cell>
          <table:table-cell table:style-name="ce154" office:value-type="string">
            <text:p>PLATEFORM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evil's Heaven </text:p>
          </table:table-cell>
          <table:table-cell table:style-name="ce103" table:formula="of:=HYPERLINK(&quot;http://www.generation-msx.nl/msxdb/softwareinfo/51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GENERAL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Devorado </text:p>
          </table:table-cell>
          <table:table-cell table:style-name="ce100"/>
          <table:table-cell table:number-columns-repeated="2" table:style-name="ce94" office:value-type="string">
            <text:p>?</text:p>
          </table:table-cell>
          <table:table-cell table:style-name="ce154" office:value-type="string">
            <text:p>ARCADE/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Dezeni Land </text:p>
          </table:table-cell>
          <table:table-cell table:style-name="ce100"/>
          <table:table-cell table:style-name="ce94" office:value-type="float" office:value="1984">
            <text:p>1984</text:p>
          </table:table-cell>
          <table:table-cell table:style-name="ce94" office:value-type="string">
            <text:p>HUDSON SOFT</text:p>
          </table:table-cell>
          <table:table-cell table:style-name="ce154" office:value-type="string">
            <text:p>AVENTURE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Diamond Luis 1 </text:p>
          </table:table-cell>
          <table:table-cell table:style-name="ce103" table:formula="of:=HYPERLINK(&quot;http://www.konamito.com/ficha/?id=1287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IKESOFT</text:p>
          </table:table-cell>
          <table:table-cell table:style-name="ce154" office:value-type="string">
            <text:p>REFLEX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1" office:value-type="string">
            <text:p><text:s/>Diamond Mine 2 </text:p>
          </table:table-cell>
          <table:table-cell table:style-name="ce102" table:formula="of:=HYPERLINK(&quot;http://www.generation-msx.nl/msxdb/softwareinfo/2887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BLUE RIBBON SOFTWARE</text:p>
          </table:table-cell>
          <table:table-cell table:style-name="ce155" office:value-type="string">
            <text:p>REFLEX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Dig Dug </text:p>
          </table:table-cell>
          <table:table-cell table:style-name="ce102" table:formula="of:=HYPERLINK(&quot;http://www.generation-msx.nl/msxdb/softwareinfo/221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NAMCO</text:p>
          </table:table-cell>
          <table:table-cell table:style-name="ce155" office:value-type="string">
            <text:p>ARCADE/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imension Omega </text:p>
          </table:table-cell>
          <table:table-cell table:style-name="ce103" table:formula="of:=HYPERLINK(&quot;http://www.generation-msx.nl/msxdb/softwareinfo/2278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POSITIVE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Dinamite Dan </text:p>
          </table:table-cell>
          <table:table-cell table:style-name="ce102" table:formula="of:=HYPERLINK(&quot;http://www.generation-msx.nl/msxdb/softwareinfo/3277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MIRRORSOFT</text:p>
          </table:table-cell>
          <table:table-cell table:style-name="ce155" office:value-type="string">
            <text:p>PLATEFORM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5" office:value-type="string">
            <text:p><text:s/>Dino </text:p>
          </table:table-cell>
          <table:table-cell table:style-name="ce100"/>
          <table:table-cell table:style-name="ce94" office:value-type="float" office:value="1984">
            <text:p>1984</text:p>
          </table:table-cell>
          <table:table-cell table:style-name="ce94" office:value-type="string">
            <text:p>BANDAI</text:p>
          </table:table-cell>
          <table:table-cell table:style-name="ce154" office:value-type="string">
            <text:p>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ip Dip </text:p>
          </table:table-cell>
          <table:table-cell table:style-name="ce94" table:formula="of:=HYPERLINK(&quot;http://www.generation-msx.nl/msxdb/softwareinfo/2201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INDESCOMP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isc Warrior </text:p>
          </table:table-cell>
          <table:table-cell table:style-name="ce94" table:formula="of:=HYPERLINK(&quot;http://www.generation-msx.nl/msxdb/softwareinfo/560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ALLIGATA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iscovery <text:s/></text:p>
          </table:table-cell>
          <table:table-cell table:style-name="ce94" table:formula="of:=HYPERLINK(&quot;http://www.generation-msx.nl/msxdb/softwareinfo/3053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EUROSOFT</text:p>
          </table:table-cell>
          <table:table-cell table:style-name="ce154" office:value-type="string">
            <text:p>SIMULA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izzy Ball </text:p>
          </table:table-cell>
          <table:table-cell table:style-name="ce94" table:formula="of:=HYPERLINK(&quot;http://www.generation-msx.nl/msxdb/softwareinfo/50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PONY CANYON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izzy Balloon </text:p>
          </table:table-cell>
          <table:table-cell table:style-name="ce94" table:formula="of:=HYPERLINK(&quot;http://www.generation-msx.nl/msxdb/softwareinfo/559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PONY CANYON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1" office:value-type="string">
            <text:p><text:s/>Dizzy Dice </text:p>
          </table:table-cell>
          <table:table-cell table:style-name="ce95" table:formula="of:=HYPERLINK(&quot;http://www.generation-msx.nl/msxdb/softwareinfo/3385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PLAYERS</text:p>
          </table:table-cell>
          <table:table-cell table:style-name="ce155" office:value-type="string">
            <text:p>HASARD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octeur Galaxie </text:p>
          </table:table-cell>
          <table:table-cell table:style-name="ce94" table:formula="of:=HYPERLINK(&quot;http://www.konamito.com/ficha/?id=2781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FREDERIC PUTEAUX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 table:visibility="filter">
          <table:table-cell table:style-name="ce49" office:value-type="string">
            <text:p><text:s/>Dodgems </text:p>
          </table:table-cell>
          <table:table-cell table:style-name="ce109"/>
          <table:table-cell table:style-name="ce133" office:value-type="float" office:value="1986">
            <text:p>1986</text:p>
          </table:table-cell>
          <table:table-cell table:style-name="ce133" office:value-type="string">
            <text:p>?</text:p>
          </table:table-cell>
          <table:table-cell table:number-columns-repeated="7" table:style-name="ce164" office:value-type="string">
            <text:p>?</text:p>
          </table:table-cell>
          <table:table-cell table:style-name="ce164"/>
          <table:table-cell table:style-name="ce133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Dog Fighter <text:s/>- Zero Fighter</text:p>
          </table:table-cell>
          <table:table-cell table:style-name="ce95" table:formula="of:=HYPERLINK(&quot;http://www.generation-msx.nl/msxdb/softwareinfo/200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KUMA</text:p>
          </table:table-cell>
          <table:table-cell table:style-name="ce155" office:value-type="string">
            <text:p>SHOOT THEM UP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Doki Doki Penguin Land </text:p>
          </table:table-cell>
          <table:table-cell table:style-name="ce95" table:formula="of:=HYPERLINK(&quot;http://www.generation-msx.nl/msxdb/softwareinfo/564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SEGA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omino </text:p>
          </table:table-cell>
          <table:table-cell table:style-name="ce94" table:formula="of:=HYPERLINK(&quot;http://www.generation-msx.nl/msxdb/softwareinfo/2194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DIMENSION NEW</text:p>
          </table:table-cell>
          <table:table-cell table:style-name="ce154" office:value-type="string">
            <text:p>SOCIET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on Quijote</text:p>
          </table:table-cell>
          <table:table-cell table:style-name="ce94" table:formula="of:=HYPERLINK(&quot;http://www.generation-msx.nl/msxdb/softwareinfo/2124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DINAMIC</text:p>
          </table:table-cell>
          <table:table-cell table:style-name="ce154" office:value-type="string">
            <text:p>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1" office:value-type="string">
            <text:p><text:s/>Donkey Kong </text:p>
          </table:table-cell>
          <table:table-cell table:style-name="ce95" table:formula="of:=HYPERLINK(&quot;http://www.generation-msx.nl/msxdb/softwareinfo/2918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OCEAN</text:p>
          </table:table-cell>
          <table:table-cell table:style-name="ce155" office:value-type="string">
            <text:p>ARCADE/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2" office:value-type="string">
            <text:p><text:s/>Donpan</text:p>
          </table:table-cell>
          <table:table-cell table:style-name="ce94" table:formula="of:=HYPERLINK(&quot;http://www.generation-msx.nl/msxdb/softwareinfo/237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COLPAX</text:p>
          </table:table-cell>
          <table:table-cell table:style-name="ce154" office:value-type="string">
            <text:p>ARCADE/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Doordoor mk2</text:p>
          </table:table-cell>
          <table:table-cell table:style-name="ce95" table:formula="of:=HYPERLINK(&quot;http://www.generation-msx.nl/msxdb/softwareinfo/563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ENIX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Dorodon </text:p>
          </table:table-cell>
          <table:table-cell table:style-name="ce95" table:formula="of:=HYPERLINK(&quot;http://www.generation-msx.nl/msxdb/softwareinfo/236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UPL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ouble Dragon </text:p>
          </table:table-cell>
          <table:table-cell table:style-name="ce94" table:formula="of:=HYPERLINK(&quot;http://www.generation-msx.nl/msxdb/softwareinfo/3428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DRO SOFT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ouble Dragon II - The Revenge </text:p>
          </table:table-cell>
          <table:table-cell table:style-name="ce94" table:formula="of:=HYPERLINK(&quot;http://www.generation-msx.nl/msxdb/softwareinfo/3169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DRO SOFT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Double Rotation </text:p>
          </table:table-cell>
          <table:table-cell table:style-name="ce100"/>
          <table:table-cell table:style-name="ce94" office:value-type="string">
            <text:p>?</text:p>
          </table:table-cell>
          <table:table-cell table:style-name="ce94" office:value-type="string">
            <text:p>MAX IT</text:p>
          </table:table-cell>
          <table:table-cell table:style-name="ce154" office:value-type="string">
            <text:p>REFLEX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1" office:value-type="string">
            <text:p><text:s/>Dr Archie</text:p>
          </table:table-cell>
          <table:table-cell table:style-name="ce95" table:formula="of:=HYPERLINK(&quot;http://www.generation-msx.nl/msxdb/softwareinfo/3044&quot;;&quot; Lien&quot;)" office:value-type="string" office:string-value=" Lien">
            <text:p><text:s/>Lien</text:p>
          </table:table-cell>
          <table:table-cell table:style-name="ce95" office:value-type="float" office:value="1989">
            <text:p>1989</text:p>
          </table:table-cell>
          <table:table-cell table:style-name="ce95" office:value-type="string">
            <text:p>MICROTAC SOFTWARE</text:p>
          </table:table-cell>
          <table:table-cell table:style-name="ce155" office:value-type="string">
            <text:p>ACTION/AVENTURE</text:p>
          </table:table-cell>
          <table:table-cell table:style-name="ce155" table:number-columns-repeated="3"/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DISQUETTE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2" office:value-type="string">
            <text:p><text:s/>Dr. Jackle And Mr. Wide</text:p>
          </table:table-cell>
          <table:table-cell table:style-name="ce94" table:formula="of:=HYPERLINK(&quot;http://www.generation-msx.nl/msxdb/softwareinfo/2785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MASTERTRONIC</text:p>
          </table:table-cell>
          <table:table-cell table:style-name="ce154" office:value-type="string">
            <text:p>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Dr. Pill</text:p>
          </table:table-cell>
          <table:table-cell table:style-name="ce95" table:formula="of:=HYPERLINK(&quot;http://msxdev.msxblue.com/?page_id=366&quot;;&quot; Lien&quot;)" office:value-type="string" office:string-value=" Lien">
            <text:p><text:s/>Lien</text:p>
          </table:table-cell>
          <table:table-cell table:style-name="ce95" office:value-type="float" office:value="2009">
            <text:p>2009</text:p>
          </table:table-cell>
          <table:table-cell table:style-name="ce95" office:value-type="string">
            <text:p>INFINITE</text:p>
          </table:table-cell>
          <table:table-cell table:style-name="ce155" office:value-type="string">
            <text:p>ACTION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racula </text:p>
          </table:table-cell>
          <table:table-cell table:style-name="ce94" table:formula="of:=HYPERLINK(&quot;http://www.generation-msx.nl/msxdb/softwareinfo/3310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GENESIS SOFT</text:p>
          </table:table-cell>
          <table:table-cell table:style-name="ce154" office:value-type="string">
            <text:p>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Dragon Attack </text:p>
          </table:table-cell>
          <table:table-cell table:style-name="ce95" table:formula="of:=HYPERLINK(&quot;http://www.generation-msx.nl/msxdb/softwareinfo/233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HAL LABORATORY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ragon Ninja </text:p>
          </table:table-cell>
          <table:table-cell table:style-name="ce94" table:formula="of:=HYPERLINK(&quot;http://www.generation-msx.nl/msxdb/softwareinfo/3373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IMAGINE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ragon Quest </text:p>
          </table:table-cell>
          <table:table-cell table:style-name="ce94" table:formula="of:=HYPERLINK(&quot;http://www.generation-msx.nl/msxdb/softwareinfo/804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ENIX</text:p>
          </table:table-cell>
          <table:table-cell table:style-name="ce154" office:value-type="string">
            <text:p>RPG</text:p>
          </table:table-cell>
          <table:table-cell table:style-name="ce154"/>
          <table:table-cell table:style-name="ce154" office:value-type="string">
            <text:p>X</text:p>
          </table:table-cell>
          <table:table-cell table:style-name="ce154" table:number-columns-repeated="3"/>
          <table:table-cell table:style-name="ce154" office:value-type="string">
            <text:p>MEGA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ragon Quest II </text:p>
          </table:table-cell>
          <table:table-cell table:style-name="ce94" table:formula="of:=HYPERLINK(&quot;http://www.generation-msx.nl/msxdb/softwareinfo/1171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ENIS</text:p>
          </table:table-cell>
          <table:table-cell table:style-name="ce154" office:value-type="string">
            <text:p>RPG</text:p>
          </table:table-cell>
          <table:table-cell table:style-name="ce154"/>
          <table:table-cell table:style-name="ce154" office:value-type="string">
            <text:p>X</text:p>
          </table:table-cell>
          <table:table-cell table:style-name="ce154" table:number-columns-repeated="3"/>
          <table:table-cell table:style-name="ce154" office:value-type="string">
            <text:p>MEGA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1" office:value-type="string">
            <text:p><text:s/>Dragon Slayer </text:p>
          </table:table-cell>
          <table:table-cell table:style-name="ce95" table:formula="of:=HYPERLINK(&quot;http://www.generation-msx.nl/msxdb/softwareinfo/566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SQUARE</text:p>
          </table:table-cell>
          <table:table-cell table:style-name="ce155" office:value-type="string">
            <text:p>RPG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Dragon Slayer 2 - Xanadu </text:p>
          </table:table-cell>
          <table:table-cell table:style-name="ce95" table:formula="of:=HYPERLINK(&quot;http://www.generation-msx.nl/msxdb/softwareinfo/939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FALCOM</text:p>
          </table:table-cell>
          <table:table-cell table:style-name="ce155" office:value-type="string">
            <text:p>RPG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3"/>
          <table:table-cell table:style-name="ce155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Dragon Slayer 3 - Romancia. Dragon Slayer Jr </text:p>
          </table:table-cell>
          <table:table-cell table:style-name="ce95" table:formula="of:=HYPERLINK(&quot;http://www.generation-msx.nl/msxdb/softwareinfo/880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FALCOM</text:p>
          </table:table-cell>
          <table:table-cell table:style-name="ce155" office:value-type="string">
            <text:p>RPG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3"/>
          <table:table-cell table:style-name="ce155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Dragon Slayer 4 - Drasle Family</text:p>
          </table:table-cell>
          <table:table-cell table:style-name="ce95" table:formula="of:=HYPERLINK(&quot;http://www.generation-msx.nl/msxdb/softwareinfo/1377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FALCOM</text:p>
          </table:table-cell>
          <table:table-cell table:style-name="ce155" office:value-type="string">
            <text:p>RPG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3"/>
          <table:table-cell table:style-name="ce155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Drainer</text:p>
          </table:table-cell>
          <table:table-cell table:style-name="ce95" table:formula="of:=HYPERLINK(&quot;http://www.generation-msx.nl/msxdb/softwareinfo/981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FUN PROJECT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raughts </text:p>
          </table:table-cell>
          <table:table-cell table:style-name="ce94" table:formula="of:=HYPERLINK(&quot;http://www.generation-msx.nl/msxdb/softwareinfo/3196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ORPHEUS</text:p>
          </table:table-cell>
          <table:table-cell table:style-name="ce154" office:value-type="string">
            <text:p>SOCIETE</text:p>
          </table:table-cell>
          <table:table-cell table:style-name="ce154" table:number-columns-repeated="3"/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razen Petrovic Basket </text:p>
          </table:table-cell>
          <table:table-cell table:style-name="ce94" table:formula="of:=HYPERLINK(&quot;http://www.generation-msx.nl/msxdb/softwareinfo/2302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TOPO SOFT</text:p>
          </table:table-cell>
          <table:table-cell table:style-name="ce154" office:value-type="string">
            <text:p>SPORT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Dream Runaway </text:p>
          </table:table-cell>
          <table:table-cell table:style-name="ce100"/>
          <table:table-cell table:number-columns-repeated="2" table:style-name="ce94" office:value-type="string">
            <text:p>?</text:p>
          </table:table-cell>
          <table:table-cell table:style-name="ce154" office:value-type="string">
            <text:p>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37" office:value-type="string">
            <text:p><text:s/>Driller Tanks </text:p>
          </table:table-cell>
          <table:table-cell table:style-name="ce95" table:formula="of:=HYPERLINK(&quot;http://www.generation-msx.nl/msxdb/softwareinfo/98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HUDSON SOFT</text:p>
          </table:table-cell>
          <table:table-cell table:style-name="ce155" office:value-type="string">
            <text:p>ACTION</text:p>
          </table:table-cell>
          <table:table-cell table:style-name="ce155" table:number-columns-repeated="2"/>
          <table:table-cell table:style-name="ce155" office:value-type="string">
            <text:p>?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7" office:value-type="string">
            <text:p><text:s/>Drink It! </text:p>
          </table:table-cell>
          <table:table-cell table:style-name="ce103" table:formula="of:=HYPERLINK(&quot;http://msxdev.msxblue.com/?page_id=690&quot;;&quot; Lien&quot;)" office:value-type="string" office:string-value=" Lien">
            <text:p><text:s/>Lien</text:p>
          </table:table-cell>
          <table:table-cell table:style-name="ce94" office:value-type="float" office:value="2006">
            <text:p>2006</text:p>
          </table:table-cell>
          <table:table-cell table:style-name="ce94" office:value-type="string">
            <text:p>CRAPPY SOFT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roids The White Witch </text:p>
          </table:table-cell>
          <table:table-cell table:style-name="ce94" table:formula="of:=HYPERLINK(&quot;http://www.generation-msx.nl/msxdb/softwareinfo/3190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WALTHER MILLER</text:p>
          </table:table-cell>
          <table:table-cell table:style-name="ce154" office:value-type="string">
            <text:p>SHOOT THEM UP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rome </text:p>
          </table:table-cell>
          <table:table-cell table:style-name="ce94" table:formula="of:=HYPERLINK(&quot;http://www.generation-msx.nl/msxdb/softwareinfo/3012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EAGLESOFT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Drop</text:p>
          </table:table-cell>
          <table:table-cell table:style-name="ce95" table:formula="of:=HYPERLINK(&quot;http://www.konamito.com/ficha/?id=2807&quot;;&quot; Lien&quot;)" office:value-type="string" office:string-value=" Lien">
            <text:p><text:s/>Lien</text:p>
          </table:table-cell>
          <table:table-cell table:style-name="ce95" office:value-type="float" office:value="2010">
            <text:p>2010</text:p>
          </table:table-cell>
          <table:table-cell table:style-name="ce95" office:value-type="string">
            <text:p>MSXOSAURE</text:p>
          </table:table-cell>
          <table:table-cell table:style-name="ce155" office:value-type="string">
            <text:p>PLATEFORME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20" office:value-type="string">
            <text:p><text:s/>Dropgame </text:p>
          </table:table-cell>
          <table:table-cell table:style-name="ce104"/>
          <table:table-cell table:style-name="ce95" office:value-type="float" office:value="1989">
            <text:p>1989</text:p>
          </table:table-cell>
          <table:table-cell table:style-name="ce95" office:value-type="string">
            <text:p>J. BROUWER</text:p>
          </table:table-cell>
          <table:table-cell table:style-name="ce155" office:value-type="string">
            <text:p>REFLEXION</text:p>
          </table:table-cell>
          <table:table-cell table:number-columns-repeated="6" table:style-name="ce155" office:value-type="string">
            <text:p>?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37" office:value-type="string">
            <text:p><text:s/>Duck Hunt </text:p>
          </table:table-cell>
          <table:table-cell table:style-name="ce95" table:formula="of:=HYPERLINK(&quot;http://karoshi.auic.es/index.php?topic=828.0&quot;;&quot; Lien&quot;)" office:value-type="string" office:string-value=" Lien">
            <text:p><text:s/>Lien</text:p>
          </table:table-cell>
          <table:table-cell table:style-name="ce95" office:value-type="float" office:value="2004">
            <text:p>2004</text:p>
          </table:table-cell>
          <table:table-cell table:style-name="ce95" office:value-type="string">
            <text:p>KAROSHI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 table:visibility="filter">
          <table:table-cell table:style-name="ce40" office:value-type="string">
            <text:p><text:s/>Duck Out</text:p>
          </table:table-cell>
          <table:table-cell table:style-name="ce99" table:formula="of:=HYPERLINK(&quot;http://www.generation-msx.nl/msxdb/softwareinfo/2153&quot;;&quot; Lien&quot;)" office:value-type="string" office:string-value=" Lien">
            <text:p><text:s/>Lien</text:p>
          </table:table-cell>
          <table:table-cell table:style-name="ce99" office:value-type="float" office:value="1989">
            <text:p>1989</text:p>
          </table:table-cell>
          <table:table-cell table:style-name="ce99" office:value-type="string">
            <text:p>DRO SOFT</text:p>
          </table:table-cell>
          <table:table-cell table:style-name="ce156" office:value-type="string">
            <text:p>ACTION</text:p>
          </table:table-cell>
          <table:table-cell table:style-name="ce156" table:number-columns-repeated="2"/>
          <table:table-cell table:style-name="ce156" office:value-type="string">
            <text:p>X</text:p>
          </table:table-cell>
          <table:table-cell table:style-name="ce156" table:number-columns-repeated="2"/>
          <table:table-cell table:style-name="ce156" office:value-type="string">
            <text:p>K7</text:p>
          </table:table-cell>
          <table:table-cell table:style-name="ce156"/>
          <table:table-cell table:style-name="ce99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45" office:value-type="string">
            <text:p><text:s/>Ducky </text:p>
          </table:table-cell>
          <table:table-cell table:style-name="ce100"/>
          <table:table-cell table:style-name="ce94" office:value-type="float" office:value="1986">
            <text:p>1986</text:p>
          </table:table-cell>
          <table:table-cell table:style-name="ce94" office:value-type="string">
            <text:p>TURBO SOFT</text:p>
          </table:table-cell>
          <table:table-cell table:style-name="ce154" office:value-type="string">
            <text:p>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 table:visibility="filter">
          <table:table-cell table:style-name="ce40" office:value-type="string">
            <text:p><text:s/>Dungeon Hunter </text:p>
          </table:table-cell>
          <table:table-cell table:style-name="ce99" table:formula="of:=HYPERLINK(&quot;http://www.generation-msx.nl/msxdb/softwareinfo/1385&quot;;&quot; Lien&quot;)" office:value-type="string" office:string-value=" Lien">
            <text:p><text:s/>Lien</text:p>
          </table:table-cell>
          <table:table-cell table:style-name="ce133" office:value-type="float" office:value="1989">
            <text:p>1989</text:p>
          </table:table-cell>
          <table:table-cell table:style-name="ce133" office:value-type="string">
            <text:p>ASCII</text:p>
          </table:table-cell>
          <table:table-cell table:style-name="ce164" office:value-type="string">
            <text:p>SHOOT THEM UP</text:p>
          </table:table-cell>
          <table:table-cell table:style-name="ce164"/>
          <table:table-cell table:style-name="ce164" office:value-type="string">
            <text:p>X</text:p>
          </table:table-cell>
          <table:table-cell table:style-name="ce164" table:number-columns-repeated="3"/>
          <table:table-cell table:style-name="ce164" office:value-type="string">
            <text:p>MEGAROM</text:p>
          </table:table-cell>
          <table:table-cell table:style-name="ce164"/>
          <table:table-cell table:style-name="ce133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ungeon Master </text:p>
          </table:table-cell>
          <table:table-cell table:style-name="ce94" table:formula="of:=HYPERLINK(&quot;http://www.generation-msx.nl/msxdb/softwareinfo/787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ASCII</text:p>
          </table:table-cell>
          <table:table-cell table:style-name="ce154" office:value-type="string">
            <text:p>RPG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Dungeon Mystery II </text:p>
          </table:table-cell>
          <table:table-cell table:style-name="ce94" table:formula="of:=HYPERLINK(&quot;http://www.generation-msx.nl/msxdb/softwareinfo/3554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SCORPIONSOFT</text:p>
          </table:table-cell>
          <table:table-cell table:style-name="ce154" office:value-type="string">
            <text:p>AVENTURE</text:p>
          </table:table-cell>
          <table:table-cell table:style-name="ce154" table:number-columns-repeated="3"/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Dunk Shot </text:p>
          </table:table-cell>
          <table:table-cell table:style-name="ce95" table:formula="of:=HYPERLINK(&quot;http://www.generation-msx.nl/msxdb/softwareinfo/785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HAL LABORATORY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1" office:value-type="string">
            <text:p><text:s/>Dustin </text:p>
          </table:table-cell>
          <table:table-cell table:style-name="ce95" table:formula="of:=HYPERLINK(&quot;http://www.generation-msx.nl/msxdb/softwareinfo/2125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DINAMIC</text:p>
          </table:table-cell>
          <table:table-cell table:style-name="ce155" office:value-type="string">
            <text:p>ACTION/AVENTUR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1" office:value-type="string">
            <text:p><text:s/>Dynamite Bowl </text:p>
          </table:table-cell>
          <table:table-cell table:style-name="ce95" table:formula="of:=HYPERLINK(&quot;http://www.generation-msx.nl/msxdb/softwareinfo/967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SOFTVISION</text:p>
          </table:table-cell>
          <table:table-cell table:style-name="ce155" office:value-type="string">
            <text:p>SPORT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3"/>
          <table:table-cell table:style-name="ce155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Dynamite Dan <text:s/></text:p>
          </table:table-cell>
          <table:table-cell table:style-name="ce95" table:formula="of:=HYPERLINK(&quot;http://www.generation-msx.nl/msxdb/softwareinfo/3277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MIRRORSOFT</text:p>
          </table:table-cell>
          <table:table-cell table:style-name="ce155" office:value-type="string">
            <text:p>PLATEFORM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E.I. - Exa Innova </text:p>
          </table:table-cell>
          <table:table-cell table:style-name="ce95" table:formula="of:=HYPERLINK(&quot;http://www.generation-msx.nl/msxdb/softwareinfo/97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PROGRAMMERS 3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Eagle </text:p>
          </table:table-cell>
          <table:table-cell table:style-name="ce94" table:formula="of:=HYPERLINK(&quot;http://www.generation-msx.nl/msxdb/softwareinfo/2158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JULIET SOFTWARE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0" office:value-type="string">
            <text:p><text:s/>Eagle Control </text:p>
          </table:table-cell>
          <table:table-cell table:style-name="ce104"/>
          <table:table-cell table:style-name="ce95" office:value-type="float" office:value="1988">
            <text:p>1988</text:p>
          </table:table-cell>
          <table:table-cell table:style-name="ce95" office:value-type="string">
            <text:p>EUROSOFT</text:p>
          </table:table-cell>
          <table:table-cell table:style-name="ce155" office:value-type="string">
            <text:p>SIMULA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39" office:value-type="string">
            <text:p><text:s/>Eagle Fighter </text:p>
          </table:table-cell>
          <table:table-cell table:style-name="ce94" table:formula="of:=HYPERLINK(&quot;http://www.generation-msx.nl/msxdb/softwareinfo/379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CASIO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Earth </text:p>
          </table:table-cell>
          <table:table-cell table:style-name="ce100"/>
          <table:table-cell table:style-name="ce94" office:value-type="float" office:value="1988">
            <text:p>1988</text:p>
          </table:table-cell>
          <table:table-cell table:style-name="ce94" office:value-type="string">
            <text:p>CRAZYSOFT</text:p>
          </table:table-cell>
          <table:table-cell table:style-name="ce154" office:value-type="string">
            <text:p>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Eat Blue! </text:p>
          </table:table-cell>
          <table:table-cell table:style-name="ce95" table:formula="of:=HYPERLINK(&quot;http://msxdev.msxblue.com/?page_id=75&quot;;&quot; Lien&quot;)" office:value-type="string" office:string-value=" Lien">
            <text:p><text:s/>Lien</text:p>
          </table:table-cell>
          <table:table-cell table:style-name="ce95" office:value-type="float" office:value="2004">
            <text:p>2004</text:p>
          </table:table-cell>
          <table:table-cell table:style-name="ce95" office:value-type="string">
            <text:p>PAXANGA SOFT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Eat It </text:p>
          </table:table-cell>
          <table:table-cell table:style-name="ce95" table:formula="of:=HYPERLINK(&quot;http://www.generation-msx.nl/msxdb/softwareinfo/2908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AACKOSOFT</text:p>
          </table:table-cell>
          <table:table-cell table:style-name="ce155" office:value-type="string">
            <text:p>ARCADE/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Eddie Kidd Jump Challenge </text:p>
          </table:table-cell>
          <table:table-cell table:style-name="ce94" table:formula="of:=HYPERLINK(&quot;http://www.generation-msx.nl/msxdb/softwareinfo/2726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MARTECH GAMES</text:p>
          </table:table-cell>
          <table:table-cell table:style-name="ce154" office:value-type="string">
            <text:p>SPORT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Eggerland Mistery </text:p>
          </table:table-cell>
          <table:table-cell table:style-name="ce95" table:formula="of:=HYPERLINK(&quot;http://www.generation-msx.nl/msxdb/softwareinfo/391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HAL LABORATORY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Eggerland Mistery 2 </text:p>
          </table:table-cell>
          <table:table-cell table:style-name="ce95" table:formula="of:=HYPERLINK(&quot;http://www.generation-msx.nl/msxdb/softwareinfo/861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HAL LABORATORY</text:p>
          </table:table-cell>
          <table:table-cell table:style-name="ce155" office:value-type="string">
            <text:p>REFLEXION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3"/>
          <table:table-cell table:style-name="ce155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1" office:value-type="string">
            <text:p><text:s/>Eggy </text:p>
          </table:table-cell>
          <table:table-cell table:style-name="ce95" table:formula="of:=HYPERLINK(&quot;http://www.generation-msx.nl/msxdb/softwareinfo/388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BOTHTEC</text:p>
          </table:table-cell>
          <table:table-cell table:style-name="ce155" office:value-type="string">
            <text:p>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El Bingo </text:p>
          </table:table-cell>
          <table:table-cell table:style-name="ce94" table:formula="of:=HYPERLINK(&quot;http://www.generation-msx.nl/msxdb/softwareinfo/2200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INDESCOMP</text:p>
          </table:table-cell>
          <table:table-cell table:style-name="ce154" office:value-type="string">
            <text:p>SOCIETE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<text:s/>El Caldero Magico</text:p>
          </table:table-cell>
          <table:table-cell table:style-name="ce94" table:formula="of:=HYPERLINK(&quot;http://www.generation-msx.nl/msxdb/softwareinfo/3281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142" office:value-type="string">
            <text:p>GRUPO DE TRABAJO SOFTWARE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El Castillo De Godless</text:p>
          </table:table-cell>
          <table:table-cell table:style-name="ce94" table:formula="of:=HYPERLINK(&quot;http://www.generation-msx.nl/msxdb/softwareinfo/2193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IDEALOGIC</text:p>
          </table:table-cell>
          <table:table-cell table:style-name="ce154" office:value-type="string">
            <text:p>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El Cid </text:p>
          </table:table-cell>
          <table:table-cell table:style-name="ce94" table:formula="of:=HYPERLINK(&quot;http://www.generation-msx.nl/msxdb/softwareinfo/2152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DRO SOFT</text:p>
          </table:table-cell>
          <table:table-cell table:style-name="ce154" office:value-type="string">
            <text:p>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El Gerente </text:p>
          </table:table-cell>
          <table:table-cell table:style-name="ce94" table:formula="of:=HYPERLINK(&quot;http://www.generation-msx.nl/msxdb/softwareinfo/3252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DIMENSION NEW</text:p>
          </table:table-cell>
          <table:table-cell table:style-name="ce154" office:value-type="string">
            <text:p>SIMULA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El Ladron De Pasteles </text:p>
          </table:table-cell>
          <table:table-cell table:style-name="ce100"/>
          <table:table-cell table:style-name="ce94" office:value-type="float" office:value="1985">
            <text:p>1985</text:p>
          </table:table-cell>
          <table:table-cell table:style-name="ce94" office:value-type="string">
            <text:p>ADVANCE</text:p>
          </table:table-cell>
          <table:table-cell table:style-name="ce154" office:value-type="string">
            <text:p>EDUCATIF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El Mago Volador </text:p>
          </table:table-cell>
          <table:table-cell table:style-name="ce95" table:formula="of:=HYPERLINK(&quot;http://www.generation-msx.nl/msxdb/softwareinfo/3261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ANAYA MULTIMEDIA</text:p>
          </table:table-cell>
          <table:table-cell table:style-name="ce155" office:value-type="string">
            <text:p>EDUCATIF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El Misterio Del Nilo </text:p>
          </table:table-cell>
          <table:table-cell table:style-name="ce95" table:formula="of:=HYPERLINK(&quot;http://www.generation-msx.nl/msxdb/softwareinfo/2223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ZIGURAT</text:p>
          </table:table-cell>
          <table:table-cell table:style-name="ce155" office:value-type="string">
            <text:p>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El Motorista Sideral </text:p>
          </table:table-cell>
          <table:table-cell table:style-name="ce95" table:formula="of:=HYPERLINK(&quot;http://www.generation-msx.nl/msxdb/softwareinfo/2089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ANAYA MULTIMEDIA</text:p>
          </table:table-cell>
          <table:table-cell table:style-name="ce155" office:value-type="string">
            <text:p>EDUCATIF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El Mundo De Los Gases </text:p>
          </table:table-cell>
          <table:table-cell table:style-name="ce100"/>
          <table:table-cell table:style-name="ce94" office:value-type="float" office:value="1985">
            <text:p>1985</text:p>
          </table:table-cell>
          <table:table-cell table:style-name="ce94" office:value-type="string">
            <text:p>EDICIONES SM</text:p>
          </table:table-cell>
          <table:table-cell table:style-name="ce154" office:value-type="string">
            <text:p>EDUCATIF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39" office:value-type="string">
            <text:p><text:s/>El Mundo Perdido </text:p>
          </table:table-cell>
          <table:table-cell table:style-name="ce94" table:formula="of:=HYPERLINK(&quot;http://www.generation-msx.nl/msxdb/softwareinfo/2309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TOPO SOFT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El Numero Fantasma </text:p>
          </table:table-cell>
          <table:table-cell table:style-name="ce100"/>
          <table:table-cell table:style-name="ce94" office:value-type="float" office:value="1987">
            <text:p>1987</text:p>
          </table:table-cell>
          <table:table-cell table:style-name="ce94" office:value-type="string">
            <text:p>EDITORIAL COMETA</text:p>
          </table:table-cell>
          <table:table-cell table:style-name="ce154" office:value-type="string">
            <text:p>HASARD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39" office:value-type="string">
            <text:p><text:s/>El Poder Oscuro</text:p>
          </table:table-cell>
          <table:table-cell table:style-name="ce94" table:formula="of:=HYPERLINK(&quot;http://www.generation-msx.nl/msxdb/softwareinfo/2349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ZIGURAT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El Sabiondo </text:p>
          </table:table-cell>
          <table:table-cell table:style-name="ce100"/>
          <table:table-cell table:number-columns-repeated="2" table:style-name="ce94" office:value-type="string">
            <text:p>?</text:p>
          </table:table-cell>
          <table:table-cell table:style-name="ce154" office:value-type="string">
            <text:p>EDUCATIF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25" office:value-type="string">
            <text:p><text:s/>Eletron</text:p>
          </table:table-cell>
          <table:table-cell table:style-name="ce95" table:formula="of:=HYPERLINK(&quot;http://msxdev.msxblue.com/?page_id=690&quot;;&quot; Lien&quot;)" office:value-type="string" office:string-value=" Lien">
            <text:p><text:s/>Lien</text:p>
          </table:table-cell>
          <table:table-cell table:style-name="ce95" office:value-type="float" office:value="2006">
            <text:p>2006</text:p>
          </table:table-cell>
          <table:table-cell table:style-name="ce95" office:value-type="string">
            <text:p>JOSE JAVIER BENITEZ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25" office:value-type="string">
            <text:p><text:s/>Elevator Action </text:p>
          </table:table-cell>
          <table:table-cell table:style-name="ce95" table:formula="of:=HYPERLINK(&quot;http://www.generation-msx.nl/msxdb/softwareinfo/404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TAITO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1" office:value-type="string">
            <text:p><text:s/>Elidon </text:p>
          </table:table-cell>
          <table:table-cell table:style-name="ce95" table:formula="of:=HYPERLINK(&quot;http://www.generation-msx.nl/msxdb/softwareinfo/2897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ORPHEUS</text:p>
          </table:table-cell>
          <table:table-cell table:style-name="ce155" office:value-type="string">
            <text:p>PLATEFORME</text:p>
          </table:table-cell>
          <table:table-cell table:style-name="ce155" table:number-columns-repeated="2"/>
          <table:table-cell table:number-columns-repeated="2" table:style-name="ce155" office:value-type="string">
            <text:p>X</text:p>
          </table:table-cell>
          <table:table-cell table:style-name="ce155"/>
          <table:table-cell table:style-name="ce155" office:value-type="string">
            <text:p>K7/DISQUETTE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Elite </text:p>
          </table:table-cell>
          <table:table-cell table:style-name="ce95" table:formula="of:=HYPERLINK(&quot;http://www.generation-msx.nl/msxdb/softwareinfo/2696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FIREBIRD</text:p>
          </table:table-cell>
          <table:table-cell table:style-name="ce155" office:value-type="string">
            <text:p>STRATEGIE</text:p>
          </table:table-cell>
          <table:table-cell table:style-name="ce155" table:number-columns-repeated="2"/>
          <table:table-cell table:number-columns-repeated="2" table:style-name="ce155" office:value-type="string">
            <text:p>X</text:p>
          </table:table-cell>
          <table:table-cell table:style-name="ce155"/>
          <table:table-cell table:style-name="ce155" office:value-type="string">
            <text:p>K7/DISQUETTE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1" office:value-type="string">
            <text:p><text:s/>Emerald Isle </text:p>
          </table:table-cell>
          <table:table-cell table:style-name="ce95" table:formula="of:=HYPERLINK(&quot;http://www.generation-msx.nl/msxdb/softwareinfo/2797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LEVEL 9 COMPUTING</text:p>
          </table:table-cell>
          <table:table-cell table:style-name="ce155" office:value-type="string">
            <text:p>AVENTUR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2" office:value-type="string">
            <text:p><text:s/>Emilio Butragueno Futbol </text:p>
          </table:table-cell>
          <table:table-cell table:style-name="ce94" table:formula="of:=HYPERLINK(&quot;http://www.generation-msx.nl/msxdb/softwareinfo/2326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TOPO SOFT</text:p>
          </table:table-cell>
          <table:table-cell table:style-name="ce154" office:value-type="string">
            <text:p>SPORT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Emilio Butragueno Futbol II </text:p>
          </table:table-cell>
          <table:table-cell table:style-name="ce94" table:formula="of:=HYPERLINK(&quot;http://www.generation-msx.nl/msxdb/softwareinfo/3171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OCEAN</text:p>
          </table:table-cell>
          <table:table-cell table:style-name="ce154" office:value-type="string">
            <text:p>SPORT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Emilio Sanchez Vicario Grand Slam </text:p>
          </table:table-cell>
          <table:table-cell table:style-name="ce94" table:formula="of:=HYPERLINK(&quot;http://www.generation-msx.nl/msxdb/softwareinfo/2343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ZIGURAT</text:p>
          </table:table-cell>
          <table:table-cell table:style-name="ce154" office:value-type="string">
            <text:p>SPORT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En La Edad Media </text:p>
          </table:table-cell>
          <table:table-cell table:style-name="ce100"/>
          <table:table-cell table:style-name="ce94" office:value-type="float" office:value="1985">
            <text:p>1985</text:p>
          </table:table-cell>
          <table:table-cell table:style-name="ce94" office:value-type="string">
            <text:p>LOAD N RUN</text:p>
          </table:table-cell>
          <table:table-cell table:style-name="ce154" office:value-type="string">
            <text:p>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En Ruta </text:p>
          </table:table-cell>
          <table:table-cell table:style-name="ce100"/>
          <table:table-cell table:style-name="ce94" office:value-type="float" office:value="1985">
            <text:p>1985</text:p>
          </table:table-cell>
          <table:table-cell table:style-name="ce94" office:value-type="string">
            <text:p>BIOSOFT</text:p>
          </table:table-cell>
          <table:table-cell table:style-name="ce154" office:value-type="string">
            <text:p>EDUCATIF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Enchanted </text:p>
          </table:table-cell>
          <table:table-cell table:style-name="ce95" table:formula="of:=HYPERLINK(&quot;http://www.generation-msx.nl/msxdb/softwareinfo/2279&quot;;&quot; Lien&quot;)" office:value-type="string" office:string-value=" Lien">
            <text:p><text:s/>Lien</text:p>
          </table:table-cell>
          <table:table-cell table:style-name="ce131" office:value-type="float" office:value="1989">
            <text:p>1989</text:p>
          </table:table-cell>
          <table:table-cell table:style-name="ce131" office:value-type="string">
            <text:p>POSITIVE</text:p>
          </table:table-cell>
          <table:table-cell table:style-name="ce163" office:value-type="string">
            <text:p>FLIPPER</text:p>
          </table:table-cell>
          <table:table-cell table:style-name="ce163" table:number-columns-repeated="2"/>
          <table:table-cell table:style-name="ce163" office:value-type="string">
            <text:p>X</text:p>
          </table:table-cell>
          <table:table-cell table:style-name="ce163" table:number-columns-repeated="2"/>
          <table:table-cell table:style-name="ce163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31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Enemy Trap </text:p>
          </table:table-cell>
          <table:table-cell table:style-name="ce94" table:formula="of:=HYPERLINK(&quot;http://www.generation-msx.nl/msxdb/softwareinfo/1544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GERMAN SOFT</text:p>
          </table:table-cell>
          <table:table-cell table:style-name="ce154" office:value-type="string">
            <text:p>SHOOT THEM UP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0" office:value-type="string">
            <text:p><text:s/>Enigma </text:p>
          </table:table-cell>
          <table:table-cell table:style-name="ce104"/>
          <table:table-cell table:style-name="ce95" office:value-type="float" office:value="1987">
            <text:p>1987</text:p>
          </table:table-cell>
          <table:table-cell table:style-name="ce95" office:value-type="string">
            <text:p>VOLKER BECKER</text:p>
          </table:table-cell>
          <table:table-cell table:style-name="ce155" office:value-type="string">
            <text:p>ACTION</text:p>
          </table:table-cell>
          <table:table-cell table:number-columns-repeated="6" table:style-name="ce155" office:value-type="string">
            <text:p>?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20" office:value-type="string">
            <text:p><text:s/>Eric And The Floaters </text:p>
          </table:table-cell>
          <table:table-cell table:style-name="ce95" table:formula="of:=HYPERLINK(&quot;http://www.generation-msx.nl/msxdb/softwareinfo/325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HUDSON SOFT</text:p>
          </table:table-cell>
          <table:table-cell table:style-name="ce155" office:value-type="string">
            <text:p>ARCADE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0" office:value-type="string">
            <text:p><text:span text:style-name="T5"><text:a xlink:href="http://www.generation-msx.nl/msxdb/softwareinfo/912"> Erika SF Adult Adventure</text:a></text:span></text:p>
          </table:table-cell>
          <table:table-cell table:style-name="ce94" table:formula="of:=HYPERLINK(&quot;http://www.generation-msx.nl/msxdb/softwareinfo/912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JAST</text:p>
          </table:table-cell>
          <table:table-cell table:style-name="ce154" office:value-type="string">
            <text:p>ADULTES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Escalador </text:p>
          </table:table-cell>
          <table:table-cell table:style-name="ce100"/>
          <table:table-cell table:number-columns-repeated="2" table:style-name="ce94" office:value-type="string">
            <text:p>?</text:p>
          </table:table-cell>
          <table:table-cell table:style-name="ce154" office:value-type="string">
            <text:p>PLATEFORME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0" office:value-type="string">
            <text:p><text:s/>Estrada De Ferro </text:p>
          </table:table-cell>
          <table:table-cell table:style-name="ce104"/>
          <table:table-cell table:style-name="ce95" office:value-type="string">
            <text:p>?</text:p>
          </table:table-cell>
          <table:table-cell table:style-name="ce95" office:value-type="string">
            <text:p>EDITORA ALEPH</text:p>
          </table:table-cell>
          <table:table-cell table:style-name="ce155" office:value-type="string">
            <text:p>REFLEXION</text:p>
          </table:table-cell>
          <table:table-cell table:number-columns-repeated="6" table:style-name="ce155" office:value-type="string">
            <text:p>?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0" office:value-type="string">
            <text:p><text:s/>Esvay </text:p>
          </table:table-cell>
          <table:table-cell table:style-name="ce104"/>
          <table:table-cell table:style-name="ce95" office:value-type="float" office:value="1984">
            <text:p>1984</text:p>
          </table:table-cell>
          <table:table-cell table:style-name="ce95" office:value-type="string">
            <text:p>CD SYSTEMS</text:p>
          </table:table-cell>
          <table:table-cell table:style-name="ce155" office:value-type="string">
            <text:p>HASARD</text:p>
          </table:table-cell>
          <table:table-cell table:number-columns-repeated="6" table:style-name="ce155" office:value-type="string">
            <text:p>?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39" office:value-type="string">
            <text:p><text:s/>European Games </text:p>
          </table:table-cell>
          <table:table-cell table:style-name="ce94" table:formula="of:=HYPERLINK(&quot;http://www.generation-msx.nl/msxdb/softwareinfo/2768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TYNESOFT</text:p>
          </table:table-cell>
          <table:table-cell table:style-name="ce154" office:value-type="string">
            <text:p>SPORT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European Higway Racing </text:p>
          </table:table-cell>
          <table:table-cell table:style-name="ce94" table:formula="of:=HYPERLINK(&quot;http://www.konamito.com/ficha/?id=2804&quot;;&quot; Lien&quot;)" office:value-type="string" office:string-value=" Lien">
            <text:p><text:s/>Lien</text:p>
          </table:table-cell>
          <table:table-cell table:style-name="ce94" office:value-type="float" office:value="1995">
            <text:p>1995</text:p>
          </table:table-cell>
          <table:table-cell table:style-name="ce94" office:value-type="string">
            <text:p>SECOND FOUNDATION</text:p>
          </table:table-cell>
          <table:table-cell table:style-name="ce154" office:value-type="string">
            <text:p>SPORT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39" office:value-type="string">
            <text:p><text:s/>Ewoks And The Dandelion Warrior </text:p>
          </table:table-cell>
          <table:table-cell table:style-name="ce94" table:formula="of:=HYPERLINK(&quot;http://www.generation-msx.nl/msxdb/softwareinfo/3189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WALTHER MILLER</text:p>
          </table:table-cell>
          <table:table-cell table:style-name="ce154" office:value-type="string">
            <text:p>SHOOT THEM UP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1" office:value-type="string">
            <text:p><text:s/>Exchanger </text:p>
          </table:table-cell>
          <table:table-cell table:style-name="ce95" table:formula="of:=HYPERLINK(&quot;http://www.generation-msx.nl/msxdb/softwareinfo/107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ASCII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2" office:value-type="string">
            <text:p><text:s/>Exchess</text:p>
          </table:table-cell>
          <table:table-cell table:style-name="ce94" table:formula="of:=HYPERLINK(&quot;http://msxdev.msxblue.com/?page_id=5&quot;;&quot; Lien&quot;)" office:value-type="string" office:string-value=" Lien">
            <text:p><text:s/>Lien</text:p>
          </table:table-cell>
          <table:table-cell table:style-name="ce94" office:value-type="float" office:value="2011">
            <text:p>2011</text:p>
          </table:table-cell>
          <table:table-cell table:style-name="ce94" office:value-type="string">
            <text:p>KAROSHI</text:p>
          </table:table-cell>
          <table:table-cell table:style-name="ce154" office:value-type="string">
            <text:p>ECHECS</text:p>
          </table:table-cell>
          <table:table-cell table:style-name="ce154" office:value-type="string">
            <text:p>X</text:p>
          </table:table-cell>
          <table:table-cell table:style-name="ce154" table:number-columns-repeated="5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Exerion – Uranio</text:p>
          </table:table-cell>
          <table:table-cell table:style-name="ce95" table:formula="of:=HYPERLINK(&quot;http://www.generation-msx.nl/msxdb/softwareinfo/108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JALECO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Exerion II - Zorni </text:p>
          </table:table-cell>
          <table:table-cell table:style-name="ce95" table:formula="of:=HYPERLINK(&quot;http://www.generation-msx.nl/msxdb/softwareinfo/204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JALECO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Exodus </text:p>
          </table:table-cell>
          <table:table-cell table:style-name="ce100"/>
          <table:table-cell table:style-name="ce94" office:value-type="float" office:value="1986">
            <text:p>1986</text:p>
          </table:table-cell>
          <table:table-cell table:style-name="ce94" office:value-type="string">
            <text:p>VOLKER BECKER</text:p>
          </table:table-cell>
          <table:table-cell table:style-name="ce154" office:value-type="string">
            <text:p>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Exoide-z </text:p>
          </table:table-cell>
          <table:table-cell table:style-name="ce95" table:formula="of:=HYPERLINK(&quot;http://www.generation-msx.nl/msxdb/softwareinfo/712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CASIO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Exoide-Z Area 5 </text:p>
          </table:table-cell>
          <table:table-cell table:style-name="ce95" table:formula="of:=HYPERLINK(&quot;http://www.generation-msx.nl/msxdb/softwareinfo/713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CASIO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Exploding Atoms </text:p>
          </table:table-cell>
          <table:table-cell table:style-name="ce100"/>
          <table:table-cell table:style-name="ce94" office:value-type="float" office:value="1985">
            <text:p>1985</text:p>
          </table:table-cell>
          <table:table-cell table:style-name="ce94" office:value-type="string">
            <text:p>KNIGHTS</text:p>
          </table:table-cell>
          <table:table-cell table:style-name="ce154" office:value-type="string">
            <text:p>SOCIETE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Exterminator </text:p>
          </table:table-cell>
          <table:table-cell table:style-name="ce94" table:formula="of:=HYPERLINK(&quot;http://www.generation-msx.nl/msxdb/softwareinfo/3002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BYTEBUSTERS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number-columns-repeated="2" table:style-name="ce154" office:value-type="string">
            <text:p>X</text:p>
          </table:table-cell>
          <table:table-cell table:style-name="ce154"/>
          <table:table-cell table:style-name="ce154" office:value-type="string">
            <text:p>K7/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1" office:value-type="string">
            <text:p><text:s/>F-1 Spirit - The Way to Formula 1 </text:p>
          </table:table-cell>
          <table:table-cell table:style-name="ce95" table:formula="of:=HYPERLINK(&quot;http://www.generation-msx.nl/msxdb/softwareinfo/905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COURSE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3"/>
          <table:table-cell table:style-name="ce155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0" office:value-type="string">
            <text:p><text:s/>F15 Strike Eagle </text:p>
          </table:table-cell>
          <table:table-cell table:style-name="ce104"/>
          <table:table-cell table:style-name="ce95" office:value-type="float" office:value="1990">
            <text:p>1990</text:p>
          </table:table-cell>
          <table:table-cell table:style-name="ce95" office:value-type="string">
            <text:p>MICROPROSE</text:p>
          </table:table-cell>
          <table:table-cell table:style-name="ce155" office:value-type="string">
            <text:p>SIMULATION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/>
          <table:table-cell table:style-name="ce185" office:value-type="string">
            <text:p>MEGAROM/DISQUETTE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25" office:value-type="string">
            <text:p><text:s/>F16 Fighting Falcon</text:p>
          </table:table-cell>
          <table:table-cell table:style-name="ce101"/>
          <table:table-cell table:style-name="ce95" office:value-type="float" office:value="1985">
            <text:p>1985</text:p>
          </table:table-cell>
          <table:table-cell table:style-name="ce95" office:value-type="string">
            <text:p>NEXA</text:p>
          </table:table-cell>
          <table:table-cell table:style-name="ce155" office:value-type="string">
            <text:p>SIMULA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F747</text:p>
          </table:table-cell>
          <table:table-cell table:style-name="ce100"/>
          <table:table-cell table:number-columns-repeated="2" table:style-name="ce94" office:value-type="string">
            <text:p>?</text:p>
          </table:table-cell>
          <table:table-cell table:style-name="ce154" office:value-type="string">
            <text:p>SIMULA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1" office:value-type="string">
            <text:p><text:s/>Fa Tetris </text:p>
          </table:table-cell>
          <table:table-cell table:style-name="ce95" table:formula="of:=HYPERLINK(&quot;http://www.generation-msx.nl/msxdb/softwareinfo/3232&quot;;&quot; Lien&quot;)" office:value-type="string" office:string-value=" Lien">
            <text:p><text:s/>Lien</text:p>
          </table:table-cell>
          <table:table-cell table:style-name="ce95" office:value-type="float" office:value="1989">
            <text:p>1989</text:p>
          </table:table-cell>
          <table:table-cell table:style-name="ce95" office:value-type="string">
            <text:p>FA SOFT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1" office:value-type="string">
            <text:p><text:s/>Factory Infection </text:p>
          </table:table-cell>
          <table:table-cell table:style-name="ce95" table:formula="of:=HYPERLINK(&quot;http://karoshi.auic.es/index.php?topic=830.0&quot;;&quot; Lien&quot;)" office:value-type="string" office:string-value=" Lien">
            <text:p><text:s/>Lien</text:p>
          </table:table-cell>
          <table:table-cell table:style-name="ce95" office:value-type="float" office:value="2004">
            <text:p>2004</text:p>
          </table:table-cell>
          <table:table-cell table:style-name="ce95" office:value-type="string">
            <text:p>KAROSHI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Faeton</text:p>
          </table:table-cell>
          <table:table-cell table:style-name="ce95" table:formula="of:=HYPERLINK(&quot;http://msxdev.msxblue.com/?page_id=690&quot;;&quot; Lien&quot;)" office:value-type="string" office:string-value=" Lien">
            <text:p><text:s/>Lien</text:p>
          </table:table-cell>
          <table:table-cell table:style-name="ce95" office:value-type="float" office:value="2006">
            <text:p>2006</text:p>
          </table:table-cell>
          <table:table-cell table:style-name="ce95" office:value-type="string">
            <text:p>JOSE JAVIER BENITEZ</text:p>
          </table:table-cell>
          <table:table-cell table:style-name="ce155" office:value-type="string">
            <text:p>ACTION</text:p>
          </table:table-cell>
          <table:table-cell table:style-name="ce155" table:number-columns-repeated="3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Fairy </text:p>
          </table:table-cell>
          <table:table-cell table:style-name="ce95" table:formula="of:=HYPERLINK(&quot;http://www.generation-msx.nl/msxdb/softwareinfo/620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ZAP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Fairyland Story, The </text:p>
          </table:table-cell>
          <table:table-cell table:style-name="ce95" table:formula="of:=HYPERLINK(&quot;http://www.generation-msx.nl/msxdb/softwareinfo/1005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HOT-B</text:p>
          </table:table-cell>
          <table:table-cell table:style-name="ce155" office:value-type="string">
            <text:p>PLATEFORME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3"/>
          <table:table-cell table:style-name="ce155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Fall Out </text:p>
          </table:table-cell>
          <table:table-cell table:style-name="ce94" table:formula="of:=HYPERLINK(&quot;http://www.generation-msx.nl/msxdb/softwareinfo/293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POLICY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Fanky Punky</text:p>
          </table:table-cell>
          <table:table-cell table:style-name="ce94" table:formula="of:=HYPERLINK(&quot;http://www.generation-msx.nl/msxdb/softwareinfo/2799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PJ SOFTWARE</text:p>
          </table:table-cell>
          <table:table-cell table:style-name="ce154" office:value-type="string">
            <text:p>PLATEFORM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1" office:value-type="string">
            <text:p><text:s/>Fantasm Soldier, The (Valis)</text:p>
          </table:table-cell>
          <table:table-cell table:style-name="ce95" table:formula="of:=HYPERLINK(&quot;http://www.generation-msx.nl/msxdb/softwareinfo/860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TELENET</text:p>
          </table:table-cell>
          <table:table-cell table:style-name="ce155" office:value-type="string">
            <text:p>PLATEFORME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3"/>
          <table:table-cell table:style-name="ce155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Fantasy Zone</text:p>
          </table:table-cell>
          <table:table-cell table:style-name="ce95" table:formula="of:=HYPERLINK(&quot;http://www.generation-msx.nl/msxdb/softwareinfo/1828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PONY CANYON</text:p>
          </table:table-cell>
          <table:table-cell table:style-name="ce155" office:value-type="string">
            <text:p>SHOOT THEM UP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3"/>
          <table:table-cell table:style-name="ce155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Farge </text:p>
          </table:table-cell>
          <table:table-cell table:style-name="ce100"/>
          <table:table-cell table:style-name="ce94" office:value-type="float" office:value="1988">
            <text:p>1988</text:p>
          </table:table-cell>
          <table:table-cell table:style-name="ce94" office:value-type="string">
            <text:p>MELODY SOFT</text:p>
          </table:table-cell>
          <table:table-cell table:style-name="ce154" office:value-type="string">
            <text:p>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Fe Y Vida 8 Egb </text:p>
          </table:table-cell>
          <table:table-cell table:style-name="ce94" table:formula="of:=HYPERLINK(&quot;http://www.generation-msx.nl/msxdb/softwareinfo/3260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ANAYA MULTIMEDIA</text:p>
          </table:table-cell>
          <table:table-cell table:style-name="ce154" office:value-type="string">
            <text:p>EDUCATIF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Fernando Martin Basket Master</text:p>
          </table:table-cell>
          <table:table-cell table:style-name="ce94" table:formula="of:=HYPERLINK(&quot;http://www.generation-msx.nl/msxdb/softwareinfo/2126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DINAMIC</text:p>
          </table:table-cell>
          <table:table-cell table:style-name="ce154" office:value-type="string">
            <text:p>SPORT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Fernando Martin master Executive</text:p>
          </table:table-cell>
          <table:table-cell table:style-name="ce94" table:formula="of:=HYPERLINK(&quot;http://www.generation-msx.nl/msxdb/softwareinfo/2127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DINAMIC</text:p>
          </table:table-cell>
          <table:table-cell table:style-name="ce154" office:value-type="string">
            <text:p>SPORT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Feud </text:p>
          </table:table-cell>
          <table:table-cell table:style-name="ce95" table:formula="of:=HYPERLINK(&quot;http://www.generation-msx.nl/msxdb/softwareinfo/2686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MASTERTRONIC</text:p>
          </table:table-cell>
          <table:table-cell table:style-name="ce155" office:value-type="string">
            <text:p>ACTION/AVENTUR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1" office:value-type="string">
            <text:p><text:s/>Fifepong</text:p>
          </table:table-cell>
          <table:table-cell table:style-name="ce95" table:formula="of:=HYPERLINK(&quot;http://msxdev.msxblue.com/?page_id=606&quot;;&quot; Lien&quot;)" office:value-type="string" office:string-value=" Lien">
            <text:p><text:s/>Lien</text:p>
          </table:table-cell>
          <table:table-cell table:style-name="ce95" office:value-type="float" office:value="2005">
            <text:p>2005</text:p>
          </table:table-cell>
          <table:table-cell table:style-name="ce95" office:value-type="string">
            <text:p>FIFETON</text:p>
          </table:table-cell>
          <table:table-cell table:style-name="ce155" office:value-type="string">
            <text:p>ARCADE</text:p>
          </table:table-cell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2" office:value-type="string">
            <text:p><text:s/>Fighting Rider</text:p>
          </table:table-cell>
          <table:table-cell table:style-name="ce94" table:formula="of:=HYPERLINK(&quot;http://www.generation-msx.nl/msxdb/softwareinfo/616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COLPAX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/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Fin Pack </text:p>
          </table:table-cell>
          <table:table-cell table:style-name="ce94" table:formula="of:=HYPERLINK(&quot;http://www.generation-msx.nl/msxdb/softwareinfo/23857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AACKOSOFT</text:p>
          </table:table-cell>
          <table:table-cell table:style-name="ce154" office:value-type="string">
            <text:p>SIMULA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Final Countdown </text:p>
          </table:table-cell>
          <table:table-cell table:style-name="ce95" table:formula="of:=HYPERLINK(&quot;http://www.generation-msx.nl/msxdb/softwareinfo/2513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METHODIC SOLUTIONS</text:p>
          </table:table-cell>
          <table:table-cell table:style-name="ce155" office:value-type="string">
            <text:p>SIMULATION</text:p>
          </table:table-cell>
          <table:table-cell table:style-name="ce155" table:number-columns-repeated="2"/>
          <table:table-cell table:number-columns-repeated="2" table:style-name="ce155" office:value-type="string">
            <text:p>X</text:p>
          </table:table-cell>
          <table:table-cell table:style-name="ce155"/>
          <table:table-cell table:style-name="ce155" office:value-type="string">
            <text:p>K7/DISQUETTE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Final Justice </text:p>
          </table:table-cell>
          <table:table-cell table:style-name="ce95" table:formula="of:=HYPERLINK(&quot;http://www.generation-msx.nl/msxdb/softwareinfo/617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COMPILE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Final Mahjong </text:p>
          </table:table-cell>
          <table:table-cell table:style-name="ce94" table:formula="of:=HYPERLINK(&quot;http://www.generation-msx.nl/msxdb/softwareinfo/65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MIA</text:p>
          </table:table-cell>
          <table:table-cell table:style-name="ce154" office:value-type="string">
            <text:p>SOCIETE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Final Zone Wolf</text:p>
          </table:table-cell>
          <table:table-cell table:style-name="ce94" table:formula="of:=HYPERLINK(&quot;http://www.generation-msx.nl/msxdb/softwareinfo/838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TELENET</text:p>
          </table:table-cell>
          <table:table-cell table:style-name="ce154" office:value-type="string">
            <text:p>SHOOT THEM UP</text:p>
          </table:table-cell>
          <table:table-cell table:style-name="ce154"/>
          <table:table-cell table:style-name="ce154" office:value-type="string">
            <text:p>X</text:p>
          </table:table-cell>
          <table:table-cell table:style-name="ce154" table:number-columns-repeated="3"/>
          <table:table-cell table:style-name="ce154" office:value-type="string">
            <text:p>MEGA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1" office:value-type="string">
            <text:p><text:s/>Finders Keepers </text:p>
          </table:table-cell>
          <table:table-cell table:style-name="ce95" table:formula="of:=HYPERLINK(&quot;http://www.generation-msx.nl/msxdb/softwareinfo/2731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MASTERTRONIC</text:p>
          </table:table-cell>
          <table:table-cell table:style-name="ce155" office:value-type="string">
            <text:p>ACTION/AVENTUR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Fire Rescue </text:p>
          </table:table-cell>
          <table:table-cell table:style-name="ce95" table:formula="of:=HYPERLINK(&quot;http://www.generation-msx.nl/msxdb/softwareinfo/289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HUDSON SOFT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Fire Star </text:p>
          </table:table-cell>
          <table:table-cell table:style-name="ce94" table:formula="of:=HYPERLINK(&quot;http://www.generation-msx.nl/msxdb/softwareinfo/2237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OMK SOFTWARE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Fire Warrior </text:p>
          </table:table-cell>
          <table:table-cell table:style-name="ce94" table:formula="of:=HYPERLINK(&quot;http://www.generation-msx.nl/msxdb/softwareinfo/2164&quot;;&quot; Lien&quot;)" office:value-type="string" office:string-value=" Lien">
            <text:p><text:s/>Lien</text:p>
          </table:table-cell>
          <table:table-cell table:style-name="ce94" office:value-type="float" office:value="1991">
            <text:p>1991</text:p>
          </table:table-cell>
          <table:table-cell table:style-name="ce94" office:value-type="string">
            <text:p>ELECTROMAGIC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FireHawk </text:p>
          </table:table-cell>
          <table:table-cell table:style-name="ce94" table:formula="of:=HYPERLINK(&quot;http://www.generation-msx.nl/msxdb/softwareinfo/2753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PLAYERS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Fireplay</text:p>
          </table:table-cell>
          <table:table-cell table:style-name="ce95" table:formula="of:=HYPERLINK(&quot;http://msxdev.msxblue.com/?page_id=690&quot;;&quot; Lien&quot;)" office:value-type="string" office:string-value=" Lien">
            <text:p><text:s/>Lien</text:p>
          </table:table-cell>
          <table:table-cell table:style-name="ce95" office:value-type="float" office:value="2006">
            <text:p>2006</text:p>
          </table:table-cell>
          <table:table-cell table:style-name="ce95" office:value-type="string">
            <text:p>YERMANI SOFT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First Steps With The Mr. Men</text:p>
          </table:table-cell>
          <table:table-cell table:style-name="ce94" table:formula="of:=HYPERLINK(&quot;http://www.generation-msx.nl/msxdb/softwareinfo/3622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MIRRORSOFT</text:p>
          </table:table-cell>
          <table:table-cell table:style-name="ce154" office:value-type="string">
            <text:p>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Flappy (Limited)</text:p>
          </table:table-cell>
          <table:table-cell table:style-name="ce94" table:formula="of:=HYPERLINK(&quot;http://www.generation-msx.nl/msxdb/softwareinfo/296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DB SOFT</text:p>
          </table:table-cell>
          <table:table-cell table:style-name="ce154" office:value-type="string">
            <text:p>REFLEXION</text:p>
          </table:table-cell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/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Flash Gordon </text:p>
          </table:table-cell>
          <table:table-cell table:style-name="ce94" table:formula="of:=HYPERLINK(&quot;http://www.generation-msx.nl/msxdb/softwareinfo/2783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MASTERTRONIC</text:p>
          </table:table-cell>
          <table:table-cell table:style-name="ce154" office:value-type="string">
            <text:p>ACTION/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1" office:value-type="string">
            <text:p><text:s/>Flash Splash </text:p>
          </table:table-cell>
          <table:table-cell table:style-name="ce95" table:formula="of:=HYPERLINK(&quot;http://www.generation-msx.nl/msxdb/softwareinfo/295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TOSHIBA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1" office:value-type="string">
            <text:p><text:s/>Flashpoint</text:p>
          </table:table-cell>
          <table:table-cell table:style-name="ce95" table:formula="of:=HYPERLINK(&quot;http://www.generation-msx.nl/msxdb/softwareinfo/2373&quot;;&quot; Lien&quot;)" office:value-type="string" office:string-value=" Lien">
            <text:p><text:s/>Lien</text:p>
          </table:table-cell>
          <table:table-cell table:style-name="ce95" office:value-type="float" office:value="1990">
            <text:p>1990</text:p>
          </table:table-cell>
          <table:table-cell table:style-name="ce95" office:value-type="string">
            <text:p>ZEMINA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Flicky </text:p>
          </table:table-cell>
          <table:table-cell table:style-name="ce95" table:formula="of:=HYPERLINK(&quot;http://www.generation-msx.nl/msxdb/softwareinfo/842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MICRONET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Flics, Les </text:p>
          </table:table-cell>
          <table:table-cell table:style-name="ce94" table:formula="of:=HYPERLINK(&quot;http://www.generation-msx.nl/msxdb/softwareinfo/681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PSS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41" office:value-type="string">
            <text:p><text:s/>Flight Deck </text:p>
          </table:table-cell>
          <table:table-cell table:style-name="ce95" table:formula="of:=HYPERLINK(&quot;http://www.generation-msx.nl/msxdb/softwareinfo/1008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AACKOSOFT</text:p>
          </table:table-cell>
          <table:table-cell table:style-name="ce155" office:value-type="string">
            <text:p>SIMULATION</text:p>
          </table:table-cell>
          <table:table-cell table:style-name="ce155" office:value-type="string">
            <text:p>X</text:p>
          </table:table-cell>
          <table:table-cell table:style-name="ce155"/>
          <table:table-cell table:number-columns-repeated="2" table:style-name="ce155" office:value-type="string">
            <text:p>X</text:p>
          </table:table-cell>
          <table:table-cell table:style-name="ce155"/>
          <table:table-cell table:style-name="ce183" office:value-type="string">
            <text:p>K7/DISQUETTE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1" office:value-type="string">
            <text:p><text:s/>Flight Deck 2 </text:p>
          </table:table-cell>
          <table:table-cell table:style-name="ce95" table:formula="of:=HYPERLINK(&quot;http://www.generation-msx.nl/msxdb/softwareinfo/3159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AACKOSOFT</text:p>
          </table:table-cell>
          <table:table-cell table:style-name="ce155" office:value-type="string">
            <text:p>SIMULA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Flight Path 737 </text:p>
          </table:table-cell>
          <table:table-cell table:style-name="ce94" table:formula="of:=HYPERLINK(&quot;http://www.generation-msx.nl/msxdb/softwareinfo/624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ANIROG SOFTWARE</text:p>
          </table:table-cell>
          <table:table-cell table:style-name="ce154" office:value-type="string">
            <text:p>SIMULA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Flight Simulator </text:p>
          </table:table-cell>
          <table:table-cell table:style-name="ce95" table:formula="of:=HYPERLINK(&quot;http://www.generation-msx.nl/msxdb/softwareinfo/1202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SUBLOGIC</text:p>
          </table:table-cell>
          <table:table-cell table:style-name="ce155" office:value-type="string">
            <text:p>SIMULA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Flintstones. Los Picapiedra </text:p>
          </table:table-cell>
          <table:table-cell table:style-name="ce95" table:formula="of:=HYPERLINK(&quot;http://www.generation-msx.nl/msxdb/softwareinfo/2703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GRANDSLAM</text:p>
          </table:table-cell>
          <table:table-cell table:style-name="ce155" office:value-type="string">
            <text:p>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41" office:value-type="string">
            <text:p><text:s/>Flipper Slipper </text:p>
          </table:table-cell>
          <table:table-cell table:style-name="ce95" table:formula="of:=HYPERLINK(&quot;http://www.generation-msx.nl/msxdb/softwareinfo/297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ASCII</text:p>
          </table:table-cell>
          <table:table-cell table:style-name="ce155" office:value-type="string">
            <text:p>FLIPPER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Flop Chop </text:p>
          </table:table-cell>
          <table:table-cell table:style-name="ce94" table:formula="of:=HYPERLINK(&quot;http://www.generation-msx.nl/msxdb/softwareinfo/2209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JRF</text:p>
          </table:table-cell>
          <table:table-cell table:style-name="ce154" office:value-type="string">
            <text:p>REFLEX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Flyboat </text:p>
          </table:table-cell>
          <table:table-cell table:style-name="ce94" table:formula="of:=HYPERLINK(&quot;http://www.generation-msx.nl/msxdb/softwareinfo/3028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FREDERIC PUTEAUX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Follow The Clues </text:p>
          </table:table-cell>
          <table:table-cell table:style-name="ce94" table:formula="of:=HYPERLINK(&quot;http://www.konamito.com/ficha/?id=2724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MSX COMPUTER</text:p>
          </table:table-cell>
          <table:table-cell table:style-name="ce154" office:value-type="string">
            <text:p>AVENTURE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Foot Volley</text:p>
          </table:table-cell>
          <table:table-cell table:style-name="ce94" table:formula="of:=HYPERLINK(&quot;http://www.generation-msx.nl/msxdb/softwareinfo/2576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PLAYERS</text:p>
          </table:table-cell>
          <table:table-cell table:style-name="ce154" office:value-type="string">
            <text:p>SPORT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Football Manager</text:p>
          </table:table-cell>
          <table:table-cell table:style-name="ce95" table:formula="of:=HYPERLINK(&quot;http://www.generation-msx.nl/msxdb/softwareinfo/2985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ADDICTIVE GAMES</text:p>
          </table:table-cell>
          <table:table-cell table:style-name="ce155" office:value-type="string">
            <text:p>SIMULA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Football Manager World Cup </text:p>
          </table:table-cell>
          <table:table-cell table:style-name="ce94" table:formula="of:=HYPERLINK(&quot;http://www.generation-msx.nl/msxdb/softwareinfo/3174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ADDICTIVE GAMES</text:p>
          </table:table-cell>
          <table:table-cell table:style-name="ce154" office:value-type="string">
            <text:p>SIMULA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Footballer Of The Year </text:p>
          </table:table-cell>
          <table:table-cell table:style-name="ce95" table:formula="of:=HYPERLINK(&quot;http://www.generation-msx.nl/msxdb/softwareinfo/2709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GREMLIN GRAPHICS</text:p>
          </table:table-cell>
          <table:table-cell table:style-name="ce155" office:value-type="string">
            <text:p>SIMULA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Forajidos (1986)(Edi Soft)(Sp) </text:p>
          </table:table-cell>
          <table:table-cell table:style-name="ce94" table:formula="of:=HYPERLINK(&quot;http://www.generation-msx.nl/msxdb/softwareinfo/2163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EDISOFT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Forbidden Fruit </text:p>
          </table:table-cell>
          <table:table-cell table:style-name="ce94" table:formula="of:=HYPERLINK(&quot;http://www.generation-msx.nl/msxdb/softwareinfo/3037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MIND GAMES ESPANA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Formation Z (1985)(Jaleco) </text:p>
          </table:table-cell>
          <table:table-cell table:style-name="ce94" table:formula="of:=HYPERLINK(&quot;http://www.generation-msx.nl/msxdb/softwareinfo/623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JALECO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/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Formula 1 Simulator</text:p>
          </table:table-cell>
          <table:table-cell table:style-name="ce94" table:formula="of:=HYPERLINK(&quot;http://www.generation-msx.nl/msxdb/softwareinfo/2511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MASTERTRONIC</text:p>
          </table:table-cell>
          <table:table-cell table:style-name="ce154" office:value-type="string">
            <text:p>COURS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<text:s/>Formula Dice</text:p>
          </table:table-cell>
          <table:table-cell table:style-name="ce95" table:formula="of:=HYPERLINK(&quot;http://msxdev.msxblue.com/?page_id=330&quot;;&quot; Lien&quot;)" office:value-type="string" office:string-value=" Lien">
            <text:p><text:s/>Lien</text:p>
          </table:table-cell>
          <table:table-cell table:style-name="ce95" office:value-type="float" office:value="2008">
            <text:p>2008</text:p>
          </table:table-cell>
          <table:table-cell table:style-name="ce95" office:value-type="string">
            <text:p>ROBYLU</text:p>
          </table:table-cell>
          <table:table-cell table:style-name="ce155" office:value-type="string">
            <text:p>SIMULA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Frecce! </text:p>
          </table:table-cell>
          <table:table-cell table:style-name="ce94" table:formula="of:=HYPERLINK(&quot;http://www.konamito.com/ficha/?id=2190&quot;;&quot; Lien&quot;)" office:value-type="string" office:string-value=" Lien">
            <text:p><text:s/>Lien</text:p>
          </table:table-cell>
          <table:table-cell table:style-name="ce94" office:value-type="string">
            <text:p>?</text:p>
          </table:table-cell>
          <table:table-cell table:style-name="ce94" office:value-type="string">
            <text:p>3P</text:p>
          </table:table-cell>
          <table:table-cell table:style-name="ce154" office:value-type="string">
            <text:p>SIMULA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22" office:value-type="string">
            <text:p><text:s/>Fred And The Bubloids </text:p>
          </table:table-cell>
          <table:table-cell table:style-name="ce100"/>
          <table:table-cell table:style-name="ce94" office:value-type="float" office:value="1986">
            <text:p>1986</text:p>
          </table:table-cell>
          <table:table-cell table:style-name="ce94" office:value-type="string">
            <text:p>MSOFT</text:p>
          </table:table-cell>
          <table:table-cell table:style-name="ce154" office:value-type="string">
            <text:p>PLATEFORME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4" office:value-type="string">
            <text:p><text:s/>Freddy Hardest</text:p>
          </table:table-cell>
          <table:table-cell table:style-name="ce94" table:formula="of:=HYPERLINK(&quot;http://www.generation-msx.nl/msxdb/softwareinfo/2128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DINAMIC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Freddy Hardest in South Manhattan</text:p>
          </table:table-cell>
          <table:table-cell table:style-name="ce94" table:formula="of:=HYPERLINK(&quot;http://www.generation-msx.nl/msxdb/softwareinfo/2129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DINAMIC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42" office:value-type="string">
            <text:p><text:s/>Frog </text:p>
          </table:table-cell>
          <table:table-cell table:style-name="ce94" table:formula="of:=HYPERLINK(&quot;http://www.generation-msx.nl/msxdb/softwareinfo/3295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ACE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1" office:value-type="string">
            <text:p><text:s/>Frogger</text:p>
          </table:table-cell>
          <table:table-cell table:style-name="ce95" table:formula="of:=HYPERLINK(&quot;http://www.generation-msx.nl/msxdb/softwareinfo/70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ARCADE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52" office:value-type="string">
            <text:p><text:s/>Front Line</text:p>
          </table:table-cell>
          <table:table-cell table:style-name="ce95" table:formula="of:=HYPERLINK(&quot;http://www.generation-msx.nl/msxdb/softwareinfo/304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TAITO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SOFTCARD</text:p>
          </table:table-cell>
          <table:table-cell table:style-name="ce181" office:value-type="string">
            <text:p>ROM/K7/SOFTCARD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53" office:value-type="string">
            <text:p><text:s/>Fronton</text:p>
          </table:table-cell>
          <table:table-cell table:style-name="ce100"/>
          <table:table-cell table:style-name="ce134" office:value-type="float" office:value="1987">
            <text:p>1987</text:p>
          </table:table-cell>
          <table:table-cell table:style-name="ce94" office:value-type="string">
            <text:p>SCORPIO SOFTWARE</text:p>
          </table:table-cell>
          <table:table-cell table:style-name="ce154" office:value-type="string">
            <text:p>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3" office:value-type="string">
            <text:p><text:s/>Fruit Machine</text:p>
          </table:table-cell>
          <table:table-cell table:style-name="ce94" table:formula="of:=HYPERLINK(&quot;http://www.generation-msx.nl/msxdb/softwareinfo/3221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DK TRONICS</text:p>
          </table:table-cell>
          <table:table-cell table:style-name="ce154" office:value-type="string">
            <text:p>HASARD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3" office:value-type="string">
            <text:p><text:s/>Fruit Panic</text:p>
          </table:table-cell>
          <table:table-cell table:style-name="ce94" table:formula="of:=HYPERLINK(&quot;http://www.generation-msx.nl/msxdb/softwareinfo/298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PONY CANYON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3" office:value-type="string">
            <text:p><text:s/>Fruit Search</text:p>
          </table:table-cell>
          <table:table-cell table:style-name="ce94" table:formula="of:=HYPERLINK(&quot;http://www.generation-msx.nl/msxdb/softwareinfo/69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HAL LABORATORY</text:p>
          </table:table-cell>
          <table:table-cell table:style-name="ce154" office:value-type="string">
            <text:p>REFLEX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4" office:value-type="string">
            <text:p><text:s/>Fruity Frank</text:p>
          </table:table-cell>
          <table:table-cell table:style-name="ce95" table:formula="of:=HYPERLINK(&quot;http://www.generation-msx.nl/msxdb/softwareinfo/3165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KUMA</text:p>
          </table:table-cell>
          <table:table-cell table:style-name="ce155" office:value-type="string">
            <text:p>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53" office:value-type="string">
            <text:p><text:s/>Fun Words </text:p>
          </table:table-cell>
          <table:table-cell table:style-name="ce94" table:formula="of:=HYPERLINK(&quot;http://www.generation-msx.nl/msxdb/softwareinfo/70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SOFTCAT</text:p>
          </table:table-cell>
          <table:table-cell table:style-name="ce154" office:value-type="string">
            <text:p>EDUCATIF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4" office:value-type="string">
            <text:p><text:s/>Funky Mouse</text:p>
          </table:table-cell>
          <table:table-cell table:style-name="ce95" table:formula="of:=HYPERLINK(&quot;http://www.generation-msx.nl/msxdb/softwareinfo/291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ZAP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53" office:value-type="string">
            <text:p><text:s/>Futbol</text:p>
          </table:table-cell>
          <table:table-cell table:style-name="ce94" table:formula="of:=HYPERLINK(&quot;http://www.generation-msx.nl/msxdb/softwareinfo/2202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INDESCOMP</text:p>
          </table:table-cell>
          <table:table-cell table:style-name="ce154" office:value-type="string">
            <text:p>SPORT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3" office:value-type="string">
            <text:p><text:s/>Future Knight</text:p>
          </table:table-cell>
          <table:table-cell table:style-name="ce94" table:formula="of:=HYPERLINK(&quot;http://www.generation-msx.nl/msxdb/softwareinfo/3073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GREMLIN GRAPHICS</text:p>
          </table:table-cell>
          <table:table-cell table:style-name="ce154" office:value-type="string">
            <text:p>ACTION/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3" office:value-type="string">
            <text:p><text:s/>Fuzzball - Quebert</text:p>
          </table:table-cell>
          <table:table-cell table:style-name="ce103" table:formula="of:=HYPERLINK(&quot;http://www.generation-msx.nl/msxdb/softwareinfo/2440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EAGLESOFT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3" office:value-type="string">
            <text:p><text:s/>FX-15</text:p>
          </table:table-cell>
          <table:table-cell table:style-name="ce94" table:formula="of:=HYPERLINK(&quot;http://www.generation-msx.nl/msxdb/softwareinfo/3120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MIND GAMES ESPANA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5" office:value-type="string">
            <text:p><text:s/>G.P World</text:p>
          </table:table-cell>
          <table:table-cell table:style-name="ce95" table:formula="of:=HYPERLINK(&quot;http://www.generation-msx.nl/msxdb/softwareinfo/496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SEGA</text:p>
          </table:table-cell>
          <table:table-cell table:style-name="ce155" office:value-type="string">
            <text:p>COURSE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 table:visibility="filter">
          <table:table-cell table:style-name="ce56" office:value-type="string">
            <text:p><text:s/>Gagnant</text:p>
          </table:table-cell>
          <table:table-cell table:style-name="ce99" table:number-columns-repeated="3"/>
          <table:table-cell table:style-name="ce156" table:number-columns-repeated="8"/>
          <table:table-cell table:style-name="ce99"/>
          <table:table-cell table:number-columns-repeated="1011"/>
        </table:table-row>
        <table:table-row table:style-name="ro4">
          <table:table-cell table:style-name="ce57" office:value-type="string">
            <text:p><text:s/>Galactic Mercenaries</text:p>
          </table:table-cell>
          <table:table-cell table:style-name="ce94" table:formula="of:=HYPERLINK(&quot;http://www.generation-msx.nl/msxdb/softwareinfo/3440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AA SOFTWARE</text:p>
          </table:table-cell>
          <table:table-cell table:style-name="ce154" office:value-type="string">
            <text:p>STRATEGIE</text:p>
          </table:table-cell>
          <table:table-cell table:style-name="ce154" table:number-columns-repeated="2"/>
          <table:table-cell table:number-columns-repeated="2" table:style-name="ce154" office:value-type="string">
            <text:p>X</text:p>
          </table:table-cell>
          <table:table-cell table:style-name="ce154"/>
          <table:table-cell table:style-name="ce154" office:value-type="string">
            <text:p>K7/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5" office:value-type="string">
            <text:p><text:s/>Galaga</text:p>
          </table:table-cell>
          <table:table-cell table:style-name="ce95" table:formula="of:=HYPERLINK(&quot;http://www.generation-msx.nl/msxdb/softwareinfo/141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NAMCO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57" office:value-type="string">
            <text:p><text:s/>Galaxia</text:p>
          </table:table-cell>
          <table:table-cell table:style-name="ce94" table:formula="of:=HYPERLINK(&quot;http://www.generation-msx.nl/msxdb/softwareinfo/2883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KUMA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5" office:value-type="string">
            <text:p><text:s/>Galaxian</text:p>
          </table:table-cell>
          <table:table-cell table:style-name="ce95" table:formula="of:=HYPERLINK(&quot;http://www.generation-msx.nl/msxdb/softwareinfo/142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NAMCO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Galaxians</text:p>
          </table:table-cell>
          <table:table-cell table:style-name="ce94" table:formula="of:=HYPERLINK(&quot;http://www.konamito.com/ficha/?id=618&quot;;&quot; Lien&quot;)" office:value-type="string" office:string-value=" Lien">
            <text:p><text:s/>Lien</text:p>
          </table:table-cell>
          <table:table-cell table:number-columns-repeated="2" table:style-name="ce94" office:value-type="string">
            <text:p>?</text:p>
          </table:table-cell>
          <table:table-cell table:style-name="ce154" office:value-type="string">
            <text:p>SHOOT THEM UP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Galf</text:p>
          </table:table-cell>
          <table:table-cell table:style-name="ce110"/>
          <table:table-cell table:style-name="ce94" office:value-type="float" office:value="1988">
            <text:p>1988</text:p>
          </table:table-cell>
          <table:table-cell table:style-name="ce94" office:value-type="string">
            <text:p>GAME MASTER WIM</text:p>
          </table:table-cell>
          <table:table-cell table:style-name="ce154" office:value-type="string">
            <text:p>REFLEX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5" table:formula="of:=HYPERLINK(&quot;http://www.generation-msx.nl/msxdb/softwareinfo/733&quot;;&quot; Gall Force&quot;)" office:value-type="string" office:string-value=" Gall Force">
            <text:p><text:s/>Gall Force</text:p>
          </table:table-cell>
          <table:table-cell table:style-name="ce95" table:formula="of:=HYPERLINK(&quot;http://www.generation-msx.nl/msxdb/softwareinfo/733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SONY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Galleon</text:p>
          </table:table-cell>
          <table:table-cell table:style-name="ce111"/>
          <table:table-cell table:number-columns-repeated="2" table:style-name="ce94" office:value-type="string">
            <text:p>?</text:p>
          </table:table-cell>
          <table:table-cell table:style-name="ce154" office:value-type="string">
            <text:p>SHOOT THEM UP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Gambler Jikichushinpa </text:p>
          </table:table-cell>
          <table:table-cell table:style-name="ce112"/>
          <table:table-cell table:style-name="ce94" office:value-type="float" office:value="1988">
            <text:p>1988</text:p>
          </table:table-cell>
          <table:table-cell table:style-name="ce94" office:value-type="string">
            <text:p>GAME ARTS</text:p>
          </table:table-cell>
          <table:table-cell table:style-name="ce154" office:value-type="string">
            <text:p>SOCIETE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5" office:value-type="string">
            <text:p><text:s/>Game collection</text:p>
          </table:table-cell>
          <table:table-cell table:style-name="ce95" table:formula="of:=HYPERLINK(&quot;http://www.generation-msx.nl/msxdb/softwareinfo/1107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COMPILATION</text:p>
          </table:table-cell>
          <table:table-cell table:style-name="ce155" table:number-columns-repeated="3"/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DISQUETTE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55" office:value-type="string">
            <text:p><text:s/>Game collection 2</text:p>
          </table:table-cell>
          <table:table-cell table:style-name="ce95" table:formula="of:=HYPERLINK(&quot;http://www.generation-msx.nl/msxdb/softwareinfo/1108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COMPILATION</text:p>
          </table:table-cell>
          <table:table-cell table:style-name="ce155" table:number-columns-repeated="3"/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DISQUETTE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55" office:value-type="string">
            <text:p><text:s/>Game collection 3</text:p>
          </table:table-cell>
          <table:table-cell table:style-name="ce95" table:formula="of:=HYPERLINK(&quot;http://www.generation-msx.nl/msxdb/softwareinfo/1109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COMPILATION</text:p>
          </table:table-cell>
          <table:table-cell table:style-name="ce155" table:number-columns-repeated="3"/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DISQUETTE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55" office:value-type="string">
            <text:p><text:s/>Game collection 4</text:p>
          </table:table-cell>
          <table:table-cell table:style-name="ce95" table:formula="of:=HYPERLINK(&quot;http://www.generation-msx.nl/msxdb/softwareinfo/1110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COMPILATION</text:p>
          </table:table-cell>
          <table:table-cell table:style-name="ce155" table:number-columns-repeated="3"/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DISQUETTE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5" office:value-type="string">
            <text:p><text:s/>Game Master</text:p>
          </table:table-cell>
          <table:table-cell table:style-name="ce95" table:formula="of:=HYPERLINK(&quot;http://www.generation-msx.nl/msxdb/softwareinfo/470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TRICHE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5" office:value-type="string">
            <text:p><text:s/>Game Master 2</text:p>
          </table:table-cell>
          <table:table-cell table:style-name="ce95" table:formula="of:=HYPERLINK(&quot;http://www.generation-msx.nl/msxdb/softwareinfo/937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TRICHE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3"/>
          <table:table-cell table:style-name="ce155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57" office:value-type="string">
            <text:p><text:s/>Game Over</text:p>
          </table:table-cell>
          <table:table-cell table:style-name="ce94" table:formula="of:=HYPERLINK(&quot;http://www.generation-msx.nl/msxdb/softwareinfo/2130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DINAMIC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Game World</text:p>
          </table:table-cell>
          <table:table-cell table:style-name="ce113"/>
          <table:table-cell table:style-name="ce95" office:value-type="float" office:value="1990">
            <text:p>1990</text:p>
          </table:table-cell>
          <table:table-cell table:style-name="ce95" office:value-type="string">
            <text:p>?</text:p>
          </table:table-cell>
          <table:table-cell table:style-name="ce155" office:value-type="string">
            <text:p>COMPILA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57" office:value-type="string">
            <text:p><text:s/>Games designer</text:p>
          </table:table-cell>
          <table:table-cell table:style-name="ce94" table:formula="of:=HYPERLINK(&quot;http://www.generation-msx.nl/msxdb/softwareinfo/3386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QUICKSILVA</text:p>
          </table:table-cell>
          <table:table-cell table:style-name="ce165" office:value-type="string">
            <text:p>SHOOT THEM UP+OUTIL</text:p>
          </table:table-cell>
          <table:table-cell table:number-columns-repeated="5" table:style-name="ce165" office:value-type="string">
            <text:p>?</text:p>
          </table:table-cell>
          <table:table-cell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5" office:value-type="string">
            <text:p><text:s/>Games Winter Edition</text:p>
          </table:table-cell>
          <table:table-cell table:style-name="ce95" table:formula="of:=HYPERLINK(&quot;http://www.generation-msx.nl/msxdb/softwareinfo/2996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EPYX</text:p>
          </table:table-cell>
          <table:table-cell table:style-name="ce155" office:value-type="string">
            <text:p>SPORT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55" office:value-type="string">
            <text:p><text:s/>Gang Man</text:p>
          </table:table-cell>
          <table:table-cell table:style-name="ce95" table:formula="of:=HYPERLINK(&quot;http://www.generation-msx.nl/msxdb/softwareinfo/143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HUDSON SOFT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57" office:value-type="string">
            <text:p><text:s/>Gang Master</text:p>
          </table:table-cell>
          <table:table-cell table:style-name="ce94" table:formula="of:=HYPERLINK(&quot;http://www.generation-msx.nl/msxdb/softwareinfo/21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ASCII</text:p>
          </table:table-cell>
          <table:table-cell table:style-name="ce154" office:value-type="string">
            <text:p>REFLEX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0" office:value-type="string">
            <text:p><text:s/>Gary Lineker's Super Star Soccer</text:p>
          </table:table-cell>
          <table:table-cell table:style-name="ce95"/>
          <table:table-cell table:style-name="ce95" office:value-type="float" office:value="1987">
            <text:p>1987</text:p>
          </table:table-cell>
          <table:table-cell table:style-name="ce95" office:value-type="string">
            <text:p>GREMLIN GRAPHICS</text:p>
          </table:table-cell>
          <table:table-cell table:style-name="ce155" office:value-type="string">
            <text:p>SPORT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5" office:value-type="string">
            <text:p><text:s/>Gauntlet</text:p>
          </table:table-cell>
          <table:table-cell table:style-name="ce95" table:formula="of:=HYPERLINK(&quot;http://www.generation-msx.nl/msxdb/softwareinfo/2904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GREMLIN GRAPHICS</text:p>
          </table:table-cell>
          <table:table-cell table:style-name="ce155" office:value-type="string">
            <text:p>RPG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55" office:value-type="string">
            <text:p><text:s/>Gekiso battle</text:p>
          </table:table-cell>
          <table:table-cell table:style-name="ce95" table:formula="of:=HYPERLINK(&quot;http://www.konamito.com/ficha/?id=2195&quot;;&quot; Lien&quot;)" office:value-type="string" office:string-value=" Lien">
            <text:p><text:s/>Lien</text:p>
          </table:table-cell>
          <table:table-cell table:style-name="ce95" office:value-type="float" office:value="1991">
            <text:p>1991</text:p>
          </table:table-cell>
          <table:table-cell table:style-name="ce95" office:value-type="string">
            <text:p>KOMEYA</text:p>
          </table:table-cell>
          <table:table-cell table:style-name="ce155" office:value-type="string">
            <text:p>ARCADE</text:p>
          </table:table-cell>
          <table:table-cell table:style-name="ce155" table:number-columns-repeated="3"/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DISQUETTE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Gema </text:p>
          </table:table-cell>
          <table:table-cell table:style-name="ce111"/>
          <table:table-cell table:number-columns-repeated="2" table:style-name="ce94" office:value-type="string">
            <text:p>?</text:p>
          </table:table-cell>
          <table:table-cell table:style-name="ce154" office:value-type="string">
            <text:p>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7" office:value-type="string">
            <text:p><text:s/>Gemini Wing</text:p>
          </table:table-cell>
          <table:table-cell table:style-name="ce94" table:formula="of:=HYPERLINK(&quot;http://www.generation-msx.nl/msxdb/softwareinfo/3328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MASTERTRONIC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7" office:value-type="string">
            <text:p><text:s/>Gengis Khan</text:p>
          </table:table-cell>
          <table:table-cell table:style-name="ce94" table:formula="of:=HYPERLINK(&quot;http://www.generation-msx.nl/msxdb/softwareinfo/695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KOEI</text:p>
          </table:table-cell>
          <table:table-cell table:style-name="ce154" office:value-type="string">
            <text:p>WARGAME</text:p>
          </table:table-cell>
          <table:table-cell table:style-name="ce154"/>
          <table:table-cell table:number-columns-repeated="2"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/MEGA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5" table:formula="of:=HYPERLINK(&quot;http://www.generation-msx.nl/msxdb/softwareinfo/2280&quot;;&quot; Gengis Khan&quot;)" office:value-type="string" office:string-value=" Gengis Khan">
            <text:p><text:s/>Gengis Khan</text:p>
          </table:table-cell>
          <table:table-cell table:style-name="ce95" table:formula="of:=HYPERLINK(&quot;http://www.generation-msx.nl/msxdb/softwareinfo/2280&quot;;&quot; Lien&quot;)" office:value-type="string" office:string-value=" Lien">
            <text:p><text:s/>Lien</text:p>
          </table:table-cell>
          <table:table-cell table:style-name="ce95" office:value-type="float" office:value="1991">
            <text:p>1991</text:p>
          </table:table-cell>
          <table:table-cell table:style-name="ce95" office:value-type="string">
            <text:p>POSITIVE</text:p>
          </table:table-cell>
          <table:table-cell table:style-name="ce155" office:value-type="string">
            <text:p>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Genova </text:p>
          </table:table-cell>
          <table:table-cell table:style-name="ce111"/>
          <table:table-cell table:style-name="ce94" office:value-type="float" office:value="1990">
            <text:p>1990</text:p>
          </table:table-cell>
          <table:table-cell table:style-name="ce94" office:value-type="string">
            <text:p>?</text:p>
          </table:table-cell>
          <table:table-cell table:style-name="ce154" office:value-type="string">
            <text:p>SIMULA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7" office:value-type="string">
            <text:p><text:s/>Geografia de Espana</text:p>
          </table:table-cell>
          <table:table-cell table:style-name="ce94" table:formula="of:=HYPERLINK(&quot;http://www.generation-msx.nl/msxdb/softwareinfo/3296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ADVANCE</text:p>
          </table:table-cell>
          <table:table-cell table:style-name="ce154" office:value-type="string">
            <text:p>EDUCATIF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7" office:value-type="string">
            <text:p><text:s/>Geometrias</text:p>
          </table:table-cell>
          <table:table-cell table:style-name="ce94" table:formula="of:=HYPERLINK(&quot;http://www.generation-msx.nl/msxdb/softwareinfo/2269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PHILIPS</text:p>
          </table:table-cell>
          <table:table-cell table:style-name="ce154" office:value-type="string">
            <text:p>ARCAD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7" office:value-type="string">
            <text:p><text:s/>Gerente (el)</text:p>
          </table:table-cell>
          <table:table-cell table:style-name="ce94" table:formula="of:=HYPERLINK(&quot;http://www.generation-msx.nl/msxdb/softwareinfo/3252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DIMENSION NEW</text:p>
          </table:table-cell>
          <table:table-cell table:style-name="ce154" office:value-type="string">
            <text:p>SIMULA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6"/>
          <table:table-cell table:style-name="ce193"/>
          <table:table-cell table:style-name="ce192" table:number-columns-repeated="2"/>
        </table:table-row>
        <table:table-row table:style-name="ro2">
          <table:table-cell table:style-name="ce8" office:value-type="string">
            <text:p><text:s/>Ghost Maze</text:p>
          </table:table-cell>
          <table:table-cell table:style-name="ce94" table:formula="of:=HYPERLINK(&quot;http://www.konamito.com/ficha/?id=770&quot;;&quot; Lien&quot;)" office:value-type="string" office:string-value=" Lien">
            <text:p><text:s/>Lien</text:p>
          </table:table-cell>
          <table:table-cell table:number-columns-repeated="2" table:style-name="ce94" office:value-type="string">
            <text:p>?</text:p>
          </table:table-cell>
          <table:table-cell table:style-name="ce154" office:value-type="string">
            <text:p>ARCADE/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Ghost Time</text:p>
          </table:table-cell>
          <table:table-cell table:style-name="ce114"/>
          <table:table-cell table:style-name="ce95" office:value-type="float" office:value="1989">
            <text:p>1989</text:p>
          </table:table-cell>
          <table:table-cell table:style-name="ce95" office:value-type="string">
            <text:p>M&amp;E SOFT</text:p>
          </table:table-cell>
          <table:table-cell table:style-name="ce155" office:value-type="string">
            <text:p>ACTION</text:p>
          </table:table-cell>
          <table:table-cell table:number-columns-repeated="6" table:style-name="ce155" office:value-type="string">
            <text:p>?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Ghost'n Goblins</text:p>
          </table:table-cell>
          <table:table-cell table:style-name="ce94" table:formula="of:=HYPERLINK(&quot;http://www.konamito.com/ficha/?id=2243&quot;;&quot; Lien&quot;)" office:value-type="string" office:string-value=" Lien">
            <text:p><text:s/>Lien</text:p>
          </table:table-cell>
          <table:table-cell table:style-name="ce94" office:value-type="float" office:value="2008">
            <text:p>2008</text:p>
          </table:table-cell>
          <table:table-cell table:style-name="ce94" office:value-type="string">
            <text:p>AMUSEMENT FACTORY</text:p>
          </table:table-cell>
          <table:table-cell table:style-name="ce154" office:value-type="string">
            <text:p>ACTION</text:p>
          </table:table-cell>
          <table:table-cell table:style-name="ce154" table:number-columns-repeated="3"/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5" office:value-type="string">
            <text:p><text:s/>Ghostbusters</text:p>
          </table:table-cell>
          <table:table-cell table:style-name="ce95" table:formula="of:=HYPERLINK(&quot;http://www.generation-msx.nl/msxdb/softwareinfo/462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ACTIVISION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5" office:value-type="string">
            <text:p><text:s/>Ghostbusters 2</text:p>
          </table:table-cell>
          <table:table-cell table:style-name="ce95" table:formula="of:=HYPERLINK(&quot;http://www.generation-msx.nl/msxdb/softwareinfo/3099&quot;;&quot; Lien&quot;)" office:value-type="string" office:string-value=" Lien">
            <text:p><text:s/>Lien</text:p>
          </table:table-cell>
          <table:table-cell table:style-name="ce95" office:value-type="float" office:value="1989">
            <text:p>1989</text:p>
          </table:table-cell>
          <table:table-cell table:style-name="ce95" office:value-type="string">
            <text:p>FOURSFIELD</text:p>
          </table:table-cell>
          <table:table-cell table:style-name="ce155" office:value-type="string">
            <text:p>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Ghostly Manor</text:p>
          </table:table-cell>
          <table:table-cell table:style-name="ce111"/>
          <table:table-cell table:style-name="ce94" office:value-type="float" office:value="1985">
            <text:p>1985</text:p>
          </table:table-cell>
          <table:table-cell table:style-name="ce94" office:value-type="string">
            <text:p>MONOSOFT</text:p>
          </table:table-cell>
          <table:table-cell table:style-name="ce154" office:value-type="string">
            <text:p>AVENTURE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7" office:value-type="string">
            <text:p><text:s/>Glass</text:p>
          </table:table-cell>
          <table:table-cell table:style-name="ce94" table:formula="of:=HYPERLINK(&quot;http://www.generation-msx.nl/msxdb/softwareinfo/3125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QUICKSILVA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7" office:value-type="string">
            <text:p><text:s/>Glider</text:p>
          </table:table-cell>
          <table:table-cell table:style-name="ce94" table:formula="of:=HYPERLINK(&quot;http://www.generation-msx.nl/msxdb/softwareinfo/447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ZAP</text:p>
          </table:table-cell>
          <table:table-cell table:style-name="ce154" office:value-type="string">
            <text:p>SIMULAT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5" office:value-type="string">
            <text:p><text:s/>Globy blod</text:p>
          </table:table-cell>
          <table:table-cell table:style-name="ce95" table:formula="of:=HYPERLINK(&quot;http://www.generation-msx.nl/msxdb/softwareinfo/2284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PROECO</text:p>
          </table:table-cell>
          <table:table-cell table:style-name="ce155" office:value-type="string">
            <text:p>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2" office:value-type="string">
            <text:p><text:s/>Gniffel v 2</text:p>
          </table:table-cell>
          <table:table-cell table:style-name="ce94" table:formula="of:=HYPERLINK(&quot;http://msxdev.msxblue.com/?page_id=75&quot;;&quot; Lien&quot;)" office:value-type="string" office:string-value=" Lien">
            <text:p><text:s/>Lien</text:p>
          </table:table-cell>
          <table:table-cell table:style-name="ce94" office:value-type="float" office:value="2004">
            <text:p>2004</text:p>
          </table:table-cell>
          <table:table-cell table:style-name="ce94" office:value-type="string">
            <text:p>DIONISO</text:p>
          </table:table-cell>
          <table:table-cell table:style-name="ce154" office:value-type="string">
            <text:p>SOCIETE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5" table:formula="of:=HYPERLINK(&quot;http://www.generation-msx.nl/msxdb/softwareinfo/465&quot;;&quot; Godzilla&quot;)" office:value-type="string" office:string-value=" Godzilla">
            <text:p><text:s/>Godzilla</text:p>
          </table:table-cell>
          <table:table-cell table:style-name="ce95" table:formula="of:=HYPERLINK(&quot;http://www.generation-msx.nl/msxdb/softwareinfo/463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TOHO CINEFILE</text:p>
          </table:table-cell>
          <table:table-cell table:style-name="ce155" office:value-type="string">
            <text:p>ARCADE/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5" office:value-type="string">
            <text:p><text:s/>Godzilla vs 3 major monsters</text:p>
          </table:table-cell>
          <table:table-cell table:style-name="ce95" table:formula="of:=HYPERLINK(&quot;http://www.generation-msx.nl/msxdb/softwareinfo/153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BANDAI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5" office:value-type="string">
            <text:p><text:s/>Gofer no yabour - Nemesis 3</text:p>
          </table:table-cell>
          <table:table-cell table:style-name="ce95" table:formula="of:=HYPERLINK(&quot;http://www.generation-msx.nl/msxdb/softwareinfo/1254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SHOOT THEM UP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3"/>
          <table:table-cell table:style-name="ce155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7" office:value-type="string">
            <text:p><text:s/>Gokiburi Daisakusen-Bug Bomb</text:p>
          </table:table-cell>
          <table:table-cell table:style-name="ce94" table:formula="of:=HYPERLINK(&quot;http://www.generation-msx.nl/msxdb/softwareinfo/26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MAGIC SOFT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Gold Mines, La Mina De Oro</text:p>
          </table:table-cell>
          <table:table-cell table:style-name="ce111"/>
          <table:table-cell table:style-name="ce94" office:value-type="float" office:value="1989">
            <text:p>1989</text:p>
          </table:table-cell>
          <table:table-cell table:style-name="ce94" office:value-type="string">
            <text:p>INTELLIGENCE GAMES</text:p>
          </table:table-cell>
          <table:table-cell table:style-name="ce154" office:value-type="string">
            <text:p>SIMULA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7" table:formula="of:=HYPERLINK(&quot;http://www.generation-msx.nl/msxdb/softwareinfo/2245&quot;;&quot; Golden Basket&quot;)" office:value-type="string" office:string-value=" Golden Basket">
            <text:p><text:s/>Golden Basket</text:p>
          </table:table-cell>
          <table:table-cell table:style-name="ce94" table:formula="of:=HYPERLINK(&quot;http://www.generation-msx.nl/msxdb/softwareinfo/2245&quot;;&quot; Lien&quot;)" office:value-type="string" office:string-value=" Lien">
            <text:p><text:s/>Lien</text:p>
          </table:table-cell>
          <table:table-cell table:style-name="ce94" office:value-type="float" office:value="1990">
            <text:p>1990</text:p>
          </table:table-cell>
          <table:table-cell table:style-name="ce94" office:value-type="string">
            <text:p>OPERA SOFT</text:p>
          </table:table-cell>
          <table:table-cell table:style-name="ce154" office:value-type="string">
            <text:p>SPORT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Golem</text:p>
          </table:table-cell>
          <table:table-cell table:style-name="ce111"/>
          <table:table-cell table:style-name="ce94" office:value-type="float" office:value="1995">
            <text:p>1995</text:p>
          </table:table-cell>
          <table:table-cell table:style-name="ce94" office:value-type="string">
            <text:p>SECOND FOUNDATION</text:p>
          </table:table-cell>
          <table:table-cell table:style-name="ce154" office:value-type="string">
            <text:p>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5" office:value-type="string">
            <text:p><text:s/>Golf Game</text:p>
          </table:table-cell>
          <table:table-cell table:style-name="ce95" table:formula="of:=HYPERLINK(&quot;http://www.generation-msx.nl/msxdb/softwareinfo/29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ASCII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7" office:value-type="string">
            <text:p><text:s/>Golf Kyou- 3D Golf- Golf Crazy</text:p>
          </table:table-cell>
          <table:table-cell table:style-name="ce94" table:formula="of:=HYPERLINK(&quot;http://www.generation-msx.nl/msxdb/softwareinfo/157&quot;;&quot; Lien&quot;)" office:value-type="string" office:string-value=" Lien">
            <text:p><text:s/>Lien</text:p>
          </table:table-cell>
          <table:table-cell table:style-name="ce135" office:value-type="string">
            <text:p>1984</text:p>
          </table:table-cell>
          <table:table-cell table:style-name="ce94" office:value-type="string">
            <text:p>HUDSON SOFT</text:p>
          </table:table-cell>
          <table:table-cell table:style-name="ce154" office:value-type="string">
            <text:p>SPORT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Golf Simulator</text:p>
          </table:table-cell>
          <table:table-cell table:style-name="ce111"/>
          <table:table-cell table:style-name="ce94" office:value-type="float" office:value="1986">
            <text:p>1986</text:p>
          </table:table-cell>
          <table:table-cell table:style-name="ce94" office:value-type="string">
            <text:p>CODEMASTERS</text:p>
          </table:table-cell>
          <table:table-cell table:style-name="ce154" office:value-type="string">
            <text:p>SPORT</text:p>
          </table:table-cell>
          <table:table-cell table:style-name="ce154" table:number-columns-repeated="2"/>
          <table:table-cell table:style-name="ce154" office:value-type="string">
            <text:p>?</text:p>
          </table:table-cell>
          <table:table-cell table:style-name="ce154" table:number-columns-repeated="2"/>
          <table:table-cell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7" office:value-type="string">
            <text:p><text:s/>Golgo 13 - Wolf's Nest</text:p>
          </table:table-cell>
          <table:table-cell table:style-name="ce94" table:formula="of:=HYPERLINK(&quot;http://www.generation-msx.nl/msxdb/softwareinfo/478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PONY CANYON</text:p>
          </table:table-cell>
          <table:table-cell table:style-name="ce154" office:value-type="string">
            <text:p>AVENTURE</text:p>
          </table:table-cell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/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5" office:value-type="string">
            <text:p><text:s/>Golvellius</text:p>
          </table:table-cell>
          <table:table-cell table:style-name="ce95" table:formula="of:=HYPERLINK(&quot;http://www.generation-msx.nl/msxdb/softwareinfo/1016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COMPILE</text:p>
          </table:table-cell>
          <table:table-cell table:style-name="ce155" office:value-type="string">
            <text:p>RPG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3"/>
          <table:table-cell table:style-name="ce155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55" table:formula="of:=HYPERLINK(&quot;http://www.generation-msx.nl/msxdb/softwareinfo/156&quot;;&quot; Gomoku Narabe&quot;)" office:value-type="string" office:string-value=" Gomoku Narabe">
            <text:p><text:s/>Gomoku Narabe</text:p>
          </table:table-cell>
          <table:table-cell table:style-name="ce95" table:formula="of:=HYPERLINK(&quot;http://www.generation-msx.nl/msxdb/softwareinfo/156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TOSHIBA</text:p>
          </table:table-cell>
          <table:table-cell table:style-name="ce155" office:value-type="string">
            <text:p>SOCIETE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57" office:value-type="string">
            <text:p><text:s/>Gonzalezz</text:p>
          </table:table-cell>
          <table:table-cell table:style-name="ce94" table:formula="of:=HYPERLINK(&quot;http://www.generation-msx.nl/msxdb/softwareinfo/2246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OPERA SOFT</text:p>
          </table:table-cell>
          <table:table-cell table:style-name="ce154" office:value-type="string">
            <text:p>PLATEFORM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5" office:value-type="string">
            <text:p><text:s/>Goody</text:p>
          </table:table-cell>
          <table:table-cell table:style-name="ce95" table:formula="of:=HYPERLINK(&quot;http://www.generation-msx.nl/msxdb/softwareinfo/2247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OPERA SOFT</text:p>
          </table:table-cell>
          <table:table-cell table:style-name="ce155" office:value-type="string">
            <text:p>PLATEFORM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55" office:value-type="string">
            <text:p><text:s/>Goonies</text:p>
          </table:table-cell>
          <table:table-cell table:style-name="ce95" table:formula="of:=HYPERLINK(&quot;http://www.generation-msx.nl/msxdb/softwareinfo/741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PLATEFORME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5" office:value-type="string">
            <text:p><text:s/>Gradius – Nemesis</text:p>
          </table:table-cell>
          <table:table-cell table:style-name="ce95" table:formula="of:=HYPERLINK(&quot;http://www.generation-msx.nl/msxdb/softwareinfo/742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SHOOT THEM UP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3"/>
          <table:table-cell table:style-name="ce155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5" office:value-type="string">
            <text:p><text:s/>Gradius 2 - Nemesis 2</text:p>
          </table:table-cell>
          <table:table-cell table:style-name="ce95" table:formula="of:=HYPERLINK(&quot;http://www.generation-msx.nl/msxdb/softwareinfo/932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SHOOT THEM UP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3"/>
          <table:table-cell table:style-name="ce155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55" office:value-type="string">
            <text:p><text:s/>Green Beret</text:p>
          </table:table-cell>
          <table:table-cell table:style-name="ce95" table:formula="of:=HYPERLINK(&quot;http://www.generation-msx.nl/msxdb/softwareinfo/3091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57" office:value-type="string">
            <text:p><text:s/>Gremlins 2</text:p>
          </table:table-cell>
          <table:table-cell table:style-name="ce94" table:formula="of:=HYPERLINK(&quot;http://www.generation-msx.nl/msxdb/softwareinfo/2325&quot;;&quot; Lien&quot;)" office:value-type="string" office:string-value=" Lien">
            <text:p><text:s/>Lien</text:p>
          </table:table-cell>
          <table:table-cell table:style-name="ce94" office:value-type="float" office:value="1990">
            <text:p>1990</text:p>
          </table:table-cell>
          <table:table-cell table:style-name="ce94" office:value-type="string">
            <text:p>TOPO SOFT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7" office:value-type="string">
            <text:p><text:s/>Grid trap</text:p>
          </table:table-cell>
          <table:table-cell table:style-name="ce94" table:formula="of:=HYPERLINK(&quot;http://www.generation-msx.nl/msxdb/softwareinfo/3322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LIVEWIRE SOFTWARE</text:p>
          </table:table-cell>
          <table:table-cell table:style-name="ce154" office:value-type="string">
            <text:p>REFLEX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5" office:value-type="string">
            <text:p><text:s/>Grid Wars</text:p>
          </table:table-cell>
          <table:table-cell table:style-name="ce95" table:formula="of:=HYPERLINK(&quot;http://msxdev.msxblue.com/?page_id=275&quot;;&quot; Lien&quot;)" office:value-type="string" office:string-value=" Lien">
            <text:p><text:s/>Lien</text:p>
          </table:table-cell>
          <table:table-cell table:style-name="ce95" office:value-type="float" office:value="2006">
            <text:p>2006</text:p>
          </table:table-cell>
          <table:table-cell table:style-name="ce95" office:value-type="string">
            <text:p>EMMA SIX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5"/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55" table:formula="of:=HYPERLINK(&quot;http://karoshi.auic.es/index.php?topic=906,0&quot;;&quot; Griel's quest for the sangraal&quot;)" office:value-type="string" office:string-value=" Griel's quest for the sangraal">
            <text:p><text:s/>Griel's quest for the sangraal</text:p>
          </table:table-cell>
          <table:table-cell table:style-name="ce95" table:formula="of:=HYPERLINK(&quot;http://karoshi.auic.es/index.php?topic=906,0&quot;;&quot; Lien&quot;)" office:value-type="string" office:string-value=" Lien">
            <text:p><text:s/>Lien</text:p>
          </table:table-cell>
          <table:table-cell table:style-name="ce95" office:value-type="float" office:value="2005">
            <text:p>2005</text:p>
          </table:table-cell>
          <table:table-cell table:style-name="ce95" office:value-type="string">
            <text:p>KAROSHI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Guardian Stripdobbleen</text:p>
          </table:table-cell>
          <table:table-cell table:style-name="ce111"/>
          <table:table-cell table:number-columns-repeated="2" table:style-name="ce94" office:value-type="string">
            <text:p>?</text:p>
          </table:table-cell>
          <table:table-cell table:style-name="ce154" office:value-type="string">
            <text:p>CARTES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5" office:value-type="string">
            <text:p><text:s/>Guardic</text:p>
          </table:table-cell>
          <table:table-cell table:style-name="ce95" table:formula="of:=HYPERLINK(&quot;http://www.generation-msx.nl/msxdb/softwareinfo/726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COMPILE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 table:visibility="filter">
          <table:table-cell table:style-name="ce63" office:value-type="string">
            <text:p><text:s/>Guillermo Tell</text:p>
          </table:table-cell>
          <table:table-cell table:style-name="ce99" table:formula="of:=HYPERLINK(&quot;http://www.generation-msx.nl/msxdb/softwareinfo/2249&quot;;&quot; Lien&quot;)" office:value-type="string" office:string-value=" Lien">
            <text:p><text:s/>Lien</text:p>
          </table:table-cell>
          <table:table-cell table:style-name="ce99" office:value-type="float" office:value="1989">
            <text:p>1989</text:p>
          </table:table-cell>
          <table:table-cell table:style-name="ce99" office:value-type="string">
            <text:p>OPERA SOFT</text:p>
          </table:table-cell>
          <table:table-cell table:style-name="ce156" office:value-type="string">
            <text:p>ARCADE/ACTION</text:p>
          </table:table-cell>
          <table:table-cell table:style-name="ce156" table:number-columns-repeated="2"/>
          <table:table-cell table:style-name="ce156" office:value-type="string">
            <text:p>X</text:p>
          </table:table-cell>
          <table:table-cell table:style-name="ce156" table:number-columns-repeated="2"/>
          <table:table-cell table:style-name="ce156" office:value-type="string">
            <text:p>K7</text:p>
          </table:table-cell>
          <table:table-cell table:style-name="ce156"/>
          <table:table-cell table:style-name="ce99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55" office:value-type="string">
            <text:p><text:s/>Gulkave</text:p>
          </table:table-cell>
          <table:table-cell table:style-name="ce95" table:formula="of:=HYPERLINK(&quot;http://www.generation-msx.nl/msxdb/softwareinfo/732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SEGA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Gum Shoe Logic </text:p>
          </table:table-cell>
          <table:table-cell table:style-name="ce111"/>
          <table:table-cell table:style-name="ce94" office:value-type="float" office:value="1985">
            <text:p>1985</text:p>
          </table:table-cell>
          <table:table-cell table:style-name="ce94" office:value-type="string">
            <text:p>MEGACYCAL SOFTWARE</text:p>
          </table:table-cell>
          <table:table-cell table:style-name="ce154" office:value-type="string">
            <text:p>AVENTURE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5" office:value-type="string">
            <text:p><text:s/>Gun Fright</text:p>
          </table:table-cell>
          <table:table-cell table:style-name="ce95" table:formula="of:=HYPERLINK(&quot;http://www.generation-msx.nl/msxdb/softwareinfo/735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146" office:value-type="string">
            <text:p>ULTIMATE PLAY THE GAME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57" office:value-type="string">
            <text:p><text:s/>Gunjin Shogi Mars</text:p>
          </table:table-cell>
          <table:table-cell table:style-name="ce94" table:formula="of:=HYPERLINK(&quot;http://www.generation-msx.nl/msxdb/softwareinfo/746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COSMO</text:p>
          </table:table-cell>
          <table:table-cell table:style-name="ce154" office:value-type="string">
            <text:p>SOCIETE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 table:visibility="filter">
          <table:table-cell table:style-name="ce64" office:value-type="string">
            <text:p><text:s/>Gunstreet</text:p>
          </table:table-cell>
          <table:table-cell table:style-name="ce99" table:formula="of:=HYPERLINK(&quot;http://www.konamito.com/ficha/?id=2805&quot;;&quot; Lien&quot;)" office:value-type="string" office:string-value=" Lien">
            <text:p><text:s/>Lien</text:p>
          </table:table-cell>
          <table:table-cell table:style-name="ce99" office:value-type="float" office:value="1993">
            <text:p>1993</text:p>
          </table:table-cell>
          <table:table-cell table:style-name="ce99" office:value-type="string">
            <text:p>ELECTROMAGIC</text:p>
          </table:table-cell>
          <table:table-cell table:number-columns-repeated="7" table:style-name="ce156" office:value-type="string">
            <text:p>?</text:p>
          </table:table-cell>
          <table:table-cell table:style-name="ce156"/>
          <table:table-cell table:style-name="ce99" office:value-type="string">
            <text:p>X</text:p>
          </table:table-cell>
          <table:table-cell table:number-columns-repeated="1011"/>
        </table:table-row>
        <table:table-row table:style-name="ro4">
          <table:table-cell table:style-name="ce55" office:value-type="string">
            <text:p><text:s/>Guru Logic</text:p>
          </table:table-cell>
          <table:table-cell table:style-name="ce95" table:formula="of:=HYPERLINK(&quot;http://karoshi.auic.es/index.php?topic=825.0&quot;;&quot; Lien&quot;)" office:value-type="string" office:string-value=" Lien">
            <text:p><text:s/>Lien</text:p>
          </table:table-cell>
          <table:table-cell table:style-name="ce95" office:value-type="float" office:value="2003">
            <text:p>2003</text:p>
          </table:table-cell>
          <table:table-cell table:style-name="ce95" office:value-type="string">
            <text:p>KAROSHI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57" table:formula="of:=HYPERLINK(&quot;http://www.generation-msx.nl/msxdb/softwareinfo/3297&quot;;&quot; Gusano&quot;)" office:value-type="string" office:string-value=" Gusano">
            <text:p><text:s/>Gusano</text:p>
          </table:table-cell>
          <table:table-cell table:style-name="ce94" table:formula="of:=HYPERLINK(&quot;http://www.generation-msx.nl/msxdb/softwareinfo/3297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ADVANCE</text:p>
          </table:table-cell>
          <table:table-cell table:style-name="ce154" office:value-type="string">
            <text:p>ARCADE/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5" table:formula="of:=HYPERLINK(&quot;http://www.generation-msx.nl/msxdb/softwareinfo/2450&quot;;&quot; Guttblaster&quot;)" office:value-type="string" office:string-value=" Guttblaster">
            <text:p><text:s/>Guttblaster</text:p>
          </table:table-cell>
          <table:table-cell table:style-name="ce95" table:formula="of:=HYPERLINK(&quot;http://www.generation-msx.nl/msxdb/softwareinfo/2450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EUROSOFT</text:p>
          </table:table-cell>
          <table:table-cell table:style-name="ce155" office:value-type="string">
            <text:p>SHOOT THEM UP</text:p>
          </table:table-cell>
          <table:table-cell table:style-name="ce155" table:number-columns-repeated="2"/>
          <table:table-cell table:number-columns-repeated="2" table:style-name="ce155" office:value-type="string">
            <text:p>X</text:p>
          </table:table-cell>
          <table:table-cell table:style-name="ce155"/>
          <table:table-cell table:style-name="ce155" office:value-type="string">
            <text:p>K7/DISQUETTE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57" table:formula="of:=HYPERLINK(&quot;http://www.generation-msx.nl/msxdb/softwareinfo/500&quot;;&quot; Gyro Adventure&quot;)" office:value-type="string" office:string-value=" Gyro Adventure">
            <text:p><text:s/>Gyro Adventure</text:p>
          </table:table-cell>
          <table:table-cell table:style-name="ce94" table:formula="of:=HYPERLINK(&quot;http://www.generation-msx.nl/msxdb/softwareinfo/500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COLPAX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55" office:value-type="string">
            <text:p><text:s/>Gyrodine</text:p>
          </table:table-cell>
          <table:table-cell table:style-name="ce95" table:formula="of:=HYPERLINK(&quot;http://www.generation-msx.nl/msxdb/softwareinfo/762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TAITO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55" office:value-type="string">
            <text:p><text:s/>H.E.R.O</text:p>
          </table:table-cell>
          <table:table-cell table:style-name="ce95" table:formula="of:=HYPERLINK(&quot;http://www.generation-msx.nl/msxdb/softwareinfo/282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ACTIVISION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Habilit</text:p>
          </table:table-cell>
          <table:table-cell table:style-name="ce95" table:formula="of:=HYPERLINK(&quot;http://www.generation-msx.nl/msxdb/softwareinfo/2177&quot;;&quot; Lien&quot;)" office:value-type="string" office:string-value=" Lien">
            <text:p><text:s/>Lien</text:p>
          </table:table-cell>
          <table:table-cell table:style-name="ce102" office:value-type="float" office:value="1988">
            <text:p>1988</text:p>
          </table:table-cell>
          <table:table-cell table:style-name="ce102" office:value-type="string">
            <text:p>IBER SOFT</text:p>
          </table:table-cell>
          <table:table-cell table:style-name="ce166" office:value-type="string">
            <text:p>REFLEXION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Hades</text:p>
          </table:table-cell>
          <table:table-cell table:style-name="ce94" table:formula="of:=HYPERLINK(&quot;http://www.generation-msx.nl/msxdb/softwareinfo/2289&quot;;&quot; Lien&quot;)" office:value-type="string" office:string-value=" Lien">
            <text:p><text:s/>Lien</text:p>
          </table:table-cell>
          <table:table-cell table:style-name="ce115" office:value-type="float" office:value="1985">
            <text:p>1985</text:p>
          </table:table-cell>
          <table:table-cell table:style-name="ce115" office:value-type="string">
            <text:p>SONY</text:p>
          </table:table-cell>
          <table:table-cell table:style-name="ce167" office:value-type="string">
            <text:p>REFLEXION</text:p>
          </table:table-cell>
          <table:table-cell table:style-name="ce167" table:number-columns-repeated="2"/>
          <table:table-cell table:style-name="ce167" office:value-type="string">
            <text:p>X</text:p>
          </table:table-cell>
          <table:table-cell table:style-name="ce167" table:number-columns-repeated="2"/>
          <table:table-cell table:style-name="ce167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15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Hadesu no Monshou. The Seal of Hades </text:p>
          </table:table-cell>
          <table:table-cell table:style-name="ce95" table:formula="of:=HYPERLINK(&quot;http://www.generation-msx.nl/msxdb/softwareinfo/869&quot;;&quot; Lien&quot;)" office:value-type="string" office:string-value=" Lien">
            <text:p><text:s/>Lien</text:p>
          </table:table-cell>
          <table:table-cell table:style-name="ce118" office:value-type="float" office:value="1986">
            <text:p>1986</text:p>
          </table:table-cell>
          <table:table-cell table:style-name="ce118" office:value-type="string">
            <text:p>CASIO</text:p>
          </table:table-cell>
          <table:table-cell table:style-name="ce168" office:value-type="string">
            <text:p>SHOOT THEM UP</text:p>
          </table:table-cell>
          <table:table-cell table:style-name="ce168" table:number-columns-repeated="2"/>
          <table:table-cell table:style-name="ce168" office:value-type="string">
            <text:p>X</text:p>
          </table:table-cell>
          <table:table-cell table:style-name="ce168" table:number-columns-repeated="2"/>
          <table:table-cell table:style-name="ce168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18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Haja Fuin</text:p>
          </table:table-cell>
          <table:table-cell table:style-name="ce94" table:formula="of:=HYPERLINK(&quot;http://www.generation-msx.nl/msxdb/softwareinfo/994&quot;;&quot; Lien&quot;)" office:value-type="string" office:string-value=" Lien">
            <text:p><text:s/>Lien</text:p>
          </table:table-cell>
          <table:table-cell table:style-name="ce115" office:value-type="float" office:value="1987">
            <text:p>1987</text:p>
          </table:table-cell>
          <table:table-cell table:style-name="ce115" office:value-type="string">
            <text:p>KOGADO</text:p>
          </table:table-cell>
          <table:table-cell table:style-name="ce167" office:value-type="string">
            <text:p>RPG</text:p>
          </table:table-cell>
          <table:table-cell table:style-name="ce167"/>
          <table:table-cell table:style-name="ce167" office:value-type="string">
            <text:p>X</text:p>
          </table:table-cell>
          <table:table-cell table:style-name="ce167" table:number-columns-repeated="3"/>
          <table:table-cell table:style-name="ce167" office:value-type="string">
            <text:p>MEGAROM</text:p>
          </table:table-cell>
          <table:table-cell table:style-name="ce154" office:value-type="string">
            <text:p>MSX1</text:p>
          </table:table-cell>
          <table:table-cell table:style-name="ce115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5" office:value-type="string">
            <text:p><text:s/>Hal Gamecase</text:p>
          </table:table-cell>
          <table:table-cell table:style-name="ce95"/>
          <table:table-cell table:style-name="ce95" office:value-type="float" office:value="2002">
            <text:p>2002</text:p>
          </table:table-cell>
          <table:table-cell table:style-name="ce95" office:value-type="string">
            <text:p>JAM</text:p>
          </table:table-cell>
          <table:table-cell table:style-name="ce155" office:value-type="string">
            <text:p>COMPILA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Haller</text:p>
          </table:table-cell>
          <table:table-cell table:style-name="ce103"/>
          <table:table-cell table:style-name="ce103" office:value-type="float" office:value="1987">
            <text:p>1987</text:p>
          </table:table-cell>
          <table:table-cell table:style-name="ce103" office:value-type="string">
            <text:p>COMTROM SOFTWARE</text:p>
          </table:table-cell>
          <table:table-cell table:number-columns-repeated="7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Hammer Boy</text:p>
          </table:table-cell>
          <table:table-cell table:style-name="ce103" table:formula="of:=HYPERLINK(&quot;http://www.generation-msx.nl/msxdb/softwareinfo/2132&quot;;&quot; Lien&quot;)" office:value-type="string" office:string-value=" Lien">
            <text:p><text:s/>Lien</text:p>
          </table:table-cell>
          <table:table-cell table:style-name="ce103" office:value-type="float" office:value="1991">
            <text:p>1991</text:p>
          </table:table-cell>
          <table:table-cell table:style-name="ce103" office:value-type="string">
            <text:p>DINAMIC</text:p>
          </table:table-cell>
          <table:table-cell table:style-name="ce169" office:value-type="string">
            <text:p>ARCAD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Han's Adventure</text:p>
          </table:table-cell>
          <table:table-cell table:style-name="ce95" table:formula="of:=HYPERLINK(&quot;http://msxdev.msxblue.com/?page_id=1052&quot;;&quot; Lien&quot;)" office:value-type="string" office:string-value=" Lien">
            <text:p><text:s/>Lien</text:p>
          </table:table-cell>
          <table:table-cell table:style-name="ce102" office:value-type="float" office:value="2010">
            <text:p>2010</text:p>
          </table:table-cell>
          <table:table-cell table:style-name="ce102" office:value-type="string">
            <text:p>THE PETS MODE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5"/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Hanafuda</text:p>
          </table:table-cell>
          <table:table-cell table:style-name="ce103" table:formula="of:=HYPERLINK(&quot;http://www.generation-msx.nl/msxdb/softwareinfo/597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COMTEC</text:p>
          </table:table-cell>
          <table:table-cell table:style-name="ce169" office:value-type="string">
            <text:p>CARTES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Hanafuda Koikoi</text:p>
          </table:table-cell>
          <table:table-cell table:style-name="ce103" table:formula="of:=HYPERLINK(&quot;http://www.generation-msx.nl/msxdb/softwareinfo/275&quot;;&quot; Lien&quot;)" office:value-type="string" office:string-value=" Lien">
            <text:p><text:s/>Lien</text:p>
          </table:table-cell>
          <table:table-cell table:style-name="ce103" office:value-type="float" office:value="1984">
            <text:p>1984</text:p>
          </table:table-cell>
          <table:table-cell table:style-name="ce103" office:value-type="string">
            <text:p>RAMSOFT</text:p>
          </table:table-cell>
          <table:table-cell table:style-name="ce169" office:value-type="string">
            <text:p>CARTES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Hang-On </text:p>
          </table:table-cell>
          <table:table-cell table:style-name="ce95" table:formula="of:=HYPERLINK(&quot;http://www.generation-msx.nl/msxdb/softwareinfo/831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SEGA</text:p>
          </table:table-cell>
          <table:table-cell table:style-name="ce166" office:value-type="string">
            <text:p>ARCADE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Happy Fret</text:p>
          </table:table-cell>
          <table:table-cell table:style-name="ce103" table:formula="of:=HYPERLINK(&quot;http://www.generation-msx.nl/msxdb/softwareinfo/594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MICROCABIN</text:p>
          </table:table-cell>
          <table:table-cell table:style-name="ce169" office:value-type="string">
            <text:p>ARCADE/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Harapeko Pakkun</text:p>
          </table:table-cell>
          <table:table-cell table:style-name="ce95" table:formula="of:=HYPERLINK(&quot;http://www.generation-msx.nl/msxdb/softwareinfo/278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ASCII</text:p>
          </table:table-cell>
          <table:table-cell table:style-name="ce166" office:value-type="string">
            <text:p>REFLEX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Hard Boiled</text:p>
          </table:table-cell>
          <table:table-cell table:style-name="ce103" table:formula="of:=HYPERLINK(&quot;http://www.generation-msx.nl/msxdb/softwareinfo/2997&quot;;&quot; Lien&quot;)" office:value-type="string" office:string-value=" Lien">
            <text:p><text:s/>Lien</text:p>
          </table:table-cell>
          <table:table-cell table:style-name="ce103" office:value-type="float" office:value="1987">
            <text:p>1987</text:p>
          </table:table-cell>
          <table:table-cell table:style-name="ce103" office:value-type="string">
            <text:p>METHODIC SOLUTIONS</text:p>
          </table:table-cell>
          <table:table-cell table:style-name="ce169" office:value-type="string">
            <text:p>ACTION</text:p>
          </table:table-cell>
          <table:table-cell table:style-name="ce169" table:number-columns-repeated="3"/>
          <table:table-cell table:style-name="ce169" office:value-type="string">
            <text:p>X</text:p>
          </table:table-cell>
          <table:table-cell table:style-name="ce169"/>
          <table:table-cell table:style-name="ce169" office:value-type="string">
            <text:p>DISQUETTE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Harry Fox</text:p>
          </table:table-cell>
          <table:table-cell table:style-name="ce103" table:formula="of:=HYPERLINK(&quot;http://www.generation-msx.nl/msxdb/softwareinfo/824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METHODIC SOLUTIONS</text:p>
          </table:table-cell>
          <table:table-cell table:style-name="ce169" office:value-type="string">
            <text:p>AVENTURE</text:p>
          </table:table-cell>
          <table:table-cell table:style-name="ce169"/>
          <table:table-cell table:style-name="ce169" office:value-type="string">
            <text:p>X</text:p>
          </table:table-cell>
          <table:table-cell table:style-name="ce169" table:number-columns-repeated="3"/>
          <table:table-cell table:style-name="ce169" office:value-type="string">
            <text:p>MEGA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Harry Fox Special</text:p>
          </table:table-cell>
          <table:table-cell table:style-name="ce103" table:formula="of:=HYPERLINK(&quot;http://www.generation-msx.nl/msxdb/softwareinfo/824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MICROCABIN</text:p>
          </table:table-cell>
          <table:table-cell table:style-name="ce169" office:value-type="string">
            <text:p>AVENTURE</text:p>
          </table:table-cell>
          <table:table-cell table:style-name="ce169"/>
          <table:table-cell table:style-name="ce169" office:value-type="string">
            <text:p>X</text:p>
          </table:table-cell>
          <table:table-cell table:style-name="ce169" table:number-columns-repeated="3"/>
          <table:table-cell table:style-name="ce169" office:value-type="string">
            <text:p>MEGA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Harvey Smith's Showjumper</text:p>
          </table:table-cell>
          <table:table-cell table:style-name="ce102" table:formula="of:=HYPERLINK(&quot;http://www.generation-msx.nl/msxdb/softwareinfo/2859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SOFTWARE PROJECTS</text:p>
          </table:table-cell>
          <table:table-cell table:style-name="ce166" office:value-type="string">
            <text:p>SPORT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Haunted House</text:p>
          </table:table-cell>
          <table:table-cell table:style-name="ce102" table:formula="of:=HYPERLINK(&quot;http://www.generation-msx.nl/msxdb/softwareinfo/2987&quot;;&quot; Lien&quot;)" office:value-type="string" office:string-value=" Lien">
            <text:p><text:s/>Lien</text:p>
          </table:table-cell>
          <table:table-cell table:style-name="ce102" office:value-type="float" office:value="1988">
            <text:p>1988</text:p>
          </table:table-cell>
          <table:table-cell table:style-name="ce102" office:value-type="string">
            <text:p>EUROSOFT</text:p>
          </table:table-cell>
          <table:table-cell table:style-name="ce166" office:value-type="string">
            <text:p>PLATEFORME</text:p>
          </table:table-cell>
          <table:table-cell table:style-name="ce166" table:number-columns-repeated="3"/>
          <table:table-cell table:style-name="ce166" office:value-type="string">
            <text:p>X</text:p>
          </table:table-cell>
          <table:table-cell table:style-name="ce166"/>
          <table:table-cell table:style-name="ce166" office:value-type="string">
            <text:p>DISQUETTE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Hayabusa. Moonsweeper</text:p>
          </table:table-cell>
          <table:table-cell table:style-name="ce103" table:formula="of:=HYPERLINK(&quot;http://www.generation-msx.nl/msxdb/softwareinfo/386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TOSHIBA EMI</text:p>
          </table:table-cell>
          <table:table-cell table:style-name="ce169" office:value-type="string">
            <text:p>SHOOT THEM UP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Head over Heels</text:p>
          </table:table-cell>
          <table:table-cell table:style-name="ce102" table:formula="of:=HYPERLINK(&quot;http://www.generation-msx.nl/msxdb/softwareinfo/2247&quot;;&quot; Lien&quot;)" office:value-type="string" office:string-value=" Lien">
            <text:p><text:s/>Lien</text:p>
          </table:table-cell>
          <table:table-cell table:style-name="ce102" office:value-type="float" office:value="1987">
            <text:p>1987</text:p>
          </table:table-cell>
          <table:table-cell table:style-name="ce102" office:value-type="string">
            <text:p>OCEAN</text:p>
          </table:table-cell>
          <table:table-cell table:style-name="ce166" office:value-type="string">
            <text:p>ACTION/AVENTURE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Heat Seeker </text:p>
          </table:table-cell>
          <table:table-cell table:style-name="ce103" table:formula="of:=HYPERLINK(&quot;http://www.generation-msx.nl/msxdb/softwareinfo/3227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MIND GAMES ESPANA</text:p>
          </table:table-cell>
          <table:table-cell table:style-name="ce169" office:value-type="string">
            <text:p>ARCAD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Heavy Boxing</text:p>
          </table:table-cell>
          <table:table-cell table:style-name="ce103" table:formula="of:=HYPERLINK(&quot;http://www.generation-msx.nl/msxdb/softwareinfo/72&quot;;&quot; Lien&quot;)" office:value-type="string" office:string-value=" Lien">
            <text:p><text:s/>Lien</text:p>
          </table:table-cell>
          <table:table-cell table:style-name="ce103" office:value-type="float" office:value="1983">
            <text:p>1983</text:p>
          </table:table-cell>
          <table:table-cell table:style-name="ce103" office:value-type="string">
            <text:p>HAL LABORATORY</text:p>
          </table:table-cell>
          <table:table-cell table:style-name="ce169" office:value-type="string">
            <text:p>SPORT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Heist, The </text:p>
          </table:table-cell>
          <table:table-cell table:style-name="ce103" table:formula="of:=HYPERLINK(&quot;http://www.generation-msx.nl/msxdb/softwareinfo/576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COMPTIQ</text:p>
          </table:table-cell>
          <table:table-cell table:style-name="ce169" office:value-type="string">
            <text:p>PLATEFORME</text:p>
          </table:table-cell>
          <table:table-cell table:style-name="ce169" office:value-type="string">
            <text:p>X</text:p>
          </table:table-cell>
          <table:table-cell table:style-name="ce169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/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6" office:value-type="string">
            <text:p><text:s/>Heli tank</text:p>
          </table:table-cell>
          <table:table-cell table:style-name="ce102" table:formula="of:=HYPERLINK(&quot;http://www.generation-msx.nl/msxdb/softwareinfo/308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ASCII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Heli War </text:p>
          </table:table-cell>
          <table:table-cell table:style-name="ce103"/>
          <table:table-cell table:style-name="ce103" office:value-type="float" office:value="1987">
            <text:p>1987</text:p>
          </table:table-cell>
          <table:table-cell table:style-name="ce103" office:value-type="string">
            <text:p>PISC</text:p>
          </table:table-cell>
          <table:table-cell table:style-name="ce169" office:value-type="string">
            <text:p>ACTION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Hercule</text:p>
          </table:table-cell>
          <table:table-cell table:style-name="ce103" table:formula="of:=HYPERLINK(&quot;http://www.generation-msx.nl/msxdb/softwareinfo/3441&quot;;&quot; Lien&quot;)" office:value-type="string" office:string-value=" Lien">
            <text:p><text:s/>Lien</text:p>
          </table:table-cell>
          <table:table-cell table:style-name="ce103" office:value-type="float" office:value="1984">
            <text:p>1984</text:p>
          </table:table-cell>
          <table:table-cell table:style-name="ce103" office:value-type="string">
            <text:p>INFOGRAMES</text:p>
          </table:table-cell>
          <table:table-cell table:style-name="ce169" office:value-type="string">
            <text:p>REFLEXION</text:p>
          </table:table-cell>
          <table:table-cell table:style-name="ce169" table:number-columns-repeated="3"/>
          <table:table-cell table:style-name="ce169" office:value-type="string">
            <text:p>X</text:p>
          </table:table-cell>
          <table:table-cell table:style-name="ce169"/>
          <table:table-cell table:style-name="ce169" office:value-type="string">
            <text:p>DISQUETTE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Hercules - Slayer of the Damned <text:s/></text:p>
          </table:table-cell>
          <table:table-cell table:style-name="ce103" table:formula="of:=HYPERLINK(&quot;http://www.generation-msx.nl/msxdb/softwareinfo/2710&quot;;&quot; Lien&quot;)" office:value-type="string" office:string-value=" Lien">
            <text:p><text:s/>Lien</text:p>
          </table:table-cell>
          <table:table-cell table:style-name="ce103" office:value-type="float" office:value="1988">
            <text:p>1988</text:p>
          </table:table-cell>
          <table:table-cell table:style-name="ce103" office:value-type="string">
            <text:p>GREMLIN GRAPHICS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Here &amp; There with the Mr. Men</text:p>
          </table:table-cell>
          <table:table-cell table:style-name="ce103"/>
          <table:table-cell table:style-name="ce103" office:value-type="float" office:value="1985">
            <text:p>1985</text:p>
          </table:table-cell>
          <table:table-cell table:style-name="ce103" office:value-type="string">
            <text:p>MIRRORSOFT</text:p>
          </table:table-cell>
          <table:table-cell table:number-columns-repeated="7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Hero-X</text:p>
          </table:table-cell>
          <table:table-cell table:style-name="ce103"/>
          <table:table-cell table:style-name="ce103" office:value-type="float" office:value="1985">
            <text:p>1985</text:p>
          </table:table-cell>
          <table:table-cell table:style-name="ce103" office:value-type="string">
            <text:p>H. ITSUI</text:p>
          </table:table-cell>
          <table:table-cell table:style-name="ce169" office:value-type="string">
            <text:p>SHOOT THEM UP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Heroes Arena</text:p>
          </table:table-cell>
          <table:table-cell table:style-name="ce102" table:formula="of:=HYPERLINK(&quot;http://msxdev.msxblue.com/?page_id=1052&quot;;&quot; Lien&quot;)" office:value-type="string" office:string-value=" Lien">
            <text:p><text:s/>Lien</text:p>
          </table:table-cell>
          <table:table-cell table:style-name="ce102" office:value-type="float" office:value="2010">
            <text:p>2010</text:p>
          </table:table-cell>
          <table:table-cell table:style-name="ce102" office:value-type="string">
            <text:p>IMANOK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5"/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Het Damspel MSX Dammes</text:p>
          </table:table-cell>
          <table:table-cell table:style-name="ce103"/>
          <table:table-cell table:style-name="ce103" office:value-type="float" office:value="1988">
            <text:p>1988</text:p>
          </table:table-cell>
          <table:table-cell table:style-name="ce103" office:value-type="string">
            <text:p>MSX GIDS</text:p>
          </table:table-cell>
          <table:table-cell table:style-name="ce169" office:value-type="string">
            <text:p>REFLEXION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Het Verlaten Kerkhof</text:p>
          </table:table-cell>
          <table:table-cell table:style-name="ce103"/>
          <table:table-cell table:style-name="ce103" office:value-type="float" office:value="1986">
            <text:p>1986</text:p>
          </table:table-cell>
          <table:table-cell table:style-name="ce103" office:value-type="string">
            <text:p>PEVOCRACK</text:p>
          </table:table-cell>
          <table:table-cell table:style-name="ce169" office:value-type="string">
            <text:p>ACTION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High Way Star</text:p>
          </table:table-cell>
          <table:table-cell table:style-name="ce102" table:formula="of:=HYPERLINK(&quot;http://www.generation-msx.nl/msxdb/softwareinfo/258&quot;;&quot; Lien&quot;)" office:value-type="string" office:string-value=" Lien">
            <text:p><text:s/>Lien</text:p>
          </table:table-cell>
          <table:table-cell table:style-name="ce102" office:value-type="float" office:value="1983">
            <text:p>1983</text:p>
          </table:table-cell>
          <table:table-cell table:style-name="ce102" office:value-type="string">
            <text:p>WAY LIMIT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Highway Encounter</text:p>
          </table:table-cell>
          <table:table-cell table:style-name="ce102" table:formula="of:=HYPERLINK(&quot;http://www.generation-msx.nl/msxdb/softwareinfo/3302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VORTEX</text:p>
          </table:table-cell>
          <table:table-cell table:style-name="ce166" office:value-type="string">
            <text:p>ACTION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Hiper Tronic</text:p>
          </table:table-cell>
          <table:table-cell table:style-name="ce103" table:formula="of:=HYPERLINK(&quot;http://www.generation-msx.nl/msxdb/softwareinfo/2084&quot;;&quot; Lien&quot;)" office:value-type="string" office:string-value=" Lien">
            <text:p><text:s/>Lien</text:p>
          </table:table-cell>
          <table:table-cell table:style-name="ce103" office:value-type="float" office:value="1987">
            <text:p>1987</text:p>
          </table:table-cell>
          <table:table-cell table:style-name="ce103" office:value-type="string">
            <text:p>GENESIS SOFT</text:p>
          </table:table-cell>
          <table:table-cell table:style-name="ce169" office:value-type="string">
            <text:p>SHOOT THEM UP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Hisha</text:p>
          </table:table-cell>
          <table:table-cell table:style-name="ce103" table:formula="of:=HYPERLINK(&quot;http://www.generation-msx.nl/msxdb/softwareinfo/605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MICROCABIN</text:p>
          </table:table-cell>
          <table:table-cell table:style-name="ce169" office:value-type="string">
            <text:p>SOCIETE</text:p>
          </table:table-cell>
          <table:table-cell table:style-name="ce169" office:value-type="string">
            <text:p>X</text:p>
          </table:table-cell>
          <table:table-cell table:style-name="ce169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/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Hitchika: the hitchiker's guide to the galaxy</text:p>
          </table:table-cell>
          <table:table-cell table:style-name="ce103" table:formula="of:=HYPERLINK(&quot;http://www.generation-msx.nl/msxdb/softwareinfo/3438&quot;;&quot; Lien&quot;)" office:value-type="string" office:string-value=" Lien">
            <text:p><text:s/>Lien</text:p>
          </table:table-cell>
          <table:table-cell table:style-name="ce103" office:value-type="float" office:value="1984">
            <text:p>1984</text:p>
          </table:table-cell>
          <table:table-cell table:style-name="ce103" office:value-type="string">
            <text:p>INFOCOM</text:p>
          </table:table-cell>
          <table:table-cell table:style-name="ce169" office:value-type="string">
            <text:p>AVENTUR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Hitsuji Yai. Pretty Sheep</text:p>
          </table:table-cell>
          <table:table-cell table:style-name="ce103" table:formula="of:=HYPERLINK(&quot;http://www.generation-msx.nl/msxdb/softwareinfo/283&quot;;&quot; Lien&quot;)" office:value-type="string" office:string-value=" Lien">
            <text:p><text:s/>Lien</text:p>
          </table:table-cell>
          <table:table-cell table:style-name="ce103" office:value-type="float" office:value="1984">
            <text:p>1984</text:p>
          </table:table-cell>
          <table:table-cell table:style-name="ce103" office:value-type="string">
            <text:p>HUDSON SOFT</text:p>
          </table:table-cell>
          <table:table-cell table:style-name="ce169" office:value-type="string">
            <text:p>ACTION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Hobbit, The</text:p>
          </table:table-cell>
          <table:table-cell table:style-name="ce102" table:formula="of:=HYPERLINK(&quot;http://www.generation-msx.nl/msxdb/softwareinfo/491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MELBOURNE HOUSE</text:p>
          </table:table-cell>
          <table:table-cell table:style-name="ce166" office:value-type="string">
            <text:p>AVENTURE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Hole in One</text:p>
          </table:table-cell>
          <table:table-cell table:style-name="ce102" table:formula="of:=HYPERLINK(&quot;http://www.generation-msx.nl/msxdb/softwareinfo/318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HAL LABORATORY</text:p>
          </table:table-cell>
          <table:table-cell table:style-name="ce166" office:value-type="string">
            <text:p>SPORT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Hole in One Professional</text:p>
          </table:table-cell>
          <table:table-cell table:style-name="ce102" table:formula="of:=HYPERLINK(&quot;http://www.generation-msx.nl/msxdb/softwareinfo/645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HAL LABORATORY</text:p>
          </table:table-cell>
          <table:table-cell table:style-name="ce166" office:value-type="string">
            <text:p>SPORT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Hollywood Hijinx</text:p>
          </table:table-cell>
          <table:table-cell table:style-name="ce103" table:formula="of:=HYPERLINK(&quot;http://www.generation-msx.nl/msxdb/softwareinfo/3439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INFOCOM</text:p>
          </table:table-cell>
          <table:table-cell table:style-name="ce169" office:value-type="string">
            <text:p>AVENTUR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Hopper </text:p>
          </table:table-cell>
          <table:table-cell table:style-name="ce103" table:formula="of:=HYPERLINK(&quot;http://www.generation-msx.nl/msxdb/softwareinfo/2390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AACKOSOFT</text:p>
          </table:table-cell>
          <table:table-cell table:style-name="ce169" office:value-type="string">
            <text:p>ARCADE</text:p>
          </table:table-cell>
          <table:table-cell table:style-name="ce169" office:value-type="string">
            <text:p>X</text:p>
          </table:table-cell>
          <table:table-cell table:style-name="ce169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/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Horror em Amityville</text:p>
          </table:table-cell>
          <table:table-cell table:style-name="ce103" table:formula="of:=HYPERLINK(&quot;http://www.konamito.com/ficha/?id=1241&quot;;&quot; Lien&quot;)" office:value-type="string" office:string-value=" Lien">
            <text:p><text:s/>Lien</text:p>
          </table:table-cell>
          <table:table-cell table:style-name="ce103" office:value-type="string">
            <text:p>?</text:p>
          </table:table-cell>
          <table:table-cell table:style-name="ce103" office:value-type="string">
            <text:p>MATIAS MSX SOFTWARE</text:p>
          </table:table-cell>
          <table:table-cell table:style-name="ce169" office:value-type="string">
            <text:p>AVENTUR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Hose Diogo Martinez: The Bussas Quest</text:p>
          </table:table-cell>
          <table:table-cell table:style-name="ce103" table:formula="of:=HYPERLINK(&quot;http://msxdev.msxblue.com/?page_id=330&quot;;&quot; Lien&quot;)" office:value-type="string" office:string-value=" Lien">
            <text:p><text:s/>Lien</text:p>
          </table:table-cell>
          <table:table-cell table:style-name="ce103" office:value-type="float" office:value="2008">
            <text:p>2008</text:p>
          </table:table-cell>
          <table:table-cell table:style-name="ce103" office:value-type="string">
            <text:p>MUFFIE</text:p>
          </table:table-cell>
          <table:table-cell table:style-name="ce169" office:value-type="string">
            <text:p>?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Hostages</text:p>
          </table:table-cell>
          <table:table-cell table:style-name="ce102" table:formula="of:=HYPERLINK(&quot;http://www.generation-msx.nl/msxdb/softwareinfo/3098&quot;;&quot; Lien&quot;)" office:value-type="string" office:string-value=" Lien">
            <text:p><text:s/>Lien</text:p>
          </table:table-cell>
          <table:table-cell table:style-name="ce102" office:value-type="float" office:value="1990">
            <text:p>1990</text:p>
          </table:table-cell>
          <table:table-cell table:style-name="ce102" office:value-type="string">
            <text:p>NEW FRONTIER</text:p>
          </table:table-cell>
          <table:table-cell table:style-name="ce166" office:value-type="string">
            <text:p>STRATEGIE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Hot Dog</text:p>
          </table:table-cell>
          <table:table-cell table:style-name="ce103"/>
          <table:table-cell table:number-columns-repeated="2" table:style-name="ce103" office:value-type="string">
            <text:p>?</text:p>
          </table:table-cell>
          <table:table-cell table:style-name="ce169" office:value-type="string">
            <text:p>SPORT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Hot Shoe</text:p>
          </table:table-cell>
          <table:table-cell table:style-name="ce103" table:formula="of:=HYPERLINK(&quot;http://www.generation-msx.nl/msxdb/softwareinfo/3110&quot;;&quot; Lien&quot;)" office:value-type="string" office:string-value=" Lien">
            <text:p><text:s/>Lien</text:p>
          </table:table-cell>
          <table:table-cell table:style-name="ce103" office:value-type="float" office:value="1984">
            <text:p>1984</text:p>
          </table:table-cell>
          <table:table-cell table:style-name="ce103" office:value-type="string">
            <text:p>LONGMAN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Howard the Duck</text:p>
          </table:table-cell>
          <table:table-cell table:style-name="ce103" table:formula="of:=HYPERLINK(&quot;http://www.generation-msx.nl/msxdb/softwareinfo/2664&quot;;&quot; Lien&quot;)" office:value-type="string" office:string-value=" Lien">
            <text:p><text:s/>Lien</text:p>
          </table:table-cell>
          <table:table-cell table:style-name="ce103" office:value-type="float" office:value="1987">
            <text:p>1987</text:p>
          </table:table-cell>
          <table:table-cell table:style-name="ce103" office:value-type="string">
            <text:p>ACTIVISION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Hugh</text:p>
          </table:table-cell>
          <table:table-cell table:style-name="ce103"/>
          <table:table-cell table:number-columns-repeated="2" table:style-name="ce103" office:value-type="string">
            <text:p>?</text:p>
          </table:table-cell>
          <table:table-cell table:style-name="ce169" office:value-type="string">
            <text:p>PLATEFORME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Humphrey</text:p>
          </table:table-cell>
          <table:table-cell table:style-name="ce103" table:formula="of:=HYPERLINK(&quot;http://www.generation-msx.nl/msxdb/softwareinfo/3378&quot;;&quot; Lien&quot;)" office:value-type="string" office:string-value=" Lien">
            <text:p><text:s/>Lien</text:p>
          </table:table-cell>
          <table:table-cell table:style-name="ce103" office:value-type="float" office:value="1984">
            <text:p>1984</text:p>
          </table:table-cell>
          <table:table-cell table:style-name="ce103" office:value-type="string">
            <text:p>MR. MICRO</text:p>
          </table:table-cell>
          <table:table-cell table:style-name="ce169" office:value-type="string">
            <text:p>REFLEX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Humphrey </text:p>
          </table:table-cell>
          <table:table-cell table:style-name="ce103" table:formula="of:=HYPERLINK(&quot;http://www.generation-msx.nl/msxdb/softwareinfo/2222&quot;;&quot; Lien&quot;)" office:value-type="string" office:string-value=" Lien">
            <text:p><text:s/>Lien</text:p>
          </table:table-cell>
          <table:table-cell table:style-name="ce103" office:value-type="float" office:value="1988">
            <text:p>1988</text:p>
          </table:table-cell>
          <table:table-cell table:style-name="ce103" office:value-type="string">
            <text:p>ZIGURAT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Hunchback</text:p>
          </table:table-cell>
          <table:table-cell table:style-name="ce102" table:formula="of:=HYPERLINK(&quot;http://www.generation-msx.nl/msxdb/softwareinfo/600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OCEAN</text:p>
          </table:table-cell>
          <table:table-cell table:style-name="ce166" office:value-type="string">
            <text:p>PLATEFORME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Hundra</text:p>
          </table:table-cell>
          <table:table-cell table:style-name="ce102" table:formula="of:=HYPERLINK(&quot;http://www.generation-msx.nl/msxdb/softwareinfo/2133&quot;;&quot; Lien&quot;)" office:value-type="string" office:string-value=" Lien">
            <text:p><text:s/>Lien</text:p>
          </table:table-cell>
          <table:table-cell table:style-name="ce102" office:value-type="float" office:value="1988">
            <text:p>1988</text:p>
          </table:table-cell>
          <table:table-cell table:style-name="ce102" office:value-type="string">
            <text:p>DINAMIC</text:p>
          </table:table-cell>
          <table:table-cell table:style-name="ce166" office:value-type="string">
            <text:p>PLATEFORME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Hungry Harry</text:p>
          </table:table-cell>
          <table:table-cell table:style-name="ce103"/>
          <table:table-cell table:style-name="ce103" office:value-type="string">
            <text:p>?</text:p>
          </table:table-cell>
          <table:table-cell table:style-name="ce103" office:value-type="string">
            <text:p>P&amp;M MUNDY</text:p>
          </table:table-cell>
          <table:table-cell table:style-name="ce169" office:value-type="string">
            <text:p>ACTION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Hunt for Red October, The </text:p>
          </table:table-cell>
          <table:table-cell table:style-name="ce102" table:formula="of:=HYPERLINK(&quot;http://www.generation-msx.nl/msxdb/softwareinfo/2968&quot;;&quot; Lien&quot;)" office:value-type="string" office:string-value=" Lien">
            <text:p><text:s/>Lien</text:p>
          </table:table-cell>
          <table:table-cell table:style-name="ce102" office:value-type="float" office:value="1988">
            <text:p>1988</text:p>
          </table:table-cell>
          <table:table-cell table:style-name="ce102" office:value-type="string">
            <text:p>GRANDSLAM</text:p>
          </table:table-cell>
          <table:table-cell table:style-name="ce166" office:value-type="string">
            <text:p>SIMULATION</text:p>
          </table:table-cell>
          <table:table-cell table:style-name="ce166" table:number-columns-repeated="5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Hunter Killer</text:p>
          </table:table-cell>
          <table:table-cell table:style-name="ce103" table:formula="of:=HYPERLINK(&quot;http://www.generation-msx.nl/msxdb/softwareinfo/3342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AA SOFTWARE</text:p>
          </table:table-cell>
          <table:table-cell table:style-name="ce169" office:value-type="string">
            <text:p>AVENTUR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Hurricane</text:p>
          </table:table-cell>
          <table:table-cell table:style-name="ce103"/>
          <table:table-cell table:style-name="ce103" office:value-type="float" office:value="1985">
            <text:p>1985</text:p>
          </table:table-cell>
          <table:table-cell table:style-name="ce103" office:value-type="string">
            <text:p>MICROLAND</text:p>
          </table:table-cell>
          <table:table-cell table:style-name="ce169" office:value-type="string">
            <text:p>ACTION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Hustle</text:p>
          </table:table-cell>
          <table:table-cell table:style-name="ce103"/>
          <table:table-cell table:style-name="ce103" office:value-type="string">
            <text:p>?</text:p>
          </table:table-cell>
          <table:table-cell table:style-name="ce103" office:value-type="string">
            <text:p>MAZ SOFT</text:p>
          </table:table-cell>
          <table:table-cell table:style-name="ce169" office:value-type="string">
            <text:p>ARCADE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Hustle Chumy</text:p>
          </table:table-cell>
          <table:table-cell table:style-name="ce102" table:formula="of:=HYPERLINK(&quot;http://www.generation-msx.nl/msxdb/softwareinfo/57&quot;;&quot; Lien&quot;)" office:value-type="string" office:string-value=" Lien">
            <text:p><text:s/>Lien</text:p>
          </table:table-cell>
          <table:table-cell table:style-name="ce102" office:value-type="float" office:value="1983">
            <text:p>1983</text:p>
          </table:table-cell>
          <table:table-cell table:style-name="ce102" office:value-type="string">
            <text:p>GENERAL</text:p>
          </table:table-cell>
          <table:table-cell table:style-name="ce166" office:value-type="string">
            <text:p>ARCADE/ACT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Hustler </text:p>
          </table:table-cell>
          <table:table-cell table:style-name="ce103" table:formula="of:=HYPERLINK(&quot;http://www.generation-msx.nl/msxdb/softwareinfo/2431&quot;;&quot; Lien&quot;)" office:value-type="string" office:string-value=" Lien">
            <text:p><text:s/>Lien</text:p>
          </table:table-cell>
          <table:table-cell table:style-name="ce103" office:value-type="float" office:value="1984">
            <text:p>1984</text:p>
          </table:table-cell>
          <table:table-cell table:style-name="ce103" office:value-type="string">
            <text:p>BUBBLEBUS SOFTWARE</text:p>
          </table:table-cell>
          <table:table-cell table:style-name="ce169" office:value-type="string">
            <text:p>SIMULA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Hyde</text:p>
          </table:table-cell>
          <table:table-cell table:style-name="ce102" table:formula="of:=HYPERLINK(&quot;http://www.konamito.com/ficha/?id=1433&quot;;&quot; Lien&quot;)" office:value-type="string" office:string-value=" Lien">
            <text:p><text:s/>Lien</text:p>
          </table:table-cell>
          <table:table-cell table:style-name="ce102" office:value-type="string">
            <text:p>1984?</text:p>
          </table:table-cell>
          <table:table-cell table:style-name="ce102" office:value-type="string">
            <text:p>?</text:p>
          </table:table-cell>
          <table:table-cell table:style-name="ce166" office:value-type="string">
            <text:p>RPG</text:p>
          </table:table-cell>
          <table:table-cell table:number-columns-repeated="6" table:style-name="ce166" office:value-type="string">
            <text:p>?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Hydlide</text:p>
          </table:table-cell>
          <table:table-cell table:style-name="ce102" table:formula="of:=HYPERLINK(&quot;http://www.generation-msx.nl/msxdb/softwareinfo/577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T&amp;E SOFT </text:p>
          </table:table-cell>
          <table:table-cell table:style-name="ce166" office:value-type="string">
            <text:p>RPG</text:p>
          </table:table-cell>
          <table:table-cell table:style-name="ce166" office:value-type="string">
            <text:p>X</text:p>
          </table:table-cell>
          <table:table-cell table:style-name="ce166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Hydlide II - Shine of Darkness</text:p>
          </table:table-cell>
          <table:table-cell table:style-name="ce102" table:formula="of:=HYPERLINK(&quot;http://www.generation-msx.nl/msxdb/softwareinfo/825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T&amp;E SOFT </text:p>
          </table:table-cell>
          <table:table-cell table:style-name="ce166" office:value-type="string">
            <text:p>RPG</text:p>
          </table:table-cell>
          <table:table-cell table:style-name="ce166"/>
          <table:table-cell table:style-name="ce166" office:value-type="string">
            <text:p>X</text:p>
          </table:table-cell>
          <table:table-cell table:style-name="ce166" table:number-columns-repeated="3"/>
          <table:table-cell table:style-name="ce166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Hydlide III - The Space Memories </text:p>
          </table:table-cell>
          <table:table-cell table:style-name="ce102" table:formula="of:=HYPERLINK(&quot;http://www.generation-msx.nl/msxdb/softwareinfo/991&quot;;&quot; Lien&quot;)" office:value-type="string" office:string-value=" Lien">
            <text:p><text:s/>Lien</text:p>
          </table:table-cell>
          <table:table-cell table:style-name="ce102" office:value-type="float" office:value="1987">
            <text:p>1987</text:p>
          </table:table-cell>
          <table:table-cell table:style-name="ce102" office:value-type="string">
            <text:p>T&amp;E SOFT </text:p>
          </table:table-cell>
          <table:table-cell table:style-name="ce166" office:value-type="string">
            <text:p>RPG</text:p>
          </table:table-cell>
          <table:table-cell table:style-name="ce166"/>
          <table:table-cell table:style-name="ce166" office:value-type="string">
            <text:p>X</text:p>
          </table:table-cell>
          <table:table-cell table:style-name="ce166" table:number-columns-repeated="3"/>
          <table:table-cell table:style-name="ce166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Hype</text:p>
          </table:table-cell>
          <table:table-cell table:style-name="ce102" table:formula="of:=HYPERLINK(&quot;http://www.generation-msx.nl/msxdb/softwareinfo/2872&quot;;&quot; Lien&quot;)" office:value-type="string" office:string-value=" Lien">
            <text:p><text:s/>Lien</text:p>
          </table:table-cell>
          <table:table-cell table:style-name="ce102" office:value-type="float" office:value="1987">
            <text:p>1987</text:p>
          </table:table-cell>
          <table:table-cell table:style-name="ce102" office:value-type="string">
            <text:p>BYTEBUSTERS</text:p>
          </table:table-cell>
          <table:table-cell table:style-name="ce166" office:value-type="string">
            <text:p>SHOOT THEM UP</text:p>
          </table:table-cell>
          <table:table-cell table:style-name="ce166" table:number-columns-repeated="2"/>
          <table:table-cell table:number-columns-repeated="2" table:style-name="ce166" office:value-type="string">
            <text:p>X</text:p>
          </table:table-cell>
          <table:table-cell table:style-name="ce166"/>
          <table:table-cell table:style-name="ce166" office:value-type="string">
            <text:p>K7/DISQUETTE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Hyper Olympic 1 (Track &amp; Field 1)] </text:p>
          </table:table-cell>
          <table:table-cell table:style-name="ce102" table:formula="of:=HYPERLINK(&quot;http://www.generation-msx.nl/msxdb/softwareinfo/261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KONAMI</text:p>
          </table:table-cell>
          <table:table-cell table:style-name="ce166" office:value-type="string">
            <text:p>SPORT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Hyper Olympic 2 (Track &amp; Field 2) </text:p>
          </table:table-cell>
          <table:table-cell table:style-name="ce102" table:formula="of:=HYPERLINK(&quot;http://www.generation-msx.nl/msxdb/softwareinfo/262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KONAMI</text:p>
          </table:table-cell>
          <table:table-cell table:style-name="ce166" office:value-type="string">
            <text:p>SPORT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Hyper Rally </text:p>
          </table:table-cell>
          <table:table-cell table:style-name="ce102" table:formula="of:=HYPERLINK(&quot;http://www.generation-msx.nl/msxdb/softwareinfo/580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KONAMI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Hyper Sports 1</text:p>
          </table:table-cell>
          <table:table-cell table:style-name="ce102" table:formula="of:=HYPERLINK(&quot;http://www.generation-msx.nl/msxdb/softwareinfo/263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KONAMI</text:p>
          </table:table-cell>
          <table:table-cell table:style-name="ce166" office:value-type="string">
            <text:p>SPORT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Hyper Sports 2</text:p>
          </table:table-cell>
          <table:table-cell table:style-name="ce102" table:formula="of:=HYPERLINK(&quot;http://www.generation-msx.nl/msxdb/softwareinfo/264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KONAMI</text:p>
          </table:table-cell>
          <table:table-cell table:style-name="ce166" office:value-type="string">
            <text:p>SPORT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Hyper Sports 3</text:p>
          </table:table-cell>
          <table:table-cell table:style-name="ce102" table:formula="of:=HYPERLINK(&quot;http://www.generation-msx.nl/msxdb/softwareinfo/579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KONAMI</text:p>
          </table:table-cell>
          <table:table-cell table:style-name="ce166" office:value-type="string">
            <text:p>SPORT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Hyper Viper</text:p>
          </table:table-cell>
          <table:table-cell table:style-name="ce103" table:formula="of:=HYPERLINK(&quot;http://www.generation-msx.nl/msxdb/softwareinfo/2716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KUMA</text:p>
          </table:table-cell>
          <table:table-cell table:style-name="ce169" office:value-type="string">
            <text:p>ARCADE/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Hyperball </text:p>
          </table:table-cell>
          <table:table-cell table:style-name="ce102" table:formula="of:=HYPERLINK(&quot;http://www.generation-msx.nl/msxdb/softwareinfo/3109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MIND GAMES ESPANA</text:p>
          </table:table-cell>
          <table:table-cell table:style-name="ce166" office:value-type="string">
            <text:p>SPORT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Hypsys </text:p>
          </table:table-cell>
          <table:table-cell table:style-name="ce103" table:formula="of:=HYPERLINK(&quot;http://www.konamito.com/ficha/?id=1266&quot;;&quot; Lien&quot;)" office:value-type="string" office:string-value=" Lien">
            <text:p><text:s/>Lien</text:p>
          </table:table-cell>
          <table:table-cell table:style-name="ce103" office:value-type="float" office:value="1989">
            <text:p>1989</text:p>
          </table:table-cell>
          <table:table-cell table:style-name="ce103" office:value-type="string">
            <text:p>TECHNO ARTS</text:p>
          </table:table-cell>
          <table:table-cell table:style-name="ce169" office:value-type="string">
            <text:p>SHOOT THEM UP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8" office:value-type="string">
            <text:p><text:s/>I need speed</text:p>
          </table:table-cell>
          <table:table-cell table:style-name="ce102" table:formula="of:=HYPERLINK(&quot;http://msxdev.msxblue.com/?page_id=330&quot;;&quot; Lien&quot;)" office:value-type="string" office:string-value=" Lien">
            <text:p><text:s/>Lien</text:p>
          </table:table-cell>
          <table:table-cell table:style-name="ce119" office:value-type="float" office:value="2008">
            <text:p>2008</text:p>
          </table:table-cell>
          <table:table-cell table:style-name="ce119" office:value-type="string">
            <text:p>CEZGS</text:p>
          </table:table-cell>
          <table:table-cell table:style-name="ce170" office:value-type="string">
            <text:p>SPORT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Ice</text:p>
          </table:table-cell>
          <table:table-cell table:style-name="ce103" table:formula="of:=HYPERLINK(&quot;http://www.generation-msx.nl/msxdb/softwareinfo/2391&quot;;&quot; Lien&quot;)" office:value-type="string" office:string-value=" Lien">
            <text:p><text:s/>Lien</text:p>
          </table:table-cell>
          <table:table-cell table:style-name="ce116" office:value-type="float" office:value="1986">
            <text:p>1986</text:p>
          </table:table-cell>
          <table:table-cell table:style-name="ce116" office:value-type="string">
            <text:p>BYTEBUSTERS</text:p>
          </table:table-cell>
          <table:table-cell table:style-name="ce158" office:value-type="string">
            <text:p>ARCADE/ACTION</text:p>
          </table:table-cell>
          <table:table-cell table:style-name="ce158" office:value-type="string">
            <text:p>X</text:p>
          </table:table-cell>
          <table:table-cell table:style-name="ce158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/ROM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Ice King, The</text:p>
          </table:table-cell>
          <table:table-cell table:style-name="ce103" table:formula="of:=HYPERLINK(&quot;http://www.generation-msx.nl/msxdb/softwareinfo/2878&quot;;&quot; Lien&quot;)" office:value-type="string" office:string-value=" Lien">
            <text:p><text:s/>Lien</text:p>
          </table:table-cell>
          <table:table-cell table:style-name="ce116" office:value-type="float" office:value="1986">
            <text:p>1986</text:p>
          </table:table-cell>
          <table:table-cell table:style-name="ce116" office:value-type="string">
            <text:p>CDS MICROSYSTEMS</text:p>
          </table:table-cell>
          <table:table-cell table:style-name="ce158" office:value-type="string">
            <text:p>PLATEFORME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0" office:value-type="string">
            <text:p><text:s/>Ice World </text:p>
          </table:table-cell>
          <table:table-cell table:style-name="ce102" table:formula="of:=HYPERLINK(&quot;http://www.generation-msx.nl/msxdb/softwareinfo/365&quot;;&quot; Lien&quot;)" office:value-type="string" office:string-value=" Lien">
            <text:p><text:s/>Lien</text:p>
          </table:table-cell>
          <table:table-cell table:style-name="ce118" office:value-type="float" office:value="1985">
            <text:p>1985</text:p>
          </table:table-cell>
          <table:table-cell table:style-name="ce118" office:value-type="string">
            <text:p>CASIO</text:p>
          </table:table-cell>
          <table:table-cell table:style-name="ce168" office:value-type="string">
            <text:p>REFLEXION</text:p>
          </table:table-cell>
          <table:table-cell table:style-name="ce168" office:value-type="string">
            <text:p>X</text:p>
          </table:table-cell>
          <table:table-cell table:style-name="ce168" table:number-columns-repeated="4"/>
          <table:table-cell table:style-name="ce168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18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9" office:value-type="string">
            <text:p><text:s/>Ice-Breaker </text:p>
          </table:table-cell>
          <table:table-cell table:style-name="ce103" table:formula="of:=HYPERLINK(&quot;http://www.generation-msx.nl/msxdb/softwareinfo/2304&quot;;&quot; Lien&quot;)" office:value-type="string" office:string-value=" Lien">
            <text:p><text:s/>Lien</text:p>
          </table:table-cell>
          <table:table-cell table:style-name="ce115" office:value-type="float" office:value="1990">
            <text:p>1990</text:p>
          </table:table-cell>
          <table:table-cell table:style-name="ce115" office:value-type="string">
            <text:p>TOPO SOFT</text:p>
          </table:table-cell>
          <table:table-cell table:style-name="ce167" office:value-type="string">
            <text:p>SPORT</text:p>
          </table:table-cell>
          <table:table-cell table:style-name="ce167" table:number-columns-repeated="2"/>
          <table:table-cell table:style-name="ce167" office:value-type="string">
            <text:p>X</text:p>
          </table:table-cell>
          <table:table-cell table:style-name="ce167" table:number-columns-repeated="2"/>
          <table:table-cell table:style-name="ce167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15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Icicle Works</text:p>
          </table:table-cell>
          <table:table-cell table:style-name="ce115"/>
          <table:table-cell table:style-name="ce115" office:value-type="float" office:value="1984">
            <text:p>1984</text:p>
          </table:table-cell>
          <table:table-cell table:style-name="ce115" office:value-type="string">
            <text:p>ASSHOLE</text:p>
          </table:table-cell>
          <table:table-cell table:style-name="ce167" office:value-type="string">
            <text:p>REFLEXION</text:p>
          </table:table-cell>
          <table:table-cell table:number-columns-repeated="6" table:style-name="ce167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15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Iconia </text:p>
          </table:table-cell>
          <table:table-cell table:style-name="ce116"/>
          <table:table-cell table:style-name="ce116" office:value-type="float" office:value="1987">
            <text:p>1987</text:p>
          </table:table-cell>
          <table:table-cell table:style-name="ce116" office:value-type="string">
            <text:p>PANACOM</text:p>
          </table:table-cell>
          <table:table-cell table:style-name="ce158" office:value-type="string">
            <text:p>AVENTURE</text:p>
          </table:table-cell>
          <table:table-cell table:number-columns-repeated="5" table:style-name="ce167" office:value-type="string">
            <text:p>?</text:p>
          </table:table-cell>
          <table:table-cell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IdeaType - Instructor Mecanografico</text:p>
          </table:table-cell>
          <table:table-cell table:style-name="ce116"/>
          <table:table-cell table:style-name="ce116" office:value-type="float" office:value="1985">
            <text:p>1985</text:p>
          </table:table-cell>
          <table:table-cell table:style-name="ce116" office:value-type="string">
            <text:p>IDEALOGIC</text:p>
          </table:table-cell>
          <table:table-cell table:style-name="ce158" office:value-type="string">
            <text:p>EDUCATIF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0" office:value-type="string">
            <text:p><text:s/>Iga Ninpou Chou</text:p>
          </table:table-cell>
          <table:table-cell table:style-name="ce102" table:formula="of:=HYPERLINK(&quot;http://www.generation-msx.nl/msxdb/softwareinfo/380&quot;;&quot; Lien&quot;)" office:value-type="string" office:string-value=" Lien">
            <text:p><text:s/>Lien</text:p>
          </table:table-cell>
          <table:table-cell table:style-name="ce119" office:value-type="float" office:value="1985">
            <text:p>1985</text:p>
          </table:table-cell>
          <table:table-cell table:style-name="ce119" office:value-type="string">
            <text:p>CASIO</text:p>
          </table:table-cell>
          <table:table-cell table:style-name="ce170" office:value-type="string">
            <text:p>ACTION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0" office:value-type="string">
            <text:p><text:s/>Iga Ninpou Chou Mangetsujou no Tatakai</text:p>
          </table:table-cell>
          <table:table-cell table:style-name="ce102" table:formula="of:=HYPERLINK(&quot;http://www.generation-msx.nl/msxdb/softwareinfo/705&quot;;&quot; Lien&quot;)" office:value-type="string" office:string-value=" Lien">
            <text:p><text:s/>Lien</text:p>
          </table:table-cell>
          <table:table-cell table:style-name="ce119" office:value-type="float" office:value="1986">
            <text:p>1986</text:p>
          </table:table-cell>
          <table:table-cell table:style-name="ce119" office:value-type="string">
            <text:p>CASIO</text:p>
          </table:table-cell>
          <table:table-cell table:style-name="ce170" office:value-type="string">
            <text:p>ACTION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Igloo</text:p>
          </table:table-cell>
          <table:table-cell table:style-name="ce103" table:formula="of:=HYPERLINK(&quot;http://www.generation-msx.nl/msxdb/softwareinfo/2172&quot;;&quot; Lien&quot;)" office:value-type="string" office:string-value=" Lien">
            <text:p><text:s/>Lien</text:p>
          </table:table-cell>
          <table:table-cell table:style-name="ce116" office:value-type="float" office:value="1985">
            <text:p>1985</text:p>
          </table:table-cell>
          <table:table-cell table:style-name="ce116" office:value-type="string">
            <text:p>GARBI SOFT</text:p>
          </table:table-cell>
          <table:table-cell table:style-name="ce158" office:value-type="string">
            <text:p>ARCADE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Ilha do Tesouro, A </text:p>
          </table:table-cell>
          <table:table-cell table:style-name="ce116"/>
          <table:table-cell table:style-name="ce116" office:value-type="float" office:value="1991">
            <text:p>1991</text:p>
          </table:table-cell>
          <table:table-cell table:style-name="ce116" office:value-type="string">
            <text:p>FERNANDO TOLLENDAL</text:p>
          </table:table-cell>
          <table:table-cell table:style-name="ce158" office:value-type="string">
            <text:p>AVENTURE</text:p>
          </table:table-cell>
          <table:table-cell table:number-columns-repeated="6"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8" office:value-type="string">
            <text:p><text:s/>Iligks Episode I – Theseus</text:p>
          </table:table-cell>
          <table:table-cell table:style-name="ce102" table:formula="of:=HYPERLINK(&quot;http://www.generation-msx.nl/msxdb/softwareinfo/225&quot;;&quot; Lien&quot;)" office:value-type="string" office:string-value=" Lien">
            <text:p><text:s/>Lien</text:p>
          </table:table-cell>
          <table:table-cell table:style-name="ce119" office:value-type="float" office:value="1984">
            <text:p>1984</text:p>
          </table:table-cell>
          <table:table-cell table:style-name="ce119" office:value-type="string">
            <text:p>ASCII</text:p>
          </table:table-cell>
          <table:table-cell table:style-name="ce170" office:value-type="string">
            <text:p>PLATEFORME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8" office:value-type="string">
            <text:p><text:s/>Iligks Episode IV - The Maze of Illegus</text:p>
          </table:table-cell>
          <table:table-cell table:style-name="ce102" table:formula="of:=HYPERLINK(&quot;http://www.generation-msx.nl/msxdb/softwareinfo/99&quot;;&quot; Lien&quot;)" office:value-type="string" office:string-value=" Lien">
            <text:p><text:s/>Lien</text:p>
          </table:table-cell>
          <table:table-cell table:style-name="ce119" office:value-type="float" office:value="1984">
            <text:p>1984</text:p>
          </table:table-cell>
          <table:table-cell table:style-name="ce119" office:value-type="string">
            <text:p>ASCII</text:p>
          </table:table-cell>
          <table:table-cell table:style-name="ce170" office:value-type="string">
            <text:p>ACTION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8" office:value-type="string">
            <text:p><text:s/>Illusions</text:p>
          </table:table-cell>
          <table:table-cell table:style-name="ce102" table:formula="of:=HYPERLINK(&quot;http://www.generation-msx.nl/msxdb/softwareinfo/3316&quot;;&quot; Lien&quot;)" office:value-type="string" office:string-value=" Lien">
            <text:p><text:s/>Lien</text:p>
          </table:table-cell>
          <table:table-cell table:style-name="ce119" office:value-type="float" office:value="1985">
            <text:p>1985</text:p>
          </table:table-cell>
          <table:table-cell table:style-name="ce119" office:value-type="string">
            <text:p>NICE IDEAS</text:p>
          </table:table-cell>
          <table:table-cell table:style-name="ce170" office:value-type="string">
            <text:p>REFLEXION</text:p>
          </table:table-cell>
          <table:table-cell table:style-name="ce170" table:number-columns-repeated="2"/>
          <table:table-cell table:style-name="ce170" office:value-type="string">
            <text:p>X</text:p>
          </table:table-cell>
          <table:table-cell table:style-name="ce170" table:number-columns-repeated="2"/>
          <table:table-cell table:style-name="ce170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8" office:value-type="string">
            <text:p><text:s/>Inca </text:p>
          </table:table-cell>
          <table:table-cell table:style-name="ce102" table:formula="of:=HYPERLINK(&quot;http://www.generation-msx.nl/msxdb/softwareinfo/2801&quot;;&quot; Lien&quot;)" office:value-type="string" office:string-value=" Lien">
            <text:p><text:s/>Lien</text:p>
          </table:table-cell>
          <table:table-cell table:style-name="ce119" office:value-type="float" office:value="1987">
            <text:p>1987</text:p>
          </table:table-cell>
          <table:table-cell table:style-name="ce119" office:value-type="string">
            <text:p>BYTEBUSTERS</text:p>
          </table:table-cell>
          <table:table-cell table:style-name="ce170" office:value-type="string">
            <text:p>PLATEFORME</text:p>
          </table:table-cell>
          <table:table-cell table:style-name="ce170" table:number-columns-repeated="2"/>
          <table:table-cell table:style-name="ce170" office:value-type="string">
            <text:p>X</text:p>
          </table:table-cell>
          <table:table-cell table:style-name="ce170" table:number-columns-repeated="2"/>
          <table:table-cell table:style-name="ce170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8" office:value-type="string">
            <text:p><text:s/>Indian no Bouken. Indian's Adventure</text:p>
          </table:table-cell>
          <table:table-cell table:style-name="ce102" table:formula="of:=HYPERLINK(&quot;http://www.generation-msx.nl/msxdb/softwareinfo/101&quot;;&quot; Lien&quot;)" office:value-type="string" office:string-value=" Lien">
            <text:p><text:s/>Lien</text:p>
          </table:table-cell>
          <table:table-cell table:style-name="ce119" office:value-type="float" office:value="1983">
            <text:p>1983</text:p>
          </table:table-cell>
          <table:table-cell table:style-name="ce119" office:value-type="string">
            <text:p>HUDSON SOFT</text:p>
          </table:table-cell>
          <table:table-cell table:style-name="ce170" office:value-type="string">
            <text:p>ARCADE/ACTION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8" office:value-type="string">
            <text:p><text:s/>Indiana Jones and the Last Crusade </text:p>
          </table:table-cell>
          <table:table-cell table:style-name="ce102" table:formula="of:=HYPERLINK(&quot;http://www.generation-msx.nl/msxdb/softwareinfo/3061&quot;;&quot; Lien&quot;)" office:value-type="string" office:string-value=" Lien">
            <text:p><text:s/>Lien</text:p>
          </table:table-cell>
          <table:table-cell table:style-name="ce119" office:value-type="float" office:value="1989">
            <text:p>1989</text:p>
          </table:table-cell>
          <table:table-cell table:style-name="ce119" office:value-type="string">
            <text:p>US GOLD</text:p>
          </table:table-cell>
          <table:table-cell table:style-name="ce170" office:value-type="string">
            <text:p>PLATEFORME</text:p>
          </table:table-cell>
          <table:table-cell table:style-name="ce170" table:number-columns-repeated="2"/>
          <table:table-cell table:style-name="ce170" office:value-type="string">
            <text:p>X</text:p>
          </table:table-cell>
          <table:table-cell table:style-name="ce170" table:number-columns-repeated="2"/>
          <table:table-cell table:style-name="ce170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Indiana Jones and the Temple of Doom</text:p>
          </table:table-cell>
          <table:table-cell table:style-name="ce103" table:formula="of:=HYPERLINK(&quot;http://www.generation-msx.nl/msxdb/softwareinfo/2802&quot;;&quot; Lien&quot;)" office:value-type="string" office:string-value=" Lien">
            <text:p><text:s/>Lien</text:p>
          </table:table-cell>
          <table:table-cell table:style-name="ce116" office:value-type="float" office:value="1987">
            <text:p>1987</text:p>
          </table:table-cell>
          <table:table-cell table:style-name="ce116" office:value-type="string">
            <text:p>US GOLD</text:p>
          </table:table-cell>
          <table:table-cell table:style-name="ce158" office:value-type="string">
            <text:p>ACTION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Indoor Race</text:p>
          </table:table-cell>
          <table:table-cell table:style-name="ce103" table:formula="of:=HYPERLINK(&quot;http://www.generation-msx.nl/msxdb/softwareinfo/2232&quot;;&quot; Lien&quot;)" office:value-type="string" office:string-value=" Lien">
            <text:p><text:s/>Lien</text:p>
          </table:table-cell>
          <table:table-cell table:style-name="ce116" office:value-type="float" office:value="1987">
            <text:p>1987</text:p>
          </table:table-cell>
          <table:table-cell table:style-name="ce116" office:value-type="string">
            <text:p>MIND GAMES ESPANA</text:p>
          </table:table-cell>
          <table:table-cell table:style-name="ce158" office:value-type="string">
            <text:p>SPORT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Indy 500</text:p>
          </table:table-cell>
          <table:table-cell table:style-name="ce103" table:formula="of:=HYPERLINK(&quot;http://www.generation-msx.nl/msxdb/softwareinfo/3039&quot;;&quot; Lien&quot;)" office:value-type="string" office:string-value=" Lien">
            <text:p><text:s/>Lien</text:p>
          </table:table-cell>
          <table:table-cell table:style-name="ce116" office:value-type="float" office:value="1986">
            <text:p>1986</text:p>
          </table:table-cell>
          <table:table-cell table:style-name="ce116" office:value-type="string">
            <text:p>METHODIC SOLUTIONS</text:p>
          </table:table-cell>
          <table:table-cell table:style-name="ce158" office:value-type="string">
            <text:p>SPORT</text:p>
          </table:table-cell>
          <table:table-cell table:style-name="ce158" table:number-columns-repeated="2"/>
          <table:table-cell table:number-columns-repeated="2" table:style-name="ce158" office:value-type="string">
            <text:p>X</text:p>
          </table:table-cell>
          <table:table-cell table:style-name="ce158"/>
          <table:table-cell table:style-name="ce158" office:value-type="string">
            <text:p>K7/DISQUETTE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Indy 555 </text:p>
          </table:table-cell>
          <table:table-cell table:style-name="ce116"/>
          <table:table-cell table:style-name="ce116" office:value-type="float" office:value="1986">
            <text:p>1986</text:p>
          </table:table-cell>
          <table:table-cell table:style-name="ce116" office:value-type="string">
            <text:p>EDITORA ALEPH</text:p>
          </table:table-cell>
          <table:table-cell table:style-name="ce158" office:value-type="string">
            <text:p>SPORT</text:p>
          </table:table-cell>
          <table:table-cell table:number-columns-repeated="6"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Inertia</text:p>
          </table:table-cell>
          <table:table-cell table:style-name="ce103" table:formula="of:=HYPERLINK(&quot;http://msxdev.msxblue.com/?page_id=275&quot;;&quot; Lien&quot;)" office:value-type="string" office:string-value=" Lien">
            <text:p><text:s/>Lien</text:p>
          </table:table-cell>
          <table:table-cell table:style-name="ce116" office:value-type="float" office:value="2006">
            <text:p>2006</text:p>
          </table:table-cell>
          <table:table-cell table:style-name="ce116" office:value-type="string">
            <text:p>ANDREA ROSSETTI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X</text:p>
          </table:table-cell>
          <table:table-cell table:style-name="ce158" table:number-columns-repeated="4"/>
          <table:table-cell table:style-name="ce158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Infernal Miner</text:p>
          </table:table-cell>
          <table:table-cell table:style-name="ce103" table:formula="of:=HYPERLINK(&quot;http://www.generation-msx.nl/msxdb/softwareinfo/2925&quot;;&quot; Lien&quot;)" office:value-type="string" office:string-value=" Lien">
            <text:p><text:s/>Lien</text:p>
          </table:table-cell>
          <table:table-cell table:style-name="ce116" office:value-type="float" office:value="1985">
            <text:p>1985</text:p>
          </table:table-cell>
          <table:table-cell table:style-name="ce116" office:value-type="string">
            <text:p>LORICIELS</text:p>
          </table:table-cell>
          <table:table-cell table:style-name="ce158" office:value-type="string">
            <text:p>PLATEFORME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Inhumanos, Los </text:p>
          </table:table-cell>
          <table:table-cell table:style-name="ce103" table:formula="of:=HYPERLINK(&quot;http://www.generation-msx.nl/msxdb/softwareinfo/2104&quot;;&quot; Lien&quot;)" office:value-type="string" office:string-value=" Lien">
            <text:p><text:s/>Lien</text:p>
          </table:table-cell>
          <table:table-cell table:style-name="ce116" office:value-type="float" office:value="1990">
            <text:p>1990</text:p>
          </table:table-cell>
          <table:table-cell table:style-name="ce116" office:value-type="string">
            <text:p>DELTA</text:p>
          </table:table-cell>
          <table:table-cell table:style-name="ce158" office:value-type="string">
            <text:p>ACTION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International Karate</text:p>
          </table:table-cell>
          <table:table-cell table:style-name="ce103" table:formula="of:=HYPERLINK(&quot;http://www.generation-msx.nl/msxdb/softwareinfo/2448&quot;;&quot; Lien&quot;)" office:value-type="string" office:string-value=" Lien">
            <text:p><text:s/>Lien</text:p>
          </table:table-cell>
          <table:table-cell table:style-name="ce116" office:value-type="float" office:value="1986">
            <text:p>1986</text:p>
          </table:table-cell>
          <table:table-cell table:style-name="ce116" office:value-type="string">
            <text:p>ENDURANCE GAMES</text:p>
          </table:table-cell>
          <table:table-cell table:style-name="ce158" office:value-type="string">
            <text:p>SPORT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8" office:value-type="string">
            <text:p><text:s/>Intrepido </text:p>
          </table:table-cell>
          <table:table-cell table:style-name="ce102" table:formula="of:=HYPERLINK(&quot;http://www.generation-msx.nl/msxdb/softwareinfo/2162&quot;;&quot; Lien&quot;)" office:value-type="string" office:string-value=" Lien">
            <text:p><text:s/>Lien</text:p>
          </table:table-cell>
          <table:table-cell table:style-name="ce119" office:value-type="float" office:value="1988">
            <text:p>1988</text:p>
          </table:table-cell>
          <table:table-cell table:style-name="ce119" office:value-type="string">
            <text:p>MIND GAMES ESPANA</text:p>
          </table:table-cell>
          <table:table-cell table:style-name="ce170" office:value-type="string">
            <text:p>ACTION</text:p>
          </table:table-cell>
          <table:table-cell table:style-name="ce170" table:number-columns-repeated="2"/>
          <table:table-cell table:style-name="ce170" office:value-type="string">
            <text:p>X</text:p>
          </table:table-cell>
          <table:table-cell table:style-name="ce170" table:number-columns-repeated="2"/>
          <table:table-cell table:style-name="ce170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71" office:value-type="string">
            <text:p><text:s/>Invaders</text:p>
          </table:table-cell>
          <table:table-cell table:style-name="ce103" table:formula="of:=HYPERLINK(&quot;http://www.generation-msx.nl/msxdb/softwareinfo/3323&quot;;&quot; Lien&quot;)" office:value-type="string" office:string-value=" Lien">
            <text:p><text:s/>Lien</text:p>
          </table:table-cell>
          <table:table-cell table:style-name="ce116" office:value-type="float" office:value="1986">
            <text:p>1986</text:p>
          </table:table-cell>
          <table:table-cell table:style-name="ce116" office:value-type="string">
            <text:p>LIVEWIRE SOFTWARE</text:p>
          </table:table-cell>
          <table:table-cell table:style-name="ce158" office:value-type="string">
            <text:p>SHOOT THEM UP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1" office:value-type="string">
            <text:p><text:s/>Invasion</text:p>
          </table:table-cell>
          <table:table-cell table:style-name="ce103" table:formula="of:=HYPERLINK(&quot;http://www.generation-msx.nl/msxdb/softwareinfo/3323&quot;;&quot; Lien&quot;)" office:value-type="string" office:string-value=" Lien">
            <text:p><text:s/>Lien</text:p>
          </table:table-cell>
          <table:table-cell table:style-name="ce116" office:value-type="float" office:value="2011">
            <text:p>2011</text:p>
          </table:table-cell>
          <table:table-cell table:style-name="ce116" office:value-type="string">
            <text:p>SHERIF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Invasion</text:p>
          </table:table-cell>
          <table:table-cell table:style-name="ce103" table:formula="of:=HYPERLINK(&quot;http://www.generation-msx.nl/msxdb/softwareinfo/2784&quot;;&quot; Lien&quot;)" office:value-type="string" office:string-value=" Lien">
            <text:p><text:s/>Lien</text:p>
          </table:table-cell>
          <table:table-cell table:style-name="ce116" office:value-type="float" office:value="1987">
            <text:p>1987</text:p>
          </table:table-cell>
          <table:table-cell table:style-name="ce116" office:value-type="string">
            <text:p>MASTERTRONIC</text:p>
          </table:table-cell>
          <table:table-cell table:style-name="ce158" office:value-type="string">
            <text:p>STRATEGIE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8" office:value-type="string">
            <text:p><text:s/>Invasion of the Zombie monsters </text:p>
          </table:table-cell>
          <table:table-cell table:style-name="ce102" table:formula="of:=HYPERLINK(&quot;http://www.relevovideogames.com/2010/03/invasion-of-zombie-monsters.html&quot;;&quot; Lien&quot;)" office:value-type="string" office:string-value=" Lien">
            <text:p><text:s/>Lien</text:p>
          </table:table-cell>
          <table:table-cell table:style-name="ce119" office:value-type="float" office:value="2010">
            <text:p>2010</text:p>
          </table:table-cell>
          <table:table-cell table:style-name="ce119" office:value-type="string">
            <text:p>RELEVO VIDEOGAMES</text:p>
          </table:table-cell>
          <table:table-cell table:style-name="ce170" office:value-type="string">
            <text:p>PLATEFORME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9" office:value-type="string">
            <text:p><text:s/>Invierte y Gana</text:p>
          </table:table-cell>
          <table:table-cell table:style-name="ce103" table:formula="of:=HYPERLINK(&quot;http://www.generation-msx.nl/msxdb/softwareinfo/3253&quot;;&quot; Lien&quot;)" office:value-type="string" office:string-value=" Lien">
            <text:p><text:s/>Lien</text:p>
          </table:table-cell>
          <table:table-cell table:style-name="ce116" office:value-type="float" office:value="1986">
            <text:p>1986</text:p>
          </table:table-cell>
          <table:table-cell table:style-name="ce116" office:value-type="string">
            <text:p>DIMENSION NEW</text:p>
          </table:table-cell>
          <table:table-cell table:style-name="ce158" office:value-type="string">
            <text:p>SIMULATION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Iron Eagle </text:p>
          </table:table-cell>
          <table:table-cell table:style-name="ce116"/>
          <table:table-cell table:style-name="ce116" office:value-type="float" office:value="1986">
            <text:p>1986</text:p>
          </table:table-cell>
          <table:table-cell table:style-name="ce116" office:value-type="string">
            <text:p>GVH</text:p>
          </table:table-cell>
          <table:table-cell table:style-name="ce158" office:value-type="string">
            <text:p>SHOOT THEM UP</text:p>
          </table:table-cell>
          <table:table-cell table:number-columns-repeated="6"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Iron Gauntz, The</text:p>
          </table:table-cell>
          <table:table-cell table:style-name="ce116"/>
          <table:table-cell table:style-name="ce116" office:value-type="float" office:value="1997">
            <text:p>1997</text:p>
          </table:table-cell>
          <table:table-cell table:style-name="ce116" office:value-type="string">
            <text:p>OOPS</text:p>
          </table:table-cell>
          <table:table-cell table:style-name="ce158" office:value-type="string">
            <text:p>ACTION</text:p>
          </table:table-cell>
          <table:table-cell table:number-columns-repeated="6"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1" office:value-type="string">
            <text:p><text:s/>Iron of the War</text:p>
          </table:table-cell>
          <table:table-cell table:style-name="ce103" table:formula="of:=HYPERLINK(&quot;http://www.generation-msx.nl/msxdb/softwareinfo/3361&quot;;&quot; Lien&quot;)" office:value-type="string" office:string-value=" Lien">
            <text:p><text:s/>Lien</text:p>
          </table:table-cell>
          <table:table-cell table:style-name="ce116" office:value-type="string">
            <text:p>?</text:p>
          </table:table-cell>
          <table:table-cell table:style-name="ce116" office:value-type="string">
            <text:p>MIND GAMES ESPANA</text:p>
          </table:table-cell>
          <table:table-cell table:style-name="ce158" office:value-type="string">
            <text:p>ACTION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0" office:value-type="string">
            <text:p><text:s/>Issunboushi No Donnamondai. Little Samurai</text:p>
          </table:table-cell>
          <table:table-cell table:style-name="ce102" table:formula="of:=HYPERLINK(&quot;http://www.generation-msx.nl/msxdb/softwareinfo/892&quot;;&quot; Lien&quot;)" office:value-type="string" office:string-value=" Lien">
            <text:p><text:s/>Lien</text:p>
          </table:table-cell>
          <table:table-cell table:style-name="ce119" office:value-type="float" office:value="1987">
            <text:p>1987</text:p>
          </table:table-cell>
          <table:table-cell table:style-name="ce119" office:value-type="string">
            <text:p>CASIO</text:p>
          </table:table-cell>
          <table:table-cell table:style-name="ce170" office:value-type="string">
            <text:p>ACTION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Italia '90 - World Cup Soccer </text:p>
          </table:table-cell>
          <table:table-cell table:style-name="ce103" table:formula="of:=HYPERLINK(&quot;http://www.generation-msx.nl/msxdb/softwareinfo/3429&quot;;&quot; Lien&quot;)" office:value-type="string" office:string-value=" Lien">
            <text:p><text:s/>Lien</text:p>
          </table:table-cell>
          <table:table-cell table:style-name="ce116" office:value-type="float" office:value="1989">
            <text:p>1989</text:p>
          </table:table-cell>
          <table:table-cell table:style-name="ce116" office:value-type="string">
            <text:p>ANIMAGIC</text:p>
          </table:table-cell>
          <table:table-cell table:style-name="ce158" office:value-type="string">
            <text:p>SPORT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Italian Stallion</text:p>
          </table:table-cell>
          <table:table-cell table:style-name="ce103" table:formula="of:=HYPERLINK(&quot;http://msxdev.msxblue.com/?page_id=305&quot;;&quot; Lien&quot;)" office:value-type="string" office:string-value=" Lien">
            <text:p><text:s/>Lien</text:p>
          </table:table-cell>
          <table:table-cell table:style-name="ce116" office:value-type="float" office:value="2007">
            <text:p>2007</text:p>
          </table:table-cell>
          <table:table-cell table:style-name="ce116" office:value-type="string">
            <text:p>IMPULSE 9</text:p>
          </table:table-cell>
          <table:table-cell table:style-name="ce158" office:value-type="string">
            <text:p>SPORT</text:p>
          </table:table-cell>
          <table:table-cell table:style-name="ce158" office:value-type="string">
            <text:p>X</text:p>
          </table:table-cell>
          <table:table-cell table:style-name="ce158" table:number-columns-repeated="4"/>
          <table:table-cell table:style-name="ce158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Ito Ipi</text:p>
          </table:table-cell>
          <table:table-cell table:style-name="ce103" table:formula="of:=HYPERLINK(&quot;http://msxdev.msxblue.com/?page_id=690&quot;;&quot; Lien&quot;)" office:value-type="string" office:string-value=" Lien">
            <text:p><text:s/>Lien</text:p>
          </table:table-cell>
          <table:table-cell table:style-name="ce116" office:value-type="float" office:value="2006">
            <text:p>2006</text:p>
          </table:table-cell>
          <table:table-cell table:style-name="ce116" office:value-type="string">
            <text:p>JOSE JAVIER BENITEZ</text:p>
          </table:table-cell>
          <table:table-cell table:style-name="ce158" office:value-type="string">
            <text:p>ARCADE</text:p>
          </table:table-cell>
          <table:table-cell table:number-columns-repeated="6"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J.P. Winkle</text:p>
          </table:table-cell>
          <table:table-cell table:style-name="ce102" table:formula="of:=HYPERLINK(&quot;http://www.generation-msx.nl/msxdb/softwareinfo/759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MSX MAGAZINE</text:p>
          </table:table-cell>
          <table:table-cell table:style-name="ce166" office:value-type="string">
            <text:p>PLATEFORME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Jabato</text:p>
          </table:table-cell>
          <table:table-cell table:style-name="ce103" table:formula="of:=HYPERLINK(&quot;http://www.generation-msx.nl/msxdb/softwareinfo/2098&quot;;&quot; Lien&quot;)" office:value-type="string" office:string-value=" Lien">
            <text:p><text:s/>Lien</text:p>
          </table:table-cell>
          <table:table-cell table:style-name="ce103" office:value-type="float" office:value="1989">
            <text:p>1989</text:p>
          </table:table-cell>
          <table:table-cell table:style-name="ce103" office:value-type="string">
            <text:p>AVENTURAS AD</text:p>
          </table:table-cell>
          <table:table-cell table:style-name="ce169" office:value-type="string">
            <text:p>AVENTUR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2" office:value-type="string">
            <text:p><text:s/>Jack the Nipper</text:p>
          </table:table-cell>
          <table:table-cell table:style-name="ce102" table:formula="of:=HYPERLINK(&quot;http://www.generation-msx.nl/msxdb/softwareinfo/2487&quot;;&quot; Lien&quot;)" office:value-type="string" office:string-value=" Lien">
            <text:p><text:s/>Lien</text:p>
          </table:table-cell>
          <table:table-cell table:style-name="ce118" office:value-type="float" office:value="1986">
            <text:p>1986</text:p>
          </table:table-cell>
          <table:table-cell table:style-name="ce118" office:value-type="string">
            <text:p>GREMLIN GRAPHICS</text:p>
          </table:table-cell>
          <table:table-cell table:style-name="ce168" office:value-type="string">
            <text:p>ACTION/AVENTURE</text:p>
          </table:table-cell>
          <table:table-cell table:style-name="ce168" table:number-columns-repeated="2"/>
          <table:table-cell table:style-name="ce168" office:value-type="string">
            <text:p>X</text:p>
          </table:table-cell>
          <table:table-cell table:style-name="ce168" table:number-columns-repeated="2"/>
          <table:table-cell table:style-name="ce168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18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Jack the Nipper II - In Coconut Capers</text:p>
          </table:table-cell>
          <table:table-cell table:style-name="ce102" table:formula="of:=HYPERLINK(&quot;http://www.generation-msx.nl/msxdb/softwareinfo/2890&quot;;&quot; Lien&quot;)" office:value-type="string" office:string-value=" Lien">
            <text:p><text:s/>Lien</text:p>
          </table:table-cell>
          <table:table-cell table:style-name="ce118" office:value-type="float" office:value="1987">
            <text:p>1987</text:p>
          </table:table-cell>
          <table:table-cell table:style-name="ce118" office:value-type="string">
            <text:p>GREMLIN GRAPHICS</text:p>
          </table:table-cell>
          <table:table-cell table:style-name="ce168" office:value-type="string">
            <text:p>ACTION/AVENTURE</text:p>
          </table:table-cell>
          <table:table-cell table:style-name="ce168" table:number-columns-repeated="2"/>
          <table:table-cell table:style-name="ce168" office:value-type="string">
            <text:p>X</text:p>
          </table:table-cell>
          <table:table-cell table:style-name="ce168" table:number-columns-repeated="2"/>
          <table:table-cell table:style-name="ce168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18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Jagur</text:p>
          </table:table-cell>
          <table:table-cell table:style-name="ce102" table:formula="of:=HYPERLINK(&quot;http://www.generation-msx.nl/msxdb/softwareinfo/945&quot;;&quot; Lien&quot;)" office:value-type="string" office:string-value=" Lien">
            <text:p><text:s/>Lien</text:p>
          </table:table-cell>
          <table:table-cell table:style-name="ce118" office:value-type="float" office:value="1987">
            <text:p>1987</text:p>
          </table:table-cell>
          <table:table-cell table:style-name="ce118" office:value-type="string">
            <text:p>HUDSON SOFT</text:p>
          </table:table-cell>
          <table:table-cell table:style-name="ce168" office:value-type="string">
            <text:p>SHOOT THEM UP</text:p>
          </table:table-cell>
          <table:table-cell table:style-name="ce168"/>
          <table:table-cell table:style-name="ce168" office:value-type="string">
            <text:p>X</text:p>
          </table:table-cell>
          <table:table-cell table:style-name="ce168" table:number-columns-repeated="3"/>
          <table:table-cell table:style-name="ce168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118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Jake in the Caves</text:p>
          </table:table-cell>
          <table:table-cell table:style-name="ce103"/>
          <table:table-cell table:style-name="ce103" office:value-type="float" office:value="1986">
            <text:p>1986</text:p>
          </table:table-cell>
          <table:table-cell table:style-name="ce103" office:value-type="string">
            <text:p>SVL SOFTWARE</text:p>
          </table:table-cell>
          <table:table-cell table:style-name="ce169" office:value-type="string">
            <text:p>PLATEFORME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Janka </text:p>
          </table:table-cell>
          <table:table-cell table:style-name="ce103" table:formula="of:=HYPERLINK(&quot;http://www.generation-msx.nl/msxdb/softwareinfo/501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ASCII</text:p>
          </table:table-cell>
          <table:table-cell table:style-name="ce169" office:value-type="string">
            <text:p>SOCIETE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Janyu Mahjong</text:p>
          </table:table-cell>
          <table:table-cell table:style-name="ce103" table:formula="of:=HYPERLINK(&quot;http://www.generation-msx.nl/msxdb/softwareinfo/947&quot;;&quot; Lien&quot;)" office:value-type="string" office:string-value=" Lien">
            <text:p><text:s/>Lien</text:p>
          </table:table-cell>
          <table:table-cell table:style-name="ce103" office:value-type="float" office:value="1987">
            <text:p>1987</text:p>
          </table:table-cell>
          <table:table-cell table:style-name="ce103" office:value-type="string">
            <text:p>TECNO SOFT</text:p>
          </table:table-cell>
          <table:table-cell table:style-name="ce169" office:value-type="string">
            <text:p>SOCIETE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Japanese Historical Chronology</text:p>
          </table:table-cell>
          <table:table-cell table:style-name="ce103" table:formula="of:=HYPERLINK(&quot;http://www.generation-msx.nl/msxdb/softwareinfo/253&quot;;&quot; Lien&quot;)" office:value-type="string" office:string-value=" Lien">
            <text:p><text:s/>Lien</text:p>
          </table:table-cell>
          <table:table-cell table:style-name="ce103" office:value-type="float" office:value="1987">
            <text:p>1987</text:p>
          </table:table-cell>
          <table:table-cell table:style-name="ce147" office:value-type="string">
            <text:p>STRATFORD COMPUTER CENTER</text:p>
          </table:table-cell>
          <table:table-cell table:style-name="ce169" office:value-type="string">
            <text:p>EDUCATIF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Japong – Japong2</text:p>
          </table:table-cell>
          <table:table-cell table:style-name="ce103" table:formula="of:=HYPERLINK(&quot;http://msxdev.msxblue.com/?page_id=606&quot;;&quot; Lien&quot;)" office:value-type="string" office:string-value=" Lien">
            <text:p><text:s/>Lien</text:p>
          </table:table-cell>
          <table:table-cell table:style-name="ce103" office:value-type="float" office:value="2005">
            <text:p>2005</text:p>
          </table:table-cell>
          <table:table-cell table:style-name="ce147" office:value-type="string">
            <text:p>DIONISO</text:p>
          </table:table-cell>
          <table:table-cell table:style-name="ce169" office:value-type="string">
            <text:p>ARCADE</text:p>
          </table:table-cell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Jaws</text:p>
          </table:table-cell>
          <table:table-cell table:style-name="ce102" table:formula="of:=HYPERLINK(&quot;http://www.generation-msx.nl/msxdb/softwareinfo/3354&quot;;&quot; Lien&quot;)" office:value-type="string" office:string-value=" Lien">
            <text:p><text:s/>Lien</text:p>
          </table:table-cell>
          <table:table-cell table:style-name="ce102" office:value-type="float" office:value="1989">
            <text:p>1989</text:p>
          </table:table-cell>
          <table:table-cell table:style-name="ce102" office:value-type="string">
            <text:p>INTELLIGENT DESIGN</text:p>
          </table:table-cell>
          <table:table-cell table:style-name="ce166" office:value-type="string">
            <text:p>ACTION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Je Compte </text:p>
          </table:table-cell>
          <table:table-cell table:style-name="ce102"/>
          <table:table-cell table:number-columns-repeated="2" table:style-name="ce102" office:value-type="string">
            <text:p>?</text:p>
          </table:table-cell>
          <table:table-cell table:style-name="ce166" office:value-type="string">
            <text:p>EDUCATIF</text:p>
          </table:table-cell>
          <table:table-cell table:number-columns-repeated="6" table:style-name="ce166" office:value-type="string">
            <text:p>?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Jet Bomber </text:p>
          </table:table-cell>
          <table:table-cell table:style-name="ce103" table:formula="of:=HYPERLINK(&quot;http://www.generation-msx.nl/msxdb/softwareinfo/2392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AACKOSOFT</text:p>
          </table:table-cell>
          <table:table-cell table:style-name="ce169" office:value-type="string">
            <text:p>SHOOT THEM UP</text:p>
          </table:table-cell>
          <table:table-cell table:style-name="ce169" office:value-type="string">
            <text:p>X</text:p>
          </table:table-cell>
          <table:table-cell table:style-name="ce169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/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Jet Fighter </text:p>
          </table:table-cell>
          <table:table-cell table:style-name="ce102" table:formula="of:=HYPERLINK(&quot;http://www.generation-msx.nl/msxdb/softwareinfo/2393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AACKOSOFT</text:p>
          </table:table-cell>
          <table:table-cell table:style-name="ce166" office:value-type="string">
            <text:p>ACTION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Jet Set Willy</text:p>
          </table:table-cell>
          <table:table-cell table:style-name="ce102" table:formula="of:=HYPERLINK(&quot;http://www.generation-msx.nl/msxdb/softwareinfo/2765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SOFTWARE PROJECTS</text:p>
          </table:table-cell>
          <table:table-cell table:style-name="ce166" office:value-type="string">
            <text:p>PLATEFORME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Jet Set Willy II - The Final Frontier</text:p>
          </table:table-cell>
          <table:table-cell table:style-name="ce102" table:formula="of:=HYPERLINK(&quot;http://www.generation-msx.nl/msxdb/softwareinfo/2757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SOFTWARE PROJECTS</text:p>
          </table:table-cell>
          <table:table-cell table:style-name="ce166" office:value-type="string">
            <text:p>PLATEFORME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Jetalfs Strikes Back</text:p>
          </table:table-cell>
          <table:table-cell table:style-name="ce103" table:formula="of:=HYPERLINK(&quot;http://www.generation-msx.nl/msxdb/softwareinfo/2941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ELS</text:p>
          </table:table-cell>
          <table:table-cell table:style-name="ce169" office:value-type="string">
            <text:p>PLATEFORM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2" office:value-type="string">
            <text:p><text:s/>Jewels of Darkness I - Colossal Adventure </text:p>
          </table:table-cell>
          <table:table-cell table:style-name="ce102" table:formula="of:=HYPERLINK(&quot;http://www.generation-msx.nl/msxdb/softwareinfo/2594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LEVEL 9 COMPUTING</text:p>
          </table:table-cell>
          <table:table-cell table:style-name="ce166" office:value-type="string">
            <text:p>AVENTURE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2" office:value-type="string">
            <text:p><text:s/>Jewels of Darkness II - Adventure Quest</text:p>
          </table:table-cell>
          <table:table-cell table:style-name="ce102" table:formula="of:=HYPERLINK(&quot;http://www.generation-msx.nl/msxdb/softwareinfo/3204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LEVEL 9 COMPUTING</text:p>
          </table:table-cell>
          <table:table-cell table:style-name="ce166" office:value-type="string">
            <text:p>AVENTURE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Jewels of Darkness III - Dungeon Adventure</text:p>
          </table:table-cell>
          <table:table-cell table:style-name="ce103" table:formula="of:=HYPERLINK(&quot;http://www.generation-msx.nl/msxdb/softwareinfo/3104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LEVEL 9 COMPUTING</text:p>
          </table:table-cell>
          <table:table-cell table:style-name="ce169" office:value-type="string">
            <text:p>AVENTUR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Jigsaw Set</text:p>
          </table:table-cell>
          <table:table-cell table:style-name="ce103" table:formula="of:=HYPERLINK(&quot;http://www.generation-msx.nl/msxdb/softwareinfo/34&quot;;&quot; Lien&quot;)" office:value-type="string" office:string-value=" Lien">
            <text:p><text:s/>Lien</text:p>
          </table:table-cell>
          <table:table-cell table:style-name="ce103" office:value-type="float" office:value="1983">
            <text:p>1983</text:p>
          </table:table-cell>
          <table:table-cell table:style-name="ce103" office:value-type="string">
            <text:p>MIA</text:p>
          </table:table-cell>
          <table:table-cell table:style-name="ce169" office:value-type="string">
            <text:p>REFLEXION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Jinji 2 – Belmonte's Revenge</text:p>
          </table:table-cell>
          <table:table-cell table:style-name="ce102" table:formula="of:=HYPERLINK(&quot;http://msxdev.msxblue.com/?page_id=1801&quot;;&quot; Lien&quot;)" office:value-type="string" office:string-value=" Lien">
            <text:p><text:s/>Lien</text:p>
          </table:table-cell>
          <table:table-cell table:style-name="ce102" office:value-type="float" office:value="2012">
            <text:p>2012</text:p>
          </table:table-cell>
          <table:table-cell table:style-name="ce102" office:value-type="string">
            <text:p>RETROWORKS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5"/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Jissen - 4-nin Mahjong. Four Battle Mahjong</text:p>
          </table:table-cell>
          <table:table-cell table:style-name="ce103" table:formula="of:=HYPERLINK(&quot;http://www.generation-msx.nl/msxdb/softwareinfo/172&quot;;&quot; Lien&quot;)" office:value-type="string" office:string-value=" Lien">
            <text:p><text:s/>Lien</text:p>
          </table:table-cell>
          <table:table-cell table:style-name="ce103" office:value-type="float" office:value="1984">
            <text:p>1984</text:p>
          </table:table-cell>
          <table:table-cell table:style-name="ce103" office:value-type="string">
            <text:p>MIA</text:p>
          </table:table-cell>
          <table:table-cell table:style-name="ce169" office:value-type="string">
            <text:p>SOCIETE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Joe Blade</text:p>
          </table:table-cell>
          <table:table-cell table:style-name="ce102" table:formula="of:=HYPERLINK(&quot;http://www.generation-msx.nl/msxdb/softwareinfo/2754&quot;;&quot; Lien&quot;)" office:value-type="string" office:string-value=" Lien">
            <text:p><text:s/>Lien</text:p>
          </table:table-cell>
          <table:table-cell table:style-name="ce102" office:value-type="float" office:value="1989">
            <text:p>1989</text:p>
          </table:table-cell>
          <table:table-cell table:style-name="ce102" office:value-type="string">
            <text:p>PLAYERS</text:p>
          </table:table-cell>
          <table:table-cell table:style-name="ce166" office:value-type="string">
            <text:p>ACTION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7" office:value-type="string">
            <text:p><text:s/>Johny Comomolo in 3-2-1 Fire</text:p>
          </table:table-cell>
          <table:table-cell table:style-name="ce103" table:formula="of:=HYPERLINK(&quot;http://www.generation-msx.nl/msxdb/softwareinfo/2212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JULIET SOFTWARE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Jony y el Trono del Jaguar</text:p>
          </table:table-cell>
          <table:table-cell table:style-name="ce103" table:formula="of:=HYPERLINK(&quot;http://www.generation-msx.nl/msxdb/softwareinfo/2161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GENESIS SOFT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Joquei</text:p>
          </table:table-cell>
          <table:table-cell table:style-name="ce103"/>
          <table:table-cell table:number-columns-repeated="2" table:style-name="ce103" office:value-type="string">
            <text:p>?</text:p>
          </table:table-cell>
          <table:table-cell table:style-name="ce169" office:value-type="string">
            <text:p>SIMULATION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Journey to the Centre of the Earth</text:p>
          </table:table-cell>
          <table:table-cell table:style-name="ce102" table:formula="of:=HYPERLINK(&quot;http://www.generation-msx.nl/msxdb/softwareinfo/3108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BUG BYTE SOFTWARE</text:p>
          </table:table-cell>
          <table:table-cell table:style-name="ce166" office:value-type="string">
            <text:p>AVENTURE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Juega... Pero Seguro</text:p>
          </table:table-cell>
          <table:table-cell table:style-name="ce103" table:formula="of:=HYPERLINK(&quot;http://www.generation-msx.nl/msxdb/softwareinfo/2238&quot;;&quot; Lien&quot;)" office:value-type="string" office:string-value=" Lien">
            <text:p><text:s/>Lien</text:p>
          </table:table-cell>
          <table:table-cell table:style-name="ce103" office:value-type="float" office:value="1989">
            <text:p>1989</text:p>
          </table:table-cell>
          <table:table-cell table:style-name="ce103" office:value-type="string">
            <text:p>OMK SOFTWARE</text:p>
          </table:table-cell>
          <table:table-cell table:style-name="ce169" office:value-type="string">
            <text:p>EDUCATIF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Jumbo </text:p>
          </table:table-cell>
          <table:table-cell table:style-name="ce102"/>
          <table:table-cell table:style-name="ce102" office:value-type="float" office:value="1987">
            <text:p>1987</text:p>
          </table:table-cell>
          <table:table-cell table:style-name="ce102" office:value-type="string">
            <text:p>WOLFGANG WELL</text:p>
          </table:table-cell>
          <table:table-cell table:style-name="ce166" office:value-type="string">
            <text:p>ACTION</text:p>
          </table:table-cell>
          <table:table-cell table:number-columns-repeated="6" table:style-name="ce166" office:value-type="string">
            <text:p>?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Jump </text:p>
          </table:table-cell>
          <table:table-cell table:style-name="ce102" table:formula="of:=HYPERLINK(&quot;http://www.generation-msx.nl/msxdb/softwareinfo/502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ASCII</text:p>
          </table:table-cell>
          <table:table-cell table:style-name="ce166" office:value-type="string">
            <text:p>ARCADE/ACT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Jump Coaster </text:p>
          </table:table-cell>
          <table:table-cell table:style-name="ce103" table:formula="of:=HYPERLINK(&quot;http://www.generation-msx.nl/msxdb/softwareinfo/176&quot;;&quot; Lien&quot;)" office:value-type="string" office:string-value=" Lien">
            <text:p><text:s/>Lien</text:p>
          </table:table-cell>
          <table:table-cell table:style-name="ce103" office:value-type="float" office:value="1984">
            <text:p>1984</text:p>
          </table:table-cell>
          <table:table-cell table:style-name="ce103" office:value-type="string">
            <text:p>COLPAX</text:p>
          </table:table-cell>
          <table:table-cell table:style-name="ce169" office:value-type="string">
            <text:p>ACTION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Jump Jet</text:p>
          </table:table-cell>
          <table:table-cell table:style-name="ce103" table:formula="of:=HYPERLINK(&quot;http://www.generation-msx.nl/msxdb/softwareinfo/2673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ANIROG SOFTWARE</text:p>
          </table:table-cell>
          <table:table-cell table:style-name="ce169" office:value-type="string">
            <text:p>SIMULA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Jump Land </text:p>
          </table:table-cell>
          <table:table-cell table:style-name="ce102" table:formula="of:=HYPERLINK(&quot;http://www.generation-msx.nl/msxdb/softwareinfo/503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COLPAX</text:p>
          </table:table-cell>
          <table:table-cell table:style-name="ce166" office:value-type="string">
            <text:p>PLATEFORME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Jumper 2</text:p>
          </table:table-cell>
          <table:table-cell table:style-name="ce103"/>
          <table:table-cell table:style-name="ce103" office:value-type="float" office:value="1985">
            <text:p>1985</text:p>
          </table:table-cell>
          <table:table-cell table:style-name="ce103" office:value-type="string">
            <text:p>MAGIC CIRCLE</text:p>
          </table:table-cell>
          <table:table-cell table:style-name="ce169" office:value-type="string">
            <text:p>REFLEXION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Jumping Jack</text:p>
          </table:table-cell>
          <table:table-cell table:style-name="ce102" table:formula="of:=HYPERLINK(&quot;http://www.generation-msx.nl/msxdb/softwareinfo/2720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LIVEWIRE SOFTWARE</text:p>
          </table:table-cell>
          <table:table-cell table:style-name="ce166" office:value-type="string">
            <text:p>ACTION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JumpinG – Tutorial Game</text:p>
          </table:table-cell>
          <table:table-cell table:style-name="ce102" table:formula="of:=HYPERLINK(&quot;http://msxdev.msxblue.com/?page_id=5&quot;;&quot; Lien&quot;)" office:value-type="string" office:string-value=" Lien">
            <text:p><text:s/>Lien</text:p>
          </table:table-cell>
          <table:table-cell table:style-name="ce102" office:value-type="float" office:value="2011">
            <text:p>2011</text:p>
          </table:table-cell>
          <table:table-cell table:style-name="ce102" office:value-type="string">
            <text:p>DIMENSION Z</text:p>
          </table:table-cell>
          <table:table-cell table:style-name="ce166" office:value-type="string">
            <text:p>PLATEFORME</text:p>
          </table:table-cell>
          <table:table-cell table:style-name="ce166" office:value-type="string">
            <text:p>X</text:p>
          </table:table-cell>
          <table:table-cell table:style-name="ce166" table:number-columns-repeated="5"/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Jumping Rabbit </text:p>
          </table:table-cell>
          <table:table-cell table:style-name="ce103" table:formula="of:=HYPERLINK(&quot;http://www.generation-msx.nl/msxdb/softwareinfo/175&quot;;&quot; Lien&quot;)" office:value-type="string" office:string-value=" Lien">
            <text:p><text:s/>Lien</text:p>
          </table:table-cell>
          <table:table-cell table:style-name="ce103" office:value-type="float" office:value="1984">
            <text:p>1984</text:p>
          </table:table-cell>
          <table:table-cell table:style-name="ce103" office:value-type="string">
            <text:p>MIA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Jungle Jim</text:p>
          </table:table-cell>
          <table:table-cell table:style-name="ce103"/>
          <table:table-cell table:number-columns-repeated="2" table:style-name="ce103" office:value-type="string">
            <text:p>?</text:p>
          </table:table-cell>
          <table:table-cell table:style-name="ce169" office:value-type="string">
            <text:p>ACTION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Jungle Warrior</text:p>
          </table:table-cell>
          <table:table-cell table:style-name="ce103" table:formula="of:=HYPERLINK(&quot;http://www.generation-msx.nl/msxdb/softwareinfo/2345&quot;;&quot; Lien&quot;)" office:value-type="string" office:string-value=" Lien">
            <text:p><text:s/>Lien</text:p>
          </table:table-cell>
          <table:table-cell table:style-name="ce103" office:value-type="float" office:value="1990">
            <text:p>1990</text:p>
          </table:table-cell>
          <table:table-cell table:style-name="ce103" office:value-type="string">
            <text:p>ZIGURAT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Juno First </text:p>
          </table:table-cell>
          <table:table-cell table:style-name="ce102" table:formula="of:=HYPERLINK(&quot;http://www.generation-msx.nl/msxdb/softwareinfo/177&quot;;&quot; Lien&quot;)" office:value-type="string" office:string-value=" Lien">
            <text:p><text:s/>Lien</text:p>
          </table:table-cell>
          <table:table-cell table:style-name="ce102" office:value-type="float" office:value="1983">
            <text:p>1983</text:p>
          </table:table-cell>
          <table:table-cell table:style-name="ce102" office:value-type="string">
            <text:p>KONAMI</text:p>
          </table:table-cell>
          <table:table-cell table:style-name="ce166" office:value-type="string">
            <text:p>SHOOT THEM UP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Jyankyo</text:p>
          </table:table-cell>
          <table:table-cell table:style-name="ce103"/>
          <table:table-cell table:style-name="ce103" office:value-type="float" office:value="1984">
            <text:p>1984</text:p>
          </table:table-cell>
          <table:table-cell table:style-name="ce103" office:value-type="string">
            <text:p>HUDSON SOFT</text:p>
          </table:table-cell>
          <table:table-cell table:style-name="ce169" office:value-type="string">
            <text:p>SOCIETE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0" office:value-type="string">
            <text:p><text:s/>Kage no Densetsu. Legend of Kage </text:p>
          </table:table-cell>
          <table:table-cell table:style-name="ce102" table:formula="of:=HYPERLINK(&quot;http://www.generation-msx.nl/msxdb/softwareinfo/729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TAITO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Karamaru (1984)(Hal) </text:p>
          </table:table-cell>
          <table:table-cell table:style-name="ce103" table:formula="of:=HYPERLINK(&quot;http://www.generation-msx.nl/msxdb/softwareinfo/423&quot;;&quot; Lien&quot;)" office:value-type="string" office:string-value=" Lien">
            <text:p><text:s/>Lien</text:p>
          </table:table-cell>
          <table:table-cell table:style-name="ce115" office:value-type="float" office:value="1984">
            <text:p>1984</text:p>
          </table:table-cell>
          <table:table-cell table:style-name="ce115" office:value-type="string">
            <text:p>HAL LABORATORY</text:p>
          </table:table-cell>
          <table:table-cell table:style-name="ce167" office:value-type="string">
            <text:p>EDUCATIF</text:p>
          </table:table-cell>
          <table:table-cell table:style-name="ce167" office:value-type="string">
            <text:p>X</text:p>
          </table:table-cell>
          <table:table-cell table:style-name="ce167" table:number-columns-repeated="4"/>
          <table:table-cell table:style-name="ce167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15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Karuizawa Kidnapping Guidance, The</text:p>
          </table:table-cell>
          <table:table-cell table:style-name="ce103" table:formula="of:=HYPERLINK(&quot;http://www.generation-msx.nl/msxdb/softwareinfo/731&quot;;&quot; Lien&quot;)" office:value-type="string" office:string-value=" Lien">
            <text:p><text:s/>Lien</text:p>
          </table:table-cell>
          <table:table-cell table:style-name="ce115" office:value-type="float" office:value="1986">
            <text:p>1986</text:p>
          </table:table-cell>
          <table:table-cell table:style-name="ce115" office:value-type="string">
            <text:p>ENIX</text:p>
          </table:table-cell>
          <table:table-cell table:style-name="ce167" office:value-type="string">
            <text:p>AVENTURE</text:p>
          </table:table-cell>
          <table:table-cell table:style-name="ce167"/>
          <table:table-cell table:style-name="ce167" office:value-type="string">
            <text:p>X</text:p>
          </table:table-cell>
          <table:table-cell table:style-name="ce167" table:number-columns-repeated="3"/>
          <table:table-cell table:style-name="ce167" office:value-type="string">
            <text:p>MEGAROM</text:p>
          </table:table-cell>
          <table:table-cell table:style-name="ce154" office:value-type="string">
            <text:p>MSX1</text:p>
          </table:table-cell>
          <table:table-cell table:style-name="ce115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Kate II</text:p>
          </table:table-cell>
          <table:table-cell table:style-name="ce115"/>
          <table:table-cell table:style-name="ce115" office:value-type="string">
            <text:p>?</text:p>
          </table:table-cell>
          <table:table-cell table:style-name="ce115" office:value-type="string">
            <text:p>DEPJ SOFT</text:p>
          </table:table-cell>
          <table:table-cell table:style-name="ce167" office:value-type="string">
            <text:p>CARTES</text:p>
          </table:table-cell>
          <table:table-cell table:number-columns-repeated="6" table:style-name="ce167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15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Katmosis Faraon</text:p>
          </table:table-cell>
          <table:table-cell table:style-name="ce94"/>
          <table:table-cell table:style-name="ce94" office:value-type="float" office:value="1985">
            <text:p>1985</text:p>
          </table:table-cell>
          <table:table-cell table:style-name="ce94" office:value-type="string">
            <text:p>ABC SOFT</text:p>
          </table:table-cell>
          <table:table-cell table:style-name="ce154" office:value-type="string">
            <text:p>SIMULATION</text:p>
          </table:table-cell>
          <table:table-cell table:number-columns-repeated="5" table:style-name="ce167" office:value-type="string">
            <text:p>?</text:p>
          </table:table-cell>
          <table:table-cell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Ke Rulen los Petas</text:p>
          </table:table-cell>
          <table:table-cell table:style-name="ce103" table:formula="of:=HYPERLINK(&quot;http://www.generation-msx.nl/msxdb/softwareinfo/2178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IBER SOFT</text:p>
          </table:table-cell>
          <table:table-cell table:style-name="ce154" office:value-type="string">
            <text:p>AVENTURE</text:p>
          </table:table-cell>
          <table:table-cell table:number-columns-repeated="5" table:style-name="ce167" office:value-type="string">
            <text:p>?</text:p>
          </table:table-cell>
          <table:table-cell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Ke Rulen los Petas</text:p>
          </table:table-cell>
          <table:table-cell table:style-name="ce103" table:formula="of:=HYPERLINK(&quot;http://www.generation-msx.nl/msxdb/softwareinfo/2178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IBER SOFT</text:p>
          </table:table-cell>
          <table:table-cell table:style-name="ce154" office:value-type="string">
            <text:p>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Keiba. The Horse Race </text:p>
          </table:table-cell>
          <table:table-cell table:style-name="ce103" table:formula="of:=HYPERLINK(&quot;http://www.generation-msx.nl/msxdb/softwareinfo/753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CHAMPION SOFT</text:p>
          </table:table-cell>
          <table:table-cell table:style-name="ce154" office:value-type="string">
            <text:p>SPORT</text:p>
          </table:table-cell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/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Kenja no Ishi. The Stone of Wisdom</text:p>
          </table:table-cell>
          <table:table-cell table:style-name="ce102" table:formula="of:=HYPERLINK(&quot;http://www.generation-msx.nl/msxdb/softwareinfo/747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CASIO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Keystone Kapers </text:p>
          </table:table-cell>
          <table:table-cell table:style-name="ce102" table:formula="of:=HYPERLINK(&quot;http://www.generation-msx.nl/msxdb/softwareinfo/133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ACTIVISION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Khazzad-Dum</text:p>
          </table:table-cell>
          <table:table-cell table:style-name="ce103" table:formula="of:=HYPERLINK(&quot;http://www.generation-msx.nl/msxdb/softwareinfo/3415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SPE</text:p>
          </table:table-cell>
          <table:table-cell table:style-name="ce154" office:value-type="string">
            <text:p>PLATEFORM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Kick It</text:p>
          </table:table-cell>
          <table:table-cell table:style-name="ce103" table:formula="of:=HYPERLINK(&quot;http://www.generation-msx.nl/msxdb/softwareinfo/926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AACKOSOFT</text:p>
          </table:table-cell>
          <table:table-cell table:style-name="ce154" office:value-type="string">
            <text:p>REFLEXION</text:p>
          </table:table-cell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/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Killer Station. Biotech</text:p>
          </table:table-cell>
          <table:table-cell table:style-name="ce103" table:formula="of:=HYPERLINK(&quot;http://www.generation-msx.nl/msxdb/softwareinfo/22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HUDSON SOFT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Kill Mice</text:p>
          </table:table-cell>
          <table:table-cell table:style-name="ce103" table:formula="of:=HYPERLINK(&quot;http://msxdev.msxblue.com/?page_id=5&quot;;&quot; Lien&quot;)" office:value-type="string" office:string-value=" Lien">
            <text:p><text:s/>Lien</text:p>
          </table:table-cell>
          <table:table-cell table:style-name="ce94" office:value-type="float" office:value="2011">
            <text:p>2011</text:p>
          </table:table-cell>
          <table:table-cell table:style-name="ce94" office:value-type="string">
            <text:p>GAMECAST ENTERTAINMENT</text:p>
          </table:table-cell>
          <table:table-cell table:style-name="ce154" office:value-type="string">
            <text:p>PLATEFORME</text:p>
          </table:table-cell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Kinasai</text:p>
          </table:table-cell>
          <table:table-cell table:style-name="ce94"/>
          <table:table-cell table:number-columns-repeated="2" table:style-name="ce94" office:value-type="string">
            <text:p>?</text:p>
          </table:table-cell>
          <table:table-cell table:style-name="ce154" office:value-type="string">
            <text:p>PLATEFORME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King &amp; Balloon</text:p>
          </table:table-cell>
          <table:table-cell table:style-name="ce102" table:formula="of:=HYPERLINK(&quot;http://www.generation-msx.nl/msxdb/softwareinfo/147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NAMCO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King Leonard </text:p>
          </table:table-cell>
          <table:table-cell table:style-name="ce103" table:formula="of:=HYPERLINK(&quot;http://www.generation-msx.nl/msxdb/softwareinfo/3224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MIND GAMES ESPANA</text:p>
          </table:table-cell>
          <table:table-cell table:style-name="ce154" office:value-type="string">
            <text:p>PLATEFORM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 King Size</text:p>
          </table:table-cell>
          <table:table-cell table:style-name="ce103" table:formula="of:=HYPERLINK(&quot;http://www.generation-msx.nl/msxdb/softwareinfo/2598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ROBTEK</text:p>
          </table:table-cell>
          <table:table-cell table:style-name="ce154" office:value-type="string">
            <text:p>COMPILA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CASS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King's Knight</text:p>
          </table:table-cell>
          <table:table-cell table:style-name="ce102" table:formula="of:=HYPERLINK(&quot;http://www.generation-msx.nl/msxdb/softwareinfo/740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SQUARE</text:p>
          </table:table-cell>
          <table:table-cell table:style-name="ce155" office:value-type="string">
            <text:p>SHOOT THEM UP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3"/>
          <table:table-cell table:style-name="ce155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King's Valley</text:p>
          </table:table-cell>
          <table:table-cell table:style-name="ce102" table:formula="of:=HYPERLINK(&quot;http://www.generation-msx.nl/msxdb/softwareinfo/406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King's Valley II - The Seal of El Giza </text:p>
          </table:table-cell>
          <table:table-cell table:style-name="ce102" table:formula="of:=HYPERLINK(&quot;http://www.generation-msx.nl/msxdb/softwareinfo/1078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REFLEXION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3"/>
          <table:table-cell table:style-name="ce155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King's Valley Plus</text:p>
          </table:table-cell>
          <table:table-cell table:style-name="ce102" table:formula="of:=HYPERLINK(&quot;http://www.generation-msx.nl/msxdb/softwareinfo/3088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REFLEXION</text:p>
          </table:table-cell>
          <table:table-cell table:style-name="ce155" table:number-columns-repeated="3"/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DISQUETTE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Kinnikuman. Colosseum Deathmatch </text:p>
          </table:table-cell>
          <table:table-cell table:style-name="ce102" table:formula="of:=HYPERLINK(&quot;http://www.generation-msx.nl/msxdb/softwareinfo/443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BANDAI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Klaverjassen </text:p>
          </table:table-cell>
          <table:table-cell table:style-name="ce103" table:formula="of:=HYPERLINK(&quot;http://www.generation-msx.nl/msxdb/softwareinfo/2639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TIMESOFT</text:p>
          </table:table-cell>
          <table:table-cell table:style-name="ce154" office:value-type="string">
            <text:p>CARTES</text:p>
          </table:table-cell>
          <table:table-cell table:style-name="ce154" table:number-columns-repeated="3"/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Klax </text:p>
          </table:table-cell>
          <table:table-cell table:style-name="ce102" table:formula="of:=HYPERLINK(&quot;http://www.generation-msx.nl/msxdb/softwareinfo/2690&quot;;&quot; Lien&quot;)" office:value-type="string" office:string-value=" Lien">
            <text:p><text:s/>Lien</text:p>
          </table:table-cell>
          <table:table-cell table:style-name="ce95" office:value-type="float" office:value="1990">
            <text:p>1990</text:p>
          </table:table-cell>
          <table:table-cell table:style-name="ce95" office:value-type="string">
            <text:p>DOMARK</text:p>
          </table:table-cell>
          <table:table-cell table:style-name="ce155" office:value-type="string">
            <text:p>REFLEX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Kleiduif</text:p>
          </table:table-cell>
          <table:table-cell table:style-name="ce94"/>
          <table:table-cell table:number-columns-repeated="2" table:style-name="ce94" office:value-type="string">
            <text:p>?</text:p>
          </table:table-cell>
          <table:table-cell table:style-name="ce154" office:value-type="string">
            <text:p>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Knight Ghost </text:p>
          </table:table-cell>
          <table:table-cell table:style-name="ce103" table:formula="of:=HYPERLINK(&quot;http://www.generation-msx.nl/msxdb/softwareinfo/2213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JULIET SOFTWARE</text:p>
          </table:table-cell>
          <table:table-cell table:style-name="ce154" office:value-type="string">
            <text:p>ACTION/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Knight Lore</text:p>
          </table:table-cell>
          <table:table-cell table:style-name="ce102" table:formula="of:=HYPERLINK(&quot;http://www.generation-msx.nl/msxdb/softwareinfo/810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ULTIMATE PLAY THE GAME</text:p>
          </table:table-cell>
          <table:table-cell table:style-name="ce155" office:value-type="string">
            <text:p>ACTION/AVENTURE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Knight Orc – 1 - Loosed Orc </text:p>
          </table:table-cell>
          <table:table-cell table:style-name="ce103" table:formula="of:=HYPERLINK(&quot;http://www.generation-msx.nl/msxdb/softwareinfo/3321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LEVEL 9 COMPUTING</text:p>
          </table:table-cell>
          <table:table-cell table:style-name="ce154" office:value-type="string">
            <text:p>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Knight Orc – 2 - A Kind of Magic</text:p>
          </table:table-cell>
          <table:table-cell table:style-name="ce94"/>
          <table:table-cell table:style-name="ce94" office:value-type="float" office:value="1987">
            <text:p>1987</text:p>
          </table:table-cell>
          <table:table-cell table:style-name="ce94" office:value-type="string">
            <text:p>LEVEL 9 COMPUTING</text:p>
          </table:table-cell>
          <table:table-cell table:style-name="ce154" office:value-type="string">
            <text:p>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Knight Orc – 3 - Hordes of the Mountain King </text:p>
          </table:table-cell>
          <table:table-cell table:style-name="ce94"/>
          <table:table-cell table:style-name="ce94" office:value-type="float" office:value="1987">
            <text:p>1987</text:p>
          </table:table-cell>
          <table:table-cell table:style-name="ce94" office:value-type="string">
            <text:p>LEVEL 9 COMPUTING</text:p>
          </table:table-cell>
          <table:table-cell table:style-name="ce154" office:value-type="string">
            <text:p>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Knight Tyme</text:p>
          </table:table-cell>
          <table:table-cell table:style-name="ce102" table:formula="of:=HYPERLINK(&quot;http://www.generation-msx.nl/msxdb/softwareinfo/2732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MASTERTRONIC</text:p>
          </table:table-cell>
          <table:table-cell table:style-name="ce155" office:value-type="string">
            <text:p>ACTION/AVENTUR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Knightmare II - The Maze of Galious</text:p>
          </table:table-cell>
          <table:table-cell table:style-name="ce102" table:formula="of:=HYPERLINK(&quot;http://www.generation-msx.nl/msxdb/softwareinfo/916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ACTION/AVENTURE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3"/>
          <table:table-cell table:style-name="ce155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Knightmare III - Shalom </text:p>
          </table:table-cell>
          <table:table-cell table:style-name="ce102" table:formula="of:=HYPERLINK(&quot;http://www.generation-msx.nl/msxdb/softwareinfo/946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AVENTURE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3"/>
          <table:table-cell table:style-name="ce155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Knightmare. Majyo Densetsu</text:p>
          </table:table-cell>
          <table:table-cell table:style-name="ce102" table:formula="of:=HYPERLINK(&quot;http://www.generation-msx.nl/msxdb/softwareinfo/855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Kobashi</text:p>
          </table:table-cell>
          <table:table-cell table:style-name="ce94"/>
          <table:table-cell table:style-name="ce94" office:value-type="float" office:value="2004">
            <text:p>2004</text:p>
          </table:table-cell>
          <table:table-cell table:style-name="ce94" office:value-type="string">
            <text:p>DESIRE IN ENVY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Koji Tanigawa's Shougi Shinan</text:p>
          </table:table-cell>
          <table:table-cell table:style-name="ce103" table:formula="of:=HYPERLINK(&quot;http://www.generation-msx.nl/msxdb/softwareinfo/783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PONY CANYON</text:p>
          </table:table-cell>
          <table:table-cell table:style-name="ce154" office:value-type="string">
            <text:p>SOCIETE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Konami's Baseball </text:p>
          </table:table-cell>
          <table:table-cell table:style-name="ce102" table:formula="of:=HYPERLINK(&quot;http://www.generation-msx.nl/msxdb/softwareinfo/476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Konami's Boxing</text:p>
          </table:table-cell>
          <table:table-cell table:style-name="ce102" table:formula="of:=HYPERLINK(&quot;http://www.generation-msx.nl/msxdb/softwareinfo/477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Konami's Game Master - European Version </text:p>
          </table:table-cell>
          <table:table-cell table:style-name="ce102" table:formula="of:=HYPERLINK(&quot;http://www.generation-msx.nl/msxdb/softwareinfo/470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TRICHE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Konami's Game Master II</text:p>
          </table:table-cell>
          <table:table-cell table:style-name="ce102" table:formula="of:=HYPERLINK(&quot;http://www.generation-msx.nl/msxdb/softwareinfo/937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TRICHE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3"/>
          <table:table-cell table:style-name="ce155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Konami's Golf</text:p>
          </table:table-cell>
          <table:table-cell table:style-name="ce102" table:formula="of:=HYPERLINK(&quot;http://www.generation-msx.nl/msxdb/softwareinfo/471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Konami's Mahjong Dojo</text:p>
          </table:table-cell>
          <table:table-cell table:style-name="ce103" table:formula="of:=HYPERLINK(&quot;http://www.generation-msx.nl/msxdb/softwareinfo/155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KONAMI</text:p>
          </table:table-cell>
          <table:table-cell table:style-name="ce154" office:value-type="string">
            <text:p>SOCIETE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Konami's Ping Pong</text:p>
          </table:table-cell>
          <table:table-cell table:style-name="ce102" table:formula="of:=HYPERLINK(&quot;http://www.generation-msx.nl/msxdb/softwareinfo/474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Konami's Pooyan</text:p>
          </table:table-cell>
          <table:table-cell table:style-name="ce102" table:formula="of:=HYPERLINK(&quot;http://www.generation-msx.nl/msxdb/softwareinfo/475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ACTION</text:p>
          </table:table-cell>
          <table:table-cell table:style-name="ce155" table:number-columns-repeated="4"/>
          <table:table-cell table:number-columns-repeated="2" table:style-name="ce155" office:value-type="string">
            <text:p>BEECARD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Konami's Soccer</text:p>
          </table:table-cell>
          <table:table-cell table:style-name="ce102" table:formula="of:=HYPERLINK(&quot;http://www.generation-msx.nl/msxdb/softwareinfo/472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Konami's Tennis</text:p>
          </table:table-cell>
          <table:table-cell table:style-name="ce102" table:formula="of:=HYPERLINK(&quot;http://www.generation-msx.nl/msxdb/softwareinfo/473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Koneko no Daibouken.Kitty's Great Adventure</text:p>
          </table:table-cell>
          <table:table-cell table:style-name="ce102" table:formula="of:=HYPERLINK(&quot;http://www.generation-msx.nl/msxdb/softwareinfo/751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CASIO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Kong </text:p>
          </table:table-cell>
          <table:table-cell table:style-name="ce103" table:formula="of:=HYPERLINK(&quot;http://www.generation-msx.nl/msxdb/softwareinfo/3043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EUROSOFT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number-columns-repeated="2" table:style-name="ce154" office:value-type="string">
            <text:p>X</text:p>
          </table:table-cell>
          <table:table-cell table:style-name="ce154"/>
          <table:table-cell table:style-name="ce154" office:value-type="string">
            <text:p>K7/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Kong's Revenge</text:p>
          </table:table-cell>
          <table:table-cell table:style-name="ce102" table:formula="of:=HYPERLINK(&quot;http://www.generation-msx.nl/msxdb/softwareinfo/2346&quot;;&quot; Lien&quot;)" office:value-type="string" office:string-value=" Lien">
            <text:p><text:s/>Lien</text:p>
          </table:table-cell>
          <table:table-cell table:style-name="ce95" office:value-type="float" office:value="1991">
            <text:p>1991</text:p>
          </table:table-cell>
          <table:table-cell table:style-name="ce95" office:value-type="string">
            <text:p>ZIGURAT</text:p>
          </table:table-cell>
          <table:table-cell table:style-name="ce155" office:value-type="string">
            <text:p>PLATEFORM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Kpong1 – Kpong2 – Kpong 3 - Kpong 4</text:p>
          </table:table-cell>
          <table:table-cell table:style-name="ce103" table:formula="of:=HYPERLINK(&quot;http://msxdev.msxblue.com/?page_id=606&quot;;&quot; Lien&quot;)" office:value-type="string" office:string-value=" Lien">
            <text:p><text:s/>Lien</text:p>
          </table:table-cell>
          <table:table-cell table:style-name="ce94" office:value-type="float" office:value="2005">
            <text:p>2005</text:p>
          </table:table-cell>
          <table:table-cell table:style-name="ce94" office:value-type="string">
            <text:p>POOGRAMMER</text:p>
          </table:table-cell>
          <table:table-cell table:style-name="ce154" office:value-type="string">
            <text:p>ARCADE</text:p>
          </table:table-cell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Krakout</text:p>
          </table:table-cell>
          <table:table-cell table:style-name="ce102" table:formula="of:=HYPERLINK(&quot;http://www.generation-msx.nl/msxdb/softwareinfo/2902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GREMLIN GRAPHICS</text:p>
          </table:table-cell>
          <table:table-cell table:style-name="ce155" office:value-type="string">
            <text:p>CASSE BRIQU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Kralizec 8k Tetris</text:p>
          </table:table-cell>
          <table:table-cell table:style-name="ce102" table:formula="of:=HYPERLINK(&quot;http://msxdev.msxblue.com/?page_id=75&quot;;&quot; Lien&quot;)" office:value-type="string" office:string-value=" Lien">
            <text:p><text:s/>Lien</text:p>
          </table:table-cell>
          <table:table-cell table:style-name="ce95" office:value-type="float" office:value="2004">
            <text:p>2004</text:p>
          </table:table-cell>
          <table:table-cell table:style-name="ce95" office:value-type="string">
            <text:p>KRALIZEK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Kralizec Battle Tetris</text:p>
          </table:table-cell>
          <table:table-cell table:style-name="ce102" table:formula="of:=HYPERLINK(&quot;http://msxdev.msxblue.com/?page_id=75&quot;;&quot; Lien&quot;)" office:value-type="string" office:string-value=" Lien">
            <text:p><text:s/>Lien</text:p>
          </table:table-cell>
          <table:table-cell table:style-name="ce95" office:value-type="float" office:value="2004">
            <text:p>2004</text:p>
          </table:table-cell>
          <table:table-cell table:style-name="ce95" office:value-type="string">
            <text:p>KRALIZEK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Krom - El Guerrero Invencible</text:p>
          </table:table-cell>
          <table:table-cell table:style-name="ce103" table:formula="of:=HYPERLINK(&quot;http://www.generation-msx.nl/msxdb/softwareinfo/3375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OMK SOFTWARE</text:p>
          </table:table-cell>
          <table:table-cell table:style-name="ce154" office:value-type="string">
            <text:p>PLATEFORM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Krypton</text:p>
          </table:table-cell>
          <table:table-cell table:style-name="ce103" table:formula="of:=HYPERLINK(&quot;http://www.generation-msx.nl/msxdb/softwareinfo/3324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MANHATTAN TRANSFER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Kubus</text:p>
          </table:table-cell>
          <table:table-cell table:style-name="ce102" table:formula="of:=HYPERLINK(&quot;http://www.generation-msx.nl/msxdb/softwareinfo/3144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KUMA</text:p>
          </table:table-cell>
          <table:table-cell table:style-name="ce155" office:value-type="string">
            <text:p>PLATEFORM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Kung Fu Master</text:p>
          </table:table-cell>
          <table:table-cell table:style-name="ce103" table:formula="of:=HYPERLINK(&quot;http://www.generation-msx.nl/msxdb/softwareinfo/151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ASCII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Kung-Fu Thai Kun. Isao Lord </text:p>
          </table:table-cell>
          <table:table-cell table:style-name="ce102" table:formula="of:=HYPERLINK(&quot;http://www.generation-msx.nl/msxdb/softwareinfo/434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TOSHIBA EMI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La Corona Encantada</text:p>
          </table:table-cell>
          <table:table-cell table:style-name="ce103" table:formula="of:=HYPERLINK(&quot;http://msxdev.msxblue.com/?page_id=330&quot;;&quot; Lien&quot;)" office:value-type="string" office:string-value=" Lien">
            <text:p><text:s/>Lien</text:p>
          </table:table-cell>
          <table:table-cell table:style-name="ce103" office:value-type="float" office:value="2009">
            <text:p>2009</text:p>
          </table:table-cell>
          <table:table-cell table:style-name="ce103" office:value-type="string">
            <text:p>KAROSHI</text:p>
          </table:table-cell>
          <table:table-cell table:style-name="ce169" office:value-type="string">
            <text:p>PLATEFORME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Labboss</text:p>
          </table:table-cell>
          <table:table-cell table:style-name="ce102"/>
          <table:table-cell table:style-name="ce102" office:value-type="float" office:value="1987">
            <text:p>1987</text:p>
          </table:table-cell>
          <table:table-cell table:style-name="ce102" office:value-type="string">
            <text:p>CLEVERSOFT</text:p>
          </table:table-cell>
          <table:table-cell table:style-name="ce166" office:value-type="string">
            <text:p>REFLEXION</text:p>
          </table:table-cell>
          <table:table-cell table:number-columns-repeated="6" table:style-name="ce166" office:value-type="string">
            <text:p>?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Laberinto</text:p>
          </table:table-cell>
          <table:table-cell table:style-name="ce103" table:formula="of:=HYPERLINK(&quot;http://www.generation-msx.nl/msxdb/softwareinfo/2082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ADVANCE</text:p>
          </table:table-cell>
          <table:table-cell table:style-name="ce169" office:value-type="string">
            <text:p>REFLEX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 table:visibility="filter">
          <table:table-cell table:style-name="ce73" office:value-type="string">
            <text:p><text:s/>Labyrinth</text:p>
          </table:table-cell>
          <table:table-cell table:style-name="ce117"/>
          <table:table-cell table:style-name="ce136" table:number-columns-repeated="2"/>
          <table:table-cell table:style-name="ce171" table:number-columns-repeated="8"/>
          <table:table-cell table:style-name="ce136"/>
          <table:table-cell table:number-columns-repeated="1011"/>
        </table:table-row>
        <table:table-row table:style-name="ro4">
          <table:table-cell table:style-name="ce58" office:value-type="string">
            <text:p><text:s/>Ladder Building </text:p>
          </table:table-cell>
          <table:table-cell table:style-name="ce103" table:formula="of:=HYPERLINK(&quot;http://www.generation-msx.nl/msxdb/softwareinfo/354&quot;;&quot; Lien&quot;)" office:value-type="string" office:string-value=" Lien">
            <text:p><text:s/>Lien</text:p>
          </table:table-cell>
          <table:table-cell table:style-name="ce103" office:value-type="float" office:value="1983">
            <text:p>1983</text:p>
          </table:table-cell>
          <table:table-cell table:style-name="ce103" office:value-type="string">
            <text:p>ASCII</text:p>
          </table:table-cell>
          <table:table-cell table:style-name="ce169" office:value-type="string">
            <text:p>ACTION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Ladron de Pasteles, El</text:p>
          </table:table-cell>
          <table:table-cell table:style-name="ce115"/>
          <table:table-cell table:style-name="ce115" office:value-type="float" office:value="1985">
            <text:p>1985</text:p>
          </table:table-cell>
          <table:table-cell table:style-name="ce115" office:value-type="string">
            <text:p>ADVANCE</text:p>
          </table:table-cell>
          <table:table-cell table:style-name="ce167" office:value-type="string">
            <text:p>EDUCATIF</text:p>
          </table:table-cell>
          <table:table-cell table:number-columns-repeated="6" table:style-name="ce167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15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Lady Safary </text:p>
          </table:table-cell>
          <table:table-cell table:style-name="ce103" table:formula="of:=HYPERLINK(&quot;http://www.generation-msx.nl/msxdb/softwareinfo/2239&quot;;&quot; Lien&quot;)" office:value-type="string" office:string-value=" Lien">
            <text:p><text:s/>Lien</text:p>
          </table:table-cell>
          <table:table-cell table:style-name="ce115" office:value-type="float" office:value="1988">
            <text:p>1988</text:p>
          </table:table-cell>
          <table:table-cell table:style-name="ce115" office:value-type="string">
            <text:p>OMK SOFTWARE</text:p>
          </table:table-cell>
          <table:table-cell table:style-name="ce167" office:value-type="string">
            <text:p>ACTION</text:p>
          </table:table-cell>
          <table:table-cell table:style-name="ce167" table:number-columns-repeated="2"/>
          <table:table-cell table:style-name="ce167" office:value-type="string">
            <text:p>X</text:p>
          </table:table-cell>
          <table:table-cell table:style-name="ce167" table:number-columns-repeated="2"/>
          <table:table-cell table:style-name="ce167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15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Laptick 2 </text:p>
          </table:table-cell>
          <table:table-cell table:style-name="ce102" table:formula="of:=HYPERLINK(&quot;http://www.generation-msx.nl/msxdb/softwareinfo/875&quot;;&quot; Lien&quot;)" office:value-type="string" office:string-value=" Lien">
            <text:p><text:s/>Lien</text:p>
          </table:table-cell>
          <table:table-cell table:style-name="ce118" office:value-type="float" office:value="1986">
            <text:p>1986</text:p>
          </table:table-cell>
          <table:table-cell table:style-name="ce118" office:value-type="string">
            <text:p>DB SOFT</text:p>
          </table:table-cell>
          <table:table-cell table:style-name="ce168" office:value-type="string">
            <text:p>ACTION</text:p>
          </table:table-cell>
          <table:table-cell table:style-name="ce168" office:value-type="string">
            <text:p>X</text:p>
          </table:table-cell>
          <table:table-cell table:style-name="ce168" table:number-columns-repeated="4"/>
          <table:table-cell table:style-name="ce168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18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Laser Fight</text:p>
          </table:table-cell>
          <table:table-cell table:style-name="ce102" table:formula="of:=HYPERLINK(&quot;http://www.generation-msx.nl/msxdb/softwareinfo/1517&quot;;&quot; Lien&quot;)" office:value-type="string" office:string-value=" Lien">
            <text:p><text:s/>Lien</text:p>
          </table:table-cell>
          <table:table-cell table:style-name="ce118" office:value-type="float" office:value="1989">
            <text:p>1989</text:p>
          </table:table-cell>
          <table:table-cell table:style-name="ce118" office:value-type="string">
            <text:p>LOGIN SOFTWARE</text:p>
          </table:table-cell>
          <table:table-cell table:style-name="ce168" office:value-type="string">
            <text:p>SHOOT THEM UP</text:p>
          </table:table-cell>
          <table:table-cell table:style-name="ce168" table:number-columns-repeated="3"/>
          <table:table-cell table:style-name="ce168" office:value-type="string">
            <text:p>X</text:p>
          </table:table-cell>
          <table:table-cell table:style-name="ce168"/>
          <table:table-cell table:style-name="ce168" office:value-type="string">
            <text:p>DISQUETTE</text:p>
          </table:table-cell>
          <table:table-cell table:style-name="ce155" office:value-type="string">
            <text:p>MSX1</text:p>
          </table:table-cell>
          <table:table-cell table:style-name="ce118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Laser Squad </text:p>
          </table:table-cell>
          <table:table-cell table:style-name="ce103" table:formula="of:=HYPERLINK(&quot;http://www.konamito.com/ficha/?id=992&quot;;&quot; Lien&quot;)" office:value-type="string" office:string-value=" Lien">
            <text:p><text:s/>Lien</text:p>
          </table:table-cell>
          <table:table-cell table:style-name="ce103" office:value-type="float" office:value="1988">
            <text:p>1988</text:p>
          </table:table-cell>
          <table:table-cell table:style-name="ce103" office:value-type="string">
            <text:p>BLADE SOFTWARE</text:p>
          </table:table-cell>
          <table:table-cell table:style-name="ce169" office:value-type="string">
            <text:p>STRATEGI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Laser Warriors</text:p>
          </table:table-cell>
          <table:table-cell table:style-name="ce103"/>
          <table:table-cell table:number-columns-repeated="2" table:style-name="ce103" office:value-type="string">
            <text:p>?</text:p>
          </table:table-cell>
          <table:table-cell table:style-name="ce169" office:value-type="string">
            <text:p>ACTION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Last Dungeon, The</text:p>
          </table:table-cell>
          <table:table-cell table:style-name="ce103" table:formula="of:=HYPERLINK(&quot;http://www.generation-msx.nl/msxdb/softwareinfo/3289&quot;;&quot; Lien&quot;)" office:value-type="string" office:string-value=" Lien">
            <text:p><text:s/>Lien</text:p>
          </table:table-cell>
          <table:table-cell table:style-name="ce103" office:value-type="string">
            <text:p>?</text:p>
          </table:table-cell>
          <table:table-cell table:style-name="ce103" office:value-type="string">
            <text:p>GRUPO DE TRABAJO SOFTWARE</text:p>
          </table:table-cell>
          <table:table-cell table:style-name="ce169" office:value-type="string">
            <text:p>AVENTUR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Last Mission, The </text:p>
          </table:table-cell>
          <table:table-cell table:style-name="ce103" table:formula="of:=HYPERLINK(&quot;http://www.generation-msx.nl/msxdb/softwareinfo/2251&quot;;&quot; Lien&quot;)" office:value-type="string" office:string-value=" Lien">
            <text:p><text:s/>Lien</text:p>
          </table:table-cell>
          <table:table-cell table:style-name="ce103" office:value-type="float" office:value="1987">
            <text:p>1987</text:p>
          </table:table-cell>
          <table:table-cell table:style-name="ce103" office:value-type="string">
            <text:p>OPERA SOFT</text:p>
          </table:table-cell>
          <table:table-cell table:style-name="ce169" office:value-type="string">
            <text:p>ACTION/AVENTUR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Last War</text:p>
          </table:table-cell>
          <table:table-cell table:style-name="ce103"/>
          <table:table-cell table:style-name="ce103" office:value-type="float" office:value="1989">
            <text:p>1989</text:p>
          </table:table-cell>
          <table:table-cell table:style-name="ce103" office:value-type="string">
            <text:p>NAGI-P SOFT</text:p>
          </table:table-cell>
          <table:table-cell table:style-name="ce169" office:value-type="string">
            <text:p>STRATEGIE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Last War II</text:p>
          </table:table-cell>
          <table:table-cell table:style-name="ce103"/>
          <table:table-cell table:style-name="ce103" office:value-type="float" office:value="1991">
            <text:p>1991</text:p>
          </table:table-cell>
          <table:table-cell table:style-name="ce103" office:value-type="string">
            <text:p>NAGI-P SOFT</text:p>
          </table:table-cell>
          <table:table-cell table:style-name="ce169" office:value-type="string">
            <text:p>STRATEGIE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Lazer Bykes</text:p>
          </table:table-cell>
          <table:table-cell table:style-name="ce102" table:formula="of:=HYPERLINK(&quot;http://www.generation-msx.nl/msxdb/softwareinfo/2758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PSS</text:p>
          </table:table-cell>
          <table:table-cell table:style-name="ce166" office:value-type="string">
            <text:p>ACTION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Lazy Jones </text:p>
          </table:table-cell>
          <table:table-cell table:style-name="ce102" table:formula="of:=HYPERLINK(&quot;http://www.generation-msx.nl/msxdb/softwareinfo/3417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TERMINAL SOFTWARE</text:p>
          </table:table-cell>
          <table:table-cell table:style-name="ce166" office:value-type="string">
            <text:p>PLATEFORME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Le Mans</text:p>
          </table:table-cell>
          <table:table-cell table:style-name="ce103" table:formula="of:=HYPERLINK(&quot;http://www.generation-msx.nl/msxdb/softwareinfo/2064&quot;;&quot; Lien&quot;)" office:value-type="string" office:string-value=" Lien">
            <text:p><text:s/>Lien</text:p>
          </table:table-cell>
          <table:table-cell table:style-name="ce103" office:value-type="float" office:value="1984">
            <text:p>1984</text:p>
          </table:table-cell>
          <table:table-cell table:style-name="ce103" office:value-type="string">
            <text:p>ELECTRIC SOFTWARE</text:p>
          </table:table-cell>
          <table:table-cell table:style-name="ce169" office:value-type="string">
            <text:p>SPORT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Le Mans 2</text:p>
          </table:table-cell>
          <table:table-cell table:style-name="ce103" table:formula="of:=HYPERLINK(&quot;http://www.generation-msx.nl/msxdb/softwareinfo/2064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ELECTRIC SOFTWARE</text:p>
          </table:table-cell>
          <table:table-cell table:style-name="ce169" office:value-type="string">
            <text:p>SPORT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/>
          <table:table-cell table:style-name="ce169" office:value-type="string">
            <text:p>SOFTCARD</text:p>
          </table:table-cell>
          <table:table-cell table:style-name="ce169" office:value-type="string">
            <text:p>K7/SOFTCARD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Legend (Clone de Guardic) </text:p>
          </table:table-cell>
          <table:table-cell table:style-name="ce102" table:formula="of:=HYPERLINK(&quot;http://www.generation-msx.nl/msxdb/softwareinfo/2179&quot;;&quot; Lien&quot;)" office:value-type="string" office:string-value=" Lien">
            <text:p><text:s/>Lien</text:p>
          </table:table-cell>
          <table:table-cell table:style-name="ce102" office:value-type="float" office:value="1988">
            <text:p>1988</text:p>
          </table:table-cell>
          <table:table-cell table:style-name="ce102" office:value-type="string">
            <text:p>GENESIS SOFT</text:p>
          </table:table-cell>
          <table:table-cell table:style-name="ce166" office:value-type="string">
            <text:p>SHOOT THEM UP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Legend of Ladra. Radola Fantasia</text:p>
          </table:table-cell>
          <table:table-cell table:style-name="ce103" table:formula="of:=HYPERLINK(&quot;http://www.generation-msx.nl/msxdb/softwareinfo/1493&quot;;&quot; Lien&quot;)" office:value-type="string" office:string-value=" Lien">
            <text:p><text:s/>Lien</text:p>
          </table:table-cell>
          <table:table-cell table:style-name="ce103" office:value-type="float" office:value="1988">
            <text:p>1988</text:p>
          </table:table-cell>
          <table:table-cell table:style-name="ce103" office:value-type="string">
            <text:p>MSX MAGAZINE</text:p>
          </table:table-cell>
          <table:table-cell table:style-name="ce169" office:value-type="string">
            <text:p>RPG</text:p>
          </table:table-cell>
          <table:table-cell table:style-name="ce169" table:number-columns-repeated="3"/>
          <table:table-cell table:style-name="ce169" office:value-type="string">
            <text:p>X</text:p>
          </table:table-cell>
          <table:table-cell table:style-name="ce169"/>
          <table:table-cell table:style-name="ce169" office:value-type="string">
            <text:p>DISQUETTE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Legendly Knight </text:p>
          </table:table-cell>
          <table:table-cell table:style-name="ce103" table:formula="of:=HYPERLINK(&quot;http://www.generation-msx.nl/msxdb/softwareinfo/3157&quot;;&quot; Lien&quot;)" office:value-type="string" office:string-value=" Lien">
            <text:p><text:s/>Lien</text:p>
          </table:table-cell>
          <table:table-cell table:style-name="ce103" office:value-type="float" office:value="1988">
            <text:p>1988</text:p>
          </table:table-cell>
          <table:table-cell table:style-name="ce103" office:value-type="string">
            <text:p>TOPIA</text:p>
          </table:table-cell>
          <table:table-cell table:style-name="ce169" office:value-type="string">
            <text:p>PLATEFORME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Legends</text:p>
          </table:table-cell>
          <table:table-cell table:style-name="ce103" table:formula="of:=HYPERLINK(&quot;http://www.generation-msx.nl/msxdb/softwareinfo/3362&quot;;&quot; Lien&quot;)" office:value-type="string" office:string-value=" Lien">
            <text:p><text:s/>Lien</text:p>
          </table:table-cell>
          <table:table-cell table:style-name="ce103" office:value-type="string">
            <text:p>?</text:p>
          </table:table-cell>
          <table:table-cell table:style-name="ce103" office:value-type="string">
            <text:p>MIND GAMES ESPANA</text:p>
          </table:table-cell>
          <table:table-cell table:style-name="ce169" office:value-type="string">
            <text:p>AVENTUR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Legends of Star Arthur - Planet Mephius</text:p>
          </table:table-cell>
          <table:table-cell table:style-name="ce103" table:formula="of:=HYPERLINK(&quot;http://www.generation-msx.nl/msxdb/softwareinfo/691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T&amp;E SOFT </text:p>
          </table:table-cell>
          <table:table-cell table:style-name="ce169" office:value-type="string">
            <text:p>AVENTUR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Legion</text:p>
          </table:table-cell>
          <table:table-cell table:style-name="ce102" table:formula="of:=HYPERLINK(&quot;http://www.konamito.com/ficha/?id=1167&quot;;&quot; Lien&quot;)" office:value-type="string" office:string-value=" Lien">
            <text:p><text:s/>Lien</text:p>
          </table:table-cell>
          <table:table-cell table:style-name="ce102" office:value-type="float" office:value="1988">
            <text:p>1988</text:p>
          </table:table-cell>
          <table:table-cell table:style-name="ce102" office:value-type="string">
            <text:p>MSX MAGAZINE</text:p>
          </table:table-cell>
          <table:table-cell table:style-name="ce166" office:value-type="string">
            <text:p>SHOOT THEM UP</text:p>
          </table:table-cell>
          <table:table-cell table:style-name="ce166" table:number-columns-repeated="3"/>
          <table:table-cell table:style-name="ce166" office:value-type="string">
            <text:p>X</text:p>
          </table:table-cell>
          <table:table-cell table:style-name="ce166"/>
          <table:table-cell table:style-name="ce166" office:value-type="string">
            <text:p>DISQUETTE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 table:visibility="filter">
          <table:table-cell table:style-name="ce74" office:value-type="string">
            <text:p><text:s/>Lenda da Gavea, A</text:p>
          </table:table-cell>
          <table:table-cell table:style-name="ce107"/>
          <table:table-cell table:style-name="ce107" office:value-type="float" office:value="1987">
            <text:p>1987</text:p>
          </table:table-cell>
          <table:table-cell table:style-name="ce107" office:value-type="string">
            <text:p>STOP INFORMATICA</text:p>
          </table:table-cell>
          <table:table-cell table:number-columns-repeated="7" table:style-name="ce172" office:value-type="string">
            <text:p>?</text:p>
          </table:table-cell>
          <table:table-cell table:style-name="ce172"/>
          <table:table-cell table:style-name="ce107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Leucocyt</text:p>
          </table:table-cell>
          <table:table-cell table:style-name="ce103"/>
          <table:table-cell table:style-name="ce103" office:value-type="float" office:value="1985">
            <text:p>1985</text:p>
          </table:table-cell>
          <table:table-cell table:style-name="ce103" office:value-type="string">
            <text:p>CD SYSTEMS</text:p>
          </table:table-cell>
          <table:table-cell table:style-name="ce169" office:value-type="string">
            <text:p>ACTION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Liberator</text:p>
          </table:table-cell>
          <table:table-cell table:style-name="ce103" table:formula="of:=HYPERLINK(&quot;http://www.generation-msx.nl/msxdb/softwareinfo/2272&quot;;&quot; Lien&quot;)" office:value-type="string" office:string-value=" Lien">
            <text:p><text:s/>Lien</text:p>
          </table:table-cell>
          <table:table-cell table:style-name="ce103" office:value-type="float" office:value="1989">
            <text:p>1989</text:p>
          </table:table-cell>
          <table:table-cell table:style-name="ce103" office:value-type="string">
            <text:p>PJ SOFTWARE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Life in the Fast Lane </text:p>
          </table:table-cell>
          <table:table-cell table:style-name="ce102" table:formula="of:=HYPERLINK(&quot;http://www.generation-msx.nl/msxdb/softwareinfo/2994&quot;;&quot; Lien&quot;)" office:value-type="string" office:string-value=" Lien">
            <text:p><text:s/>Lien</text:p>
          </table:table-cell>
          <table:table-cell table:style-name="ce102" office:value-type="float" office:value="1987">
            <text:p>1987</text:p>
          </table:table-cell>
          <table:table-cell table:style-name="ce102" office:value-type="string">
            <text:p>BYTEBUSTERS</text:p>
          </table:table-cell>
          <table:table-cell table:style-name="ce166" office:value-type="string">
            <text:p>ACTION</text:p>
          </table:table-cell>
          <table:table-cell table:style-name="ce166" table:number-columns-repeated="3"/>
          <table:table-cell table:style-name="ce166" office:value-type="string">
            <text:p>X</text:p>
          </table:table-cell>
          <table:table-cell table:style-name="ce166"/>
          <table:table-cell table:style-name="ce166" office:value-type="string">
            <text:p>DISQUETTE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Light Corridor, The </text:p>
          </table:table-cell>
          <table:table-cell table:style-name="ce102" table:formula="of:=HYPERLINK(&quot;http://www.generation-msx.nl/msxdb/softwareinfo/3217&quot;;&quot; Lien&quot;)" office:value-type="string" office:string-value=" Lien">
            <text:p><text:s/>Lien</text:p>
          </table:table-cell>
          <table:table-cell table:style-name="ce102" office:value-type="float" office:value="1990">
            <text:p>1990</text:p>
          </table:table-cell>
          <table:table-cell table:style-name="ce102" office:value-type="string">
            <text:p>INFOGRAMES</text:p>
          </table:table-cell>
          <table:table-cell table:style-name="ce166" office:value-type="string">
            <text:p>ARCADE</text:p>
          </table:table-cell>
          <table:table-cell table:style-name="ce166" office:value-type="string">
            <text:p>X</text:p>
          </table:table-cell>
          <table:table-cell table:style-name="ce166"/>
          <table:table-cell table:number-columns-repeated="2" table:style-name="ce166" office:value-type="string">
            <text:p>X</text:p>
          </table:table-cell>
          <table:table-cell table:style-name="ce166"/>
          <table:table-cell table:style-name="ce186" office:value-type="string">
            <text:p>K7/DISQUETTE/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Limaribu</text:p>
          </table:table-cell>
          <table:table-cell table:style-name="ce103" table:formula="of:=HYPERLINK(&quot;http://msxdev.msxblue.com/?page_id=330&quot;;&quot; Lien&quot;)" office:value-type="string" office:string-value=" Lien">
            <text:p><text:s/>Lien</text:p>
          </table:table-cell>
          <table:table-cell table:style-name="ce103" office:value-type="float" office:value="2009">
            <text:p>2009</text:p>
          </table:table-cell>
          <table:table-cell table:style-name="ce103" office:value-type="string">
            <text:p>ARNOLD METSELAAR</text:p>
          </table:table-cell>
          <table:table-cell table:style-name="ce169" office:value-type="string">
            <text:p>SOCIETE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Lives Ball</text:p>
          </table:table-cell>
          <table:table-cell table:style-name="ce102"/>
          <table:table-cell table:style-name="ce102" office:value-type="float" office:value="1986">
            <text:p>1986</text:p>
          </table:table-cell>
          <table:table-cell table:style-name="ce102" office:value-type="string">
            <text:p>FREDERIC PUTEAUX</text:p>
          </table:table-cell>
          <table:table-cell table:style-name="ce166" office:value-type="string">
            <text:p>REFLEXION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Livingstone Supongo</text:p>
          </table:table-cell>
          <table:table-cell table:style-name="ce103" table:formula="of:=HYPERLINK(&quot;http://www.generation-msx.nl/msxdb/softwareinfo/2253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OPERA SOFT</text:p>
          </table:table-cell>
          <table:table-cell table:style-name="ce169" office:value-type="string">
            <text:p>PLATEFORM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Livingstone Supongo II</text:p>
          </table:table-cell>
          <table:table-cell table:style-name="ce103" table:formula="of:=HYPERLINK(&quot;http://www.generation-msx.nl/msxdb/softwareinfo/2255&quot;;&quot; Lien&quot;)" office:value-type="string" office:string-value=" Lien">
            <text:p><text:s/>Lien</text:p>
          </table:table-cell>
          <table:table-cell table:style-name="ce103" office:value-type="float" office:value="1989">
            <text:p>1989</text:p>
          </table:table-cell>
          <table:table-cell table:style-name="ce103" office:value-type="string">
            <text:p>OPERA SOFT</text:p>
          </table:table-cell>
          <table:table-cell table:style-name="ce169" office:value-type="string">
            <text:p>PLATEFORM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Lizard</text:p>
          </table:table-cell>
          <table:table-cell table:style-name="ce103" table:formula="of:=HYPERLINK(&quot;http://www.generation-msx.nl/msxdb/softwareinfo/677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MICROCABIN</text:p>
          </table:table-cell>
          <table:table-cell table:style-name="ce169" office:value-type="string">
            <text:p>RPG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Lode Run</text:p>
          </table:table-cell>
          <table:table-cell table:style-name="ce103" table:formula="of:=HYPERLINK(&quot;http://msxdev.msxblue.com/?page_id=116&quot;;&quot; Lien&quot;)" office:value-type="string" office:string-value=" Lien">
            <text:p><text:s/>Lien</text:p>
          </table:table-cell>
          <table:table-cell table:style-name="ce103" office:value-type="float" office:value="2005">
            <text:p>2005</text:p>
          </table:table-cell>
          <table:table-cell table:style-name="ce103" office:value-type="string">
            <text:p>AG SOFTWARE</text:p>
          </table:table-cell>
          <table:table-cell table:style-name="ce169" office:value-type="string">
            <text:p>ARCADE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Lode Runner </text:p>
          </table:table-cell>
          <table:table-cell table:style-name="ce102" table:formula="of:=HYPERLINK(&quot;http://www.generation-msx.nl/msxdb/softwareinfo/359&quot;;&quot; Lien&quot;)" office:value-type="string" office:string-value=" Lien">
            <text:p><text:s/>Lien</text:p>
          </table:table-cell>
          <table:table-cell table:style-name="ce102" office:value-type="float" office:value="1983">
            <text:p>1983</text:p>
          </table:table-cell>
          <table:table-cell table:style-name="ce102" office:value-type="string">
            <text:p>DOUG SMITH</text:p>
          </table:table-cell>
          <table:table-cell table:style-name="ce166" office:value-type="string">
            <text:p>REFLEXION</text:p>
          </table:table-cell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/>
          <table:table-cell table:style-name="ce166" office:value-type="string">
            <text:p>ROM/DISQUETTE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Lode Runner II </text:p>
          </table:table-cell>
          <table:table-cell table:style-name="ce102" table:formula="of:=HYPERLINK(&quot;http://www.generation-msx.nl/msxdb/softwareinfo/685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DOUG SMITH</text:p>
          </table:table-cell>
          <table:table-cell table:style-name="ce166" office:value-type="string">
            <text:p>REFLEX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Lonesome Tank</text:p>
          </table:table-cell>
          <table:table-cell table:style-name="ce102" table:formula="of:=HYPERLINK(&quot;http://www.generation-msx.nl/msxdb/softwareinfo/87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MIA</text:p>
          </table:table-cell>
          <table:table-cell table:style-name="ce166" office:value-type="string">
            <text:p>ACTION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Loppan</text:p>
          </table:table-cell>
          <table:table-cell table:style-name="ce102" table:formula="of:=HYPERLINK(&quot;http://www.konamito.com/ficha/?id=1945&quot;;&quot; Lien&quot;)" office:value-type="string" office:string-value=" Lien">
            <text:p><text:s/>Lien</text:p>
          </table:table-cell>
          <table:table-cell table:style-name="ce102" office:value-type="float" office:value="2000">
            <text:p>2000</text:p>
          </table:table-cell>
          <table:table-cell table:style-name="ce102" office:value-type="string">
            <text:p>NAG</text:p>
          </table:table-cell>
          <table:table-cell table:style-name="ce166" office:value-type="string">
            <text:p>REFLEXION</text:p>
          </table:table-cell>
          <table:table-cell table:style-name="ce166" table:number-columns-repeated="3"/>
          <table:table-cell table:style-name="ce166" office:value-type="string">
            <text:p>X</text:p>
          </table:table-cell>
          <table:table-cell table:style-name="ce166"/>
          <table:table-cell table:style-name="ce166" office:value-type="string">
            <text:p>DISQUETTE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Lord Over</text:p>
          </table:table-cell>
          <table:table-cell table:style-name="ce103" table:formula="of:=HYPERLINK(&quot;http://www.generation-msx.nl/msxdb/softwareinfo/358&quot;;&quot; Lien&quot;)" office:value-type="string" office:string-value=" Lien">
            <text:p><text:s/>Lien</text:p>
          </table:table-cell>
          <table:table-cell table:style-name="ce103" office:value-type="float" office:value="1984">
            <text:p>1984</text:p>
          </table:table-cell>
          <table:table-cell table:style-name="ce103" office:value-type="string">
            <text:p>ASCII</text:p>
          </table:table-cell>
          <table:table-cell table:style-name="ce169" office:value-type="string">
            <text:p>STRATEGIE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Lorna</text:p>
          </table:table-cell>
          <table:table-cell table:style-name="ce103" table:formula="of:=HYPERLINK(&quot;http://www.generation-msx.nl/msxdb/softwareinfo/2305&quot;;&quot; Lien&quot;)" office:value-type="string" office:string-value=" Lien">
            <text:p><text:s/>Lien</text:p>
          </table:table-cell>
          <table:table-cell table:style-name="ce103" office:value-type="float" office:value="1990">
            <text:p>1990</text:p>
          </table:table-cell>
          <table:table-cell table:style-name="ce103" office:value-type="string">
            <text:p>TOPO SOFT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Los Jardines de Zee Wang Zu</text:p>
          </table:table-cell>
          <table:table-cell table:style-name="ce103" table:formula="of:=HYPERLINK(&quot;http://msxdev.msxblue.com/?page_id=275&quot;;&quot; Lien&quot;)" office:value-type="string" office:string-value=" Lien">
            <text:p><text:s/>Lien</text:p>
          </table:table-cell>
          <table:table-cell table:style-name="ce103" office:value-type="float" office:value="2006">
            <text:p>2006</text:p>
          </table:table-cell>
          <table:table-cell table:style-name="ce103" office:value-type="string">
            <text:p>JOSE JAVIER BENITEZ</text:p>
          </table:table-cell>
          <table:table-cell table:style-name="ce169" office:value-type="string">
            <text:p>ARCADE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Lot Lot</text:p>
          </table:table-cell>
          <table:table-cell table:style-name="ce102" table:formula="of:=HYPERLINK(&quot;http://www.generation-msx.nl/msxdb/softwareinfo/879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TECHNOPOLIS SOFT</text:p>
          </table:table-cell>
          <table:table-cell table:style-name="ce166" office:value-type="string">
            <text:p>REFLEX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Lotus F3</text:p>
          </table:table-cell>
          <table:table-cell table:style-name="ce102" table:formula="of:=HYPERLINK(&quot;http://msxdev.msxblue.com/?page_id=305&quot;;&quot; Lien&quot;)" office:value-type="string" office:string-value=" Lien">
            <text:p><text:s/>Lien</text:p>
          </table:table-cell>
          <table:table-cell table:style-name="ce102" office:value-type="float" office:value="2007">
            <text:p>2007</text:p>
          </table:table-cell>
          <table:table-cell table:style-name="ce102" office:value-type="string">
            <text:p>DVIK&amp;JOYREX PROD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Lunar Ball (1985)(Pony Canyon) </text:p>
          </table:table-cell>
          <table:table-cell table:style-name="ce102" table:formula="of:=HYPERLINK(&quot;http://www.generation-msx.nl/msxdb/softwareinfo/679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PONY CANYON</text:p>
          </table:table-cell>
          <table:table-cell table:style-name="ce166" office:value-type="string">
            <text:p>SPORT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M-47</text:p>
          </table:table-cell>
          <table:table-cell table:style-name="ce118"/>
          <table:table-cell table:style-name="ce119" office:value-type="float" office:value="1986">
            <text:p>1986</text:p>
          </table:table-cell>
          <table:table-cell table:style-name="ce119" office:value-type="string">
            <text:p>EDISOFT</text:p>
          </table:table-cell>
          <table:table-cell table:style-name="ce170" office:value-type="string">
            <text:p>ACTION</text:p>
          </table:table-cell>
          <table:table-cell table:number-columns-repeated="6" table:style-name="ce170" office:value-type="string">
            <text:p>?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71" office:value-type="string">
            <text:p><text:s/>M-Droid</text:p>
          </table:table-cell>
          <table:table-cell table:style-name="ce103" table:formula="of:=HYPERLINK(&quot;http://www.generation-msx.nl/msxdb/softwareinfo/3301&quot;;&quot; Lien&quot;)" office:value-type="string" office:string-value=" Lien">
            <text:p><text:s/>Lien</text:p>
          </table:table-cell>
          <table:table-cell table:style-name="ce116" office:value-type="string">
            <text:p>?</text:p>
          </table:table-cell>
          <table:table-cell table:style-name="ce116" office:value-type="string">
            <text:p>BLUE RIBBON SOFTWARE</text:p>
          </table:table-cell>
          <table:table-cell table:style-name="ce158" office:value-type="string">
            <text:p>PLATEFORME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ac Attack</text:p>
          </table:table-cell>
          <table:table-cell table:style-name="ce103" table:formula="of:=HYPERLINK(&quot;http://www.generation-msx.nl/msxdb/softwareinfo/2394&quot;;&quot; Lien&quot;)" office:value-type="string" office:string-value=" Lien">
            <text:p><text:s/>Lien</text:p>
          </table:table-cell>
          <table:table-cell table:style-name="ce116" office:value-type="float" office:value="1986">
            <text:p>1986</text:p>
          </table:table-cell>
          <table:table-cell table:style-name="ce116" office:value-type="string">
            <text:p>BYTEBUSTERS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X</text:p>
          </table:table-cell>
          <table:table-cell table:style-name="ce158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/ROM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acadam Bumper </text:p>
          </table:table-cell>
          <table:table-cell table:style-name="ce103" table:formula="of:=HYPERLINK(&quot;http://www.generation-msx.nl/msxdb/softwareinfo/2755&quot;;&quot; Lien&quot;)" office:value-type="string" office:string-value=" Lien">
            <text:p><text:s/>Lien</text:p>
          </table:table-cell>
          <table:table-cell table:style-name="ce116" office:value-type="float" office:value="1985">
            <text:p>1985</text:p>
          </table:table-cell>
          <table:table-cell table:style-name="ce116" office:value-type="string">
            <text:p>ERE INFORMATIQUE</text:p>
          </table:table-cell>
          <table:table-cell table:style-name="ce158" office:value-type="string">
            <text:p>FLIPPER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ach 3</text:p>
          </table:table-cell>
          <table:table-cell table:style-name="ce103" table:formula="of:=HYPERLINK(&quot;http://www.generation-msx.nl/msxdb/softwareinfo/2893&quot;;&quot; Lien&quot;)" office:value-type="string" office:string-value=" Lien">
            <text:p><text:s/>Lien</text:p>
          </table:table-cell>
          <table:table-cell table:style-name="ce116" office:value-type="float" office:value="1989">
            <text:p>1989</text:p>
          </table:table-cell>
          <table:table-cell table:style-name="ce116" office:value-type="string">
            <text:p>LORICIELS</text:p>
          </table:table-cell>
          <table:table-cell table:style-name="ce158" office:value-type="string">
            <text:p>SHOOT THEM UP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8" office:value-type="string">
            <text:p><text:s/>Machinegun Joe vs the Mafia</text:p>
          </table:table-cell>
          <table:table-cell table:style-name="ce102" table:formula="of:=HYPERLINK(&quot;http://www.generation-msx.nl/msxdb/softwareinfo/148&quot;;&quot; Lien&quot;)" office:value-type="string" office:string-value=" Lien">
            <text:p><text:s/>Lien</text:p>
          </table:table-cell>
          <table:table-cell table:style-name="ce119" office:value-type="float" office:value="1983">
            <text:p>1983</text:p>
          </table:table-cell>
          <table:table-cell table:style-name="ce119" office:value-type="string">
            <text:p>HUDSON SOFT</text:p>
          </table:table-cell>
          <table:table-cell table:style-name="ce170" office:value-type="string">
            <text:p>ACTION</text:p>
          </table:table-cell>
          <table:table-cell table:style-name="ce170" table:number-columns-repeated="2"/>
          <table:table-cell table:style-name="ce170" office:value-type="string">
            <text:p>X</text:p>
          </table:table-cell>
          <table:table-cell table:style-name="ce170" table:number-columns-repeated="2"/>
          <table:table-cell table:style-name="ce170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5" office:value-type="string">
            <text:p><text:s/>Macross Countdown</text:p>
          </table:table-cell>
          <table:table-cell table:style-name="ce103" table:formula="of:=HYPERLINK(&quot;http://www.generation-msx.nl/msxdb/softwareinfo/653&quot;;&quot; Lien&quot;)" office:value-type="string" office:string-value=" Lien">
            <text:p><text:s/>Lien</text:p>
          </table:table-cell>
          <table:table-cell table:style-name="ce116" office:value-type="float" office:value="1985">
            <text:p>1985</text:p>
          </table:table-cell>
          <table:table-cell table:style-name="ce116" office:value-type="string">
            <text:p>BOTHTEC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/>
          <table:table-cell table:style-name="ce158" office:value-type="string">
            <text:p>ROM/DISQUETTE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5" office:value-type="string">
            <text:p><text:s/>Mad Fox</text:p>
          </table:table-cell>
          <table:table-cell table:style-name="ce103" table:formula="of:=HYPERLINK(&quot;http://www.konamito.com/ficha/?id=2694&quot;;&quot; Lien&quot;)" office:value-type="string" office:string-value=" Lien">
            <text:p><text:s/>Lien</text:p>
          </table:table-cell>
          <table:table-cell table:style-name="ce116" office:value-type="float" office:value="1986">
            <text:p>1986</text:p>
          </table:table-cell>
          <table:table-cell table:style-name="ce116" office:value-type="string">
            <text:p>MANHATTAN TRANSFER</text:p>
          </table:table-cell>
          <table:table-cell table:style-name="ce158" office:value-type="string">
            <text:p>ACTION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ad Max</text:p>
          </table:table-cell>
          <table:table-cell table:style-name="ce103"/>
          <table:table-cell table:style-name="ce116" office:value-type="float" office:value="1986">
            <text:p>1986</text:p>
          </table:table-cell>
          <table:table-cell table:style-name="ce116" office:value-type="string">
            <text:p>BKS</text:p>
          </table:table-cell>
          <table:table-cell table:style-name="ce158" office:value-type="string">
            <text:p>PLATEFORME</text:p>
          </table:table-cell>
          <table:table-cell table:number-columns-repeated="6"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8" office:value-type="string">
            <text:p><text:s/>Mad Mix 2 - En el Castillo de los Fantasmas</text:p>
          </table:table-cell>
          <table:table-cell table:style-name="ce102" table:formula="of:=HYPERLINK(&quot;http://www.generation-msx.nl/msxdb/softwareinfo/2307&quot;;&quot; Lien&quot;)" office:value-type="string" office:string-value=" Lien">
            <text:p><text:s/>Lien</text:p>
          </table:table-cell>
          <table:table-cell table:style-name="ce119" office:value-type="float" office:value="1990">
            <text:p>1990</text:p>
          </table:table-cell>
          <table:table-cell table:style-name="ce119" office:value-type="string">
            <text:p>TOPO SOFT</text:p>
          </table:table-cell>
          <table:table-cell table:style-name="ce170" office:value-type="string">
            <text:p>ARCADE/ACTION</text:p>
          </table:table-cell>
          <table:table-cell table:style-name="ce170" table:number-columns-repeated="2"/>
          <table:table-cell table:style-name="ce170" office:value-type="string">
            <text:p>X</text:p>
          </table:table-cell>
          <table:table-cell table:style-name="ce170" table:number-columns-repeated="2"/>
          <table:table-cell table:style-name="ce170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8" office:value-type="string">
            <text:p><text:s/>Mad Mix Game</text:p>
          </table:table-cell>
          <table:table-cell table:style-name="ce102" table:formula="of:=HYPERLINK(&quot;http://www.generation-msx.nl/msxdb/softwareinfo/2306&quot;;&quot; Lien&quot;)" office:value-type="string" office:string-value=" Lien">
            <text:p><text:s/>Lien</text:p>
          </table:table-cell>
          <table:table-cell table:style-name="ce119" office:value-type="float" office:value="1988">
            <text:p>1988</text:p>
          </table:table-cell>
          <table:table-cell table:style-name="ce119" office:value-type="string">
            <text:p>TOPO SOFT</text:p>
          </table:table-cell>
          <table:table-cell table:style-name="ce170" office:value-type="string">
            <text:p>ARCADE/ACTION</text:p>
          </table:table-cell>
          <table:table-cell table:style-name="ce170" table:number-columns-repeated="2"/>
          <table:table-cell table:style-name="ce170" office:value-type="string">
            <text:p>X</text:p>
          </table:table-cell>
          <table:table-cell table:style-name="ce170" table:number-columns-repeated="2"/>
          <table:table-cell table:style-name="ce170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71" office:value-type="string">
            <text:p><text:s/>Made in Spain - 5 Estrellas</text:p>
          </table:table-cell>
          <table:table-cell table:style-name="ce116"/>
          <table:table-cell table:style-name="ce116" office:value-type="float" office:value="1985">
            <text:p>1985</text:p>
          </table:table-cell>
          <table:table-cell table:style-name="ce116" office:value-type="string">
            <text:p>ZIGURAT</text:p>
          </table:table-cell>
          <table:table-cell table:style-name="ce158" office:value-type="string">
            <text:p>ACTION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agic Johnson's Basketball</text:p>
          </table:table-cell>
          <table:table-cell table:style-name="ce103" table:formula="of:=HYPERLINK(&quot;http://www.generation-msx.nl/msxdb/softwareinfo/3215&quot;;&quot; Lien&quot;)" office:value-type="string" office:string-value=" Lien">
            <text:p><text:s/>Lien</text:p>
          </table:table-cell>
          <table:table-cell table:style-name="ce116" office:value-type="float" office:value="1990">
            <text:p>1990</text:p>
          </table:table-cell>
          <table:table-cell table:style-name="ce116" office:value-type="string">
            <text:p>DRO SOFT</text:p>
          </table:table-cell>
          <table:table-cell table:style-name="ce158" office:value-type="string">
            <text:p>SPORT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agic Pinball </text:p>
          </table:table-cell>
          <table:table-cell table:style-name="ce103" table:formula="of:=HYPERLINK(&quot;http://www.generation-msx.nl/msxdb/softwareinfo/3370&quot;;&quot; Lien&quot;)" office:value-type="string" office:string-value=" Lien">
            <text:p><text:s/>Lien</text:p>
          </table:table-cell>
          <table:table-cell table:style-name="ce116" office:value-type="float" office:value="1987">
            <text:p>1987</text:p>
          </table:table-cell>
          <table:table-cell table:style-name="ce116" office:value-type="string">
            <text:p>OMK SOFTWARE</text:p>
          </table:table-cell>
          <table:table-cell table:style-name="ce158" office:value-type="string">
            <text:p>FLIPPER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8" office:value-type="string">
            <text:p><text:s/>Magical Kid Wiz</text:p>
          </table:table-cell>
          <table:table-cell table:style-name="ce102" table:formula="of:=HYPERLINK(&quot;http://www.generation-msx.nl/msxdb/softwareinfo/856&quot;;&quot; Lien&quot;)" office:value-type="string" office:string-value=" Lien">
            <text:p><text:s/>Lien</text:p>
          </table:table-cell>
          <table:table-cell table:style-name="ce119" office:value-type="float" office:value="1986">
            <text:p>1986</text:p>
          </table:table-cell>
          <table:table-cell table:style-name="ce119" office:value-type="string">
            <text:p>SONY</text:p>
          </table:table-cell>
          <table:table-cell table:style-name="ce170" office:value-type="string">
            <text:p>PLATEFORME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0" office:value-type="string">
            <text:p><text:s/>Magical Stones </text:p>
          </table:table-cell>
          <table:table-cell table:style-name="ce102" table:formula="of:=HYPERLINK(&quot;http://www.konamito.com/ficha/?id=923;&quot;;&quot; Lien&quot;)" office:value-type="string" office:string-value=" Lien">
            <text:p><text:s/>Lien</text:p>
          </table:table-cell>
          <table:table-cell table:style-name="ce119" office:value-type="float" office:value="2005">
            <text:p>2005</text:p>
          </table:table-cell>
          <table:table-cell table:style-name="ce119" office:value-type="string">
            <text:p>DIONISO</text:p>
          </table:table-cell>
          <table:table-cell table:style-name="ce170" office:value-type="string">
            <text:p>REFLEXION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8" office:value-type="string">
            <text:p><text:s/>Magical Tree</text:p>
          </table:table-cell>
          <table:table-cell table:style-name="ce102" table:formula="of:=HYPERLINK(&quot;http://www.generation-msx.nl/msxdb/softwareinfo/655&quot;;&quot; Lien&quot;)" office:value-type="string" office:string-value=" Lien">
            <text:p><text:s/>Lien</text:p>
          </table:table-cell>
          <table:table-cell table:style-name="ce119" office:value-type="float" office:value="1984">
            <text:p>1984</text:p>
          </table:table-cell>
          <table:table-cell table:style-name="ce119" office:value-type="string">
            <text:p>KONAMI</text:p>
          </table:table-cell>
          <table:table-cell table:style-name="ce170" office:value-type="string">
            <text:p>PLATEFORME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0" office:value-type="string">
            <text:p><text:s/>Magnum Critical Moment</text:p>
          </table:table-cell>
          <table:table-cell table:style-name="ce102" table:formula="of:=HYPERLINK(&quot;http://www.generation-msx.nl/msxdb/softwareinfo/1218&quot;;&quot; Lien&quot;)" office:value-type="string" office:string-value=" Lien">
            <text:p><text:s/>Lien</text:p>
          </table:table-cell>
          <table:table-cell table:style-name="ce119" office:value-type="float" office:value="1988">
            <text:p>1988</text:p>
          </table:table-cell>
          <table:table-cell table:style-name="ce119" office:value-type="string">
            <text:p>TOSHIBA EMI</text:p>
          </table:table-cell>
          <table:table-cell table:style-name="ce170" office:value-type="string">
            <text:p>ACTION</text:p>
          </table:table-cell>
          <table:table-cell table:style-name="ce170"/>
          <table:table-cell table:style-name="ce170" office:value-type="string">
            <text:p>X</text:p>
          </table:table-cell>
          <table:table-cell table:style-name="ce170" table:number-columns-repeated="3"/>
          <table:table-cell table:style-name="ce170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5" office:value-type="string">
            <text:p><text:s/>Mahjong Friend</text:p>
          </table:table-cell>
          <table:table-cell table:style-name="ce103" table:formula="of:=HYPERLINK(&quot;http://www.generation-msx.nl/msxdb/softwareinfo/504&quot;;&quot; Lien&quot;)" office:value-type="string" office:string-value=" Lien">
            <text:p><text:s/>Lien</text:p>
          </table:table-cell>
          <table:table-cell table:style-name="ce116" office:value-type="float" office:value="1984">
            <text:p>1984</text:p>
          </table:table-cell>
          <table:table-cell table:style-name="ce116" office:value-type="string">
            <text:p>TAITO</text:p>
          </table:table-cell>
          <table:table-cell table:style-name="ce158" office:value-type="string">
            <text:p>SOCIETE</text:p>
          </table:table-cell>
          <table:table-cell table:style-name="ce158" office:value-type="string">
            <text:p>X</text:p>
          </table:table-cell>
          <table:table-cell table:style-name="ce158" table:number-columns-repeated="4"/>
          <table:table-cell table:style-name="ce158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5" office:value-type="string">
            <text:p><text:s/>Major 1. Maliop Nuctorejog</text:p>
          </table:table-cell>
          <table:table-cell table:style-name="ce103"/>
          <table:table-cell table:style-name="ce116" office:value-type="float" office:value="1988">
            <text:p>1988</text:p>
          </table:table-cell>
          <table:table-cell table:style-name="ce116" office:value-type="string">
            <text:p>CRAZYSOFT</text:p>
          </table:table-cell>
          <table:table-cell table:style-name="ce158" office:value-type="string">
            <text:p>PLATEFORME</text:p>
          </table:table-cell>
          <table:table-cell table:number-columns-repeated="6"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ajor 2. Nuctorejog Ha Gabone</text:p>
          </table:table-cell>
          <table:table-cell table:style-name="ce116"/>
          <table:table-cell table:style-name="ce116" office:value-type="float" office:value="1988">
            <text:p>1988</text:p>
          </table:table-cell>
          <table:table-cell table:style-name="ce116" office:value-type="string">
            <text:p>CRAZYSOFT</text:p>
          </table:table-cell>
          <table:table-cell table:style-name="ce158" office:value-type="string">
            <text:p>PLATEFORME</text:p>
          </table:table-cell>
          <table:table-cell table:number-columns-repeated="6"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8" office:value-type="string">
            <text:p><text:s/>Malaika Prehistoric Quest</text:p>
          </table:table-cell>
          <table:table-cell table:style-name="ce102" table:formula="of:=HYPERLINK(&quot;http://www.konamito.com/ficha/?id=1821&quot;;&quot; Lien&quot;)" office:value-type="string" office:string-value=" Lien">
            <text:p><text:s/>Lien</text:p>
          </table:table-cell>
          <table:table-cell table:style-name="ce119" office:value-type="float" office:value="2006">
            <text:p>2006</text:p>
          </table:table-cell>
          <table:table-cell table:style-name="ce119" office:value-type="string">
            <text:p>KAROSHI</text:p>
          </table:table-cell>
          <table:table-cell table:style-name="ce170" office:value-type="string">
            <text:p>PLATEFORME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9" office:value-type="string">
            <text:p><text:s/>Maldicao da Vila Sinistra, A</text:p>
          </table:table-cell>
          <table:table-cell table:style-name="ce103" table:formula="of:=HYPERLINK(&quot;http://www.konamito.com/ficha/?id=1394&quot;;&quot; Lien&quot;)" office:value-type="string" office:string-value=" Lien">
            <text:p><text:s/>Lien</text:p>
          </table:table-cell>
          <table:table-cell table:style-name="ce116" office:value-type="float" office:value="1988">
            <text:p>1988</text:p>
          </table:table-cell>
          <table:table-cell table:style-name="ce116" office:value-type="string">
            <text:p>PISC</text:p>
          </table:table-cell>
          <table:table-cell table:style-name="ce158" office:value-type="string">
            <text:p>AVENTURE</text:p>
          </table:table-cell>
          <table:table-cell table:number-columns-repeated="6"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aliop Nuctonetog</text:p>
          </table:table-cell>
          <table:table-cell table:style-name="ce103" table:formula="of:=HYPERLINK(&quot;http://www.konamito.com/ficha/?id=1467&quot;;&quot; Lien&quot;)" office:value-type="string" office:string-value=" Lien">
            <text:p><text:s/>Lien</text:p>
          </table:table-cell>
          <table:table-cell table:style-name="ce116" office:value-type="float" office:value="1988">
            <text:p>1988</text:p>
          </table:table-cell>
          <table:table-cell table:style-name="ce116" office:value-type="string">
            <text:p>CRAZYSOFT</text:p>
          </table:table-cell>
          <table:table-cell table:style-name="ce158" office:value-type="string">
            <text:p>PLATEFORME</text:p>
          </table:table-cell>
          <table:table-cell table:number-columns-repeated="6"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ambo</text:p>
          </table:table-cell>
          <table:table-cell table:style-name="ce103" table:formula="of:=HYPERLINK(&quot;http://www.generation-msx.nl/msxdb/softwareinfo/2281&quot;;&quot; Lien&quot;)" office:value-type="string" office:string-value=" Lien">
            <text:p><text:s/>Lien</text:p>
          </table:table-cell>
          <table:table-cell table:style-name="ce116" office:value-type="float" office:value="1989">
            <text:p>1989</text:p>
          </table:table-cell>
          <table:table-cell table:style-name="ce116" office:value-type="string">
            <text:p>POSITIVE</text:p>
          </table:table-cell>
          <table:table-cell table:style-name="ce158" office:value-type="string">
            <text:p>ACTION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anchester United</text:p>
          </table:table-cell>
          <table:table-cell table:style-name="ce103" table:formula="of:=HYPERLINK(&quot;http://www.generation-msx.nl/msxdb/softwareinfo/2712&quot;;&quot; Lien&quot;)" office:value-type="string" office:string-value=" Lien">
            <text:p><text:s/>Lien</text:p>
          </table:table-cell>
          <table:table-cell table:style-name="ce116" office:value-type="float" office:value="1988">
            <text:p>1988</text:p>
          </table:table-cell>
          <table:table-cell table:style-name="ce116" office:value-type="string">
            <text:p>KRISALIS</text:p>
          </table:table-cell>
          <table:table-cell table:style-name="ce158" office:value-type="string">
            <text:p>SPORT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andragore</text:p>
          </table:table-cell>
          <table:table-cell table:style-name="ce103" table:formula="of:=HYPERLINK(&quot;http://www.generation-msx.nl/msxdb/softwareinfo/2365&quot;;&quot; Lien&quot;)" office:value-type="string" office:string-value=" Lien">
            <text:p><text:s/>Lien</text:p>
          </table:table-cell>
          <table:table-cell table:style-name="ce116" office:value-type="float" office:value="1986">
            <text:p>1986</text:p>
          </table:table-cell>
          <table:table-cell table:style-name="ce116" office:value-type="string">
            <text:p>INFOGRAMES</text:p>
          </table:table-cell>
          <table:table-cell table:style-name="ce158" office:value-type="string">
            <text:p>RPG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8" office:value-type="string">
            <text:p><text:s/>Manes </text:p>
          </table:table-cell>
          <table:table-cell table:style-name="ce102" table:formula="of:=HYPERLINK(&quot;http://www.generation-msx.nl/msxdb/softwareinfo/349&quot;;&quot; Lien&quot;)" office:value-type="string" office:string-value=" Lien">
            <text:p><text:s/>Lien</text:p>
          </table:table-cell>
          <table:table-cell table:style-name="ce119" office:value-type="float" office:value="1984">
            <text:p>1984</text:p>
          </table:table-cell>
          <table:table-cell table:style-name="ce119" office:value-type="string">
            <text:p>ZAP</text:p>
          </table:table-cell>
          <table:table-cell table:style-name="ce170" office:value-type="string">
            <text:p>ACTION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8" office:value-type="string">
            <text:p><text:s/>Manic Miner</text:p>
          </table:table-cell>
          <table:table-cell table:style-name="ce102" table:formula="of:=HYPERLINK(&quot;http://www.generation-msx.nl/msxdb/softwareinfo/2766&quot;;&quot; Lien&quot;)" office:value-type="string" office:string-value=" Lien">
            <text:p><text:s/>Lien</text:p>
          </table:table-cell>
          <table:table-cell table:style-name="ce119" office:value-type="float" office:value="1984">
            <text:p>1984</text:p>
          </table:table-cell>
          <table:table-cell table:style-name="ce119" office:value-type="string">
            <text:p>SOFTWARE PROJECTS</text:p>
          </table:table-cell>
          <table:table-cell table:style-name="ce170" office:value-type="string">
            <text:p>PLATEFORME</text:p>
          </table:table-cell>
          <table:table-cell table:style-name="ce170" table:number-columns-repeated="2"/>
          <table:table-cell table:style-name="ce170" office:value-type="string">
            <text:p>X</text:p>
          </table:table-cell>
          <table:table-cell table:style-name="ce170" table:number-columns-repeated="2"/>
          <table:table-cell table:style-name="ce170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5" office:value-type="string">
            <text:p><text:s/>Manicomio</text:p>
          </table:table-cell>
          <table:table-cell table:style-name="ce103" table:formula="of:=HYPERLINK(&quot;http://msxdev.msxblue.com/?page_id=116&quot;;&quot; Lien&quot;)" office:value-type="string" office:string-value=" Lien">
            <text:p><text:s/>Lien</text:p>
          </table:table-cell>
          <table:table-cell table:style-name="ce116" office:value-type="float" office:value="2005">
            <text:p>2005</text:p>
          </table:table-cell>
          <table:table-cell table:style-name="ce116" office:value-type="string">
            <text:p>CRAPPY SOFT</text:p>
          </table:table-cell>
          <table:table-cell table:style-name="ce158" office:value-type="string">
            <text:p>AVENTURE</text:p>
          </table:table-cell>
          <table:table-cell table:style-name="ce158" office:value-type="string">
            <text:p>X</text:p>
          </table:table-cell>
          <table:table-cell table:style-name="ce158" table:number-columns-repeated="4"/>
          <table:table-cell table:style-name="ce158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5" office:value-type="string">
            <text:p><text:s/>Mansion, The</text:p>
          </table:table-cell>
          <table:table-cell table:style-name="ce103" table:formula="of:=HYPERLINK(&quot;http://msxdev.msxblue.com/?page_id=116&quot;;&quot; Lien&quot;)" office:value-type="string" office:string-value=" Lien">
            <text:p><text:s/>Lien</text:p>
          </table:table-cell>
          <table:table-cell table:style-name="ce116" office:value-type="float" office:value="2005">
            <text:p>2005</text:p>
          </table:table-cell>
          <table:table-cell table:style-name="ce116" office:value-type="string">
            <text:p>YERMANI SOFT</text:p>
          </table:table-cell>
          <table:table-cell table:style-name="ce158" office:value-type="string">
            <text:p>AVENTURE</text:p>
          </table:table-cell>
          <table:table-cell table:style-name="ce158" office:value-type="string">
            <text:p>X</text:p>
          </table:table-cell>
          <table:table-cell table:style-name="ce158" table:number-columns-repeated="4"/>
          <table:table-cell table:style-name="ce158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ap Game</text:p>
          </table:table-cell>
          <table:table-cell table:style-name="ce103" table:formula="of:=HYPERLINK(&quot;http://www.generation-msx.nl/msxdb/softwareinfo/2166&quot;;&quot; Lien&quot;)" office:value-type="string" office:string-value=" Lien">
            <text:p><text:s/>Lien</text:p>
          </table:table-cell>
          <table:table-cell table:style-name="ce116" office:value-type="float" office:value="1985">
            <text:p>1985</text:p>
          </table:table-cell>
          <table:table-cell table:style-name="ce116" office:value-type="string">
            <text:p>ERBE SOFTWARE</text:p>
          </table:table-cell>
          <table:table-cell table:style-name="ce158" office:value-type="string">
            <text:p>EDUCATIF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0" office:value-type="string">
            <text:p><text:s/>Mappy </text:p>
          </table:table-cell>
          <table:table-cell table:style-name="ce102" table:formula="of:=HYPERLINK(&quot;http://www.generation-msx.nl/msxdb/softwareinfo/329&quot;;&quot; Lien&quot;)" office:value-type="string" office:string-value=" Lien">
            <text:p><text:s/>Lien</text:p>
          </table:table-cell>
          <table:table-cell table:style-name="ce119" office:value-type="float" office:value="1984">
            <text:p>1984</text:p>
          </table:table-cell>
          <table:table-cell table:style-name="ce119" office:value-type="string">
            <text:p>NAMCO</text:p>
          </table:table-cell>
          <table:table-cell table:style-name="ce170" office:value-type="string">
            <text:p>ACTION</text:p>
          </table:table-cell>
          <table:table-cell table:style-name="ce170" office:value-type="string">
            <text:p>X</text:p>
          </table:table-cell>
          <table:table-cell table:style-name="ce170"/>
          <table:table-cell table:style-name="ce170" office:value-type="string">
            <text:p>X</text:p>
          </table:table-cell>
          <table:table-cell table:style-name="ce170" table:number-columns-repeated="2"/>
          <table:table-cell table:style-name="ce170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5" office:value-type="string">
            <text:p><text:s/>Marchen Veil</text:p>
          </table:table-cell>
          <table:table-cell table:style-name="ce103" table:formula="of:=HYPERLINK(&quot;http://www.generation-msx.nl/msxdb/softwareinfo/1029&quot;;&quot; Lien&quot;)" office:value-type="string" office:string-value=" Lien">
            <text:p><text:s/>Lien</text:p>
          </table:table-cell>
          <table:table-cell table:style-name="ce116" office:value-type="float" office:value="1986">
            <text:p>1986</text:p>
          </table:table-cell>
          <table:table-cell table:style-name="ce116" office:value-type="string">
            <text:p>SYSTEM SACOM</text:p>
          </table:table-cell>
          <table:table-cell table:style-name="ce158" office:value-type="string">
            <text:p>RPG</text:p>
          </table:table-cell>
          <table:table-cell table:style-name="ce158"/>
          <table:table-cell table:style-name="ce158" office:value-type="string">
            <text:p>X</text:p>
          </table:table-cell>
          <table:table-cell table:style-name="ce158" table:number-columns-repeated="3"/>
          <table:table-cell table:style-name="ce158" office:value-type="string">
            <text:p>MEGAROM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arie Celeste</text:p>
          </table:table-cell>
          <table:table-cell table:style-name="ce116"/>
          <table:table-cell table:style-name="ce116" office:value-type="float" office:value="1985">
            <text:p>1985</text:p>
          </table:table-cell>
          <table:table-cell table:style-name="ce116" office:value-type="string">
            <text:p>EDITORA LUTECIA</text:p>
          </table:table-cell>
          <table:table-cell table:style-name="ce158" office:value-type="string">
            <text:p>AVENTURE</text:p>
          </table:table-cell>
          <table:table-cell table:number-columns-repeated="6"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arine Battle</text:p>
          </table:table-cell>
          <table:table-cell table:style-name="ce103" table:formula="of:=HYPERLINK(&quot;http://www.generation-msx.nl/msxdb/softwareinfo/74&quot;;&quot; Lien&quot;)" office:value-type="string" office:string-value=" Lien">
            <text:p><text:s/>Lien</text:p>
          </table:table-cell>
          <table:table-cell table:style-name="ce116" office:value-type="float" office:value="1983">
            <text:p>1983</text:p>
          </table:table-cell>
          <table:table-cell table:style-name="ce116" office:value-type="string">
            <text:p>ASCII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X</text:p>
          </table:table-cell>
          <table:table-cell table:style-name="ce158" table:number-columns-repeated="4"/>
          <table:table-cell table:style-name="ce158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ars</text:p>
          </table:table-cell>
          <table:table-cell table:style-name="ce116"/>
          <table:table-cell table:style-name="ce116" office:value-type="float" office:value="1989">
            <text:p>1989</text:p>
          </table:table-cell>
          <table:table-cell table:style-name="ce116" office:value-type="string">
            <text:p>Nagi-P SOFT</text:p>
          </table:table-cell>
          <table:table-cell table:style-name="ce158" office:value-type="string">
            <text:p>SHOOT THEM UP</text:p>
          </table:table-cell>
          <table:table-cell table:number-columns-repeated="6"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ars II </text:p>
          </table:table-cell>
          <table:table-cell table:style-name="ce116"/>
          <table:table-cell table:style-name="ce116" office:value-type="float" office:value="1990">
            <text:p>1990</text:p>
          </table:table-cell>
          <table:table-cell table:style-name="ce116" office:value-type="string">
            <text:p>NAGI-P SOFT</text:p>
          </table:table-cell>
          <table:table-cell table:style-name="ce158" office:value-type="string">
            <text:p>SHOOT THEM UP</text:p>
          </table:table-cell>
          <table:table-cell table:number-columns-repeated="6"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5" office:value-type="string">
            <text:p><text:s/>Mars Lander </text:p>
          </table:table-cell>
          <table:table-cell table:style-name="ce103" table:formula="of:=HYPERLINK(&quot;http://msxdev.msxblue.com/?page_id=690&quot;;&quot; Lien&quot;)" office:value-type="string" office:string-value=" Lien">
            <text:p><text:s/>Lien</text:p>
          </table:table-cell>
          <table:table-cell table:style-name="ce116" office:value-type="float" office:value="2006">
            <text:p>2006</text:p>
          </table:table-cell>
          <table:table-cell table:style-name="ce116" office:value-type="string">
            <text:p>CRAPPY SOFT</text:p>
          </table:table-cell>
          <table:table-cell table:style-name="ce158" office:value-type="string">
            <text:p>ACTION</text:p>
          </table:table-cell>
          <table:table-cell table:style-name="ce158" table:number-columns-repeated="3"/>
          <table:table-cell table:style-name="ce158" office:value-type="string">
            <text:p>X</text:p>
          </table:table-cell>
          <table:table-cell table:style-name="ce158"/>
          <table:table-cell table:style-name="ce158" office:value-type="string">
            <text:p>DISQUETTE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8" office:value-type="string">
            <text:p><text:s/>Martianoids </text:p>
          </table:table-cell>
          <table:table-cell table:style-name="ce102" table:formula="of:=HYPERLINK(&quot;http://www.generation-msx.nl/msxdb/softwareinfo/2989&quot;;&quot; Lien&quot;)" office:value-type="string" office:string-value=" Lien">
            <text:p><text:s/>Lien</text:p>
          </table:table-cell>
          <table:table-cell table:style-name="ce119" office:value-type="float" office:value="1987">
            <text:p>1987</text:p>
          </table:table-cell>
          <table:table-cell table:style-name="ce119" office:value-type="string">
            <text:p>ULTIMATE PLAY THE GAME</text:p>
          </table:table-cell>
          <table:table-cell table:style-name="ce170" office:value-type="string">
            <text:p>ACTION</text:p>
          </table:table-cell>
          <table:table-cell table:style-name="ce170" table:number-columns-repeated="2"/>
          <table:table-cell table:style-name="ce170" office:value-type="string">
            <text:p>X</text:p>
          </table:table-cell>
          <table:table-cell table:style-name="ce170" table:number-columns-repeated="2"/>
          <table:table-cell table:style-name="ce170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0" office:value-type="string">
            <text:p><text:s/>Mashou no Yakata Gabalin. Goblin </text:p>
          </table:table-cell>
          <table:table-cell table:style-name="ce102" table:formula="of:=HYPERLINK(&quot;http://www.generation-msx.nl/msxdb/softwareinfo/1020&quot;;&quot; Lien&quot;)" office:value-type="string" office:string-value=" Lien">
            <text:p><text:s/>Lien</text:p>
          </table:table-cell>
          <table:table-cell table:style-name="ce119" office:value-type="float" office:value="1987">
            <text:p>1987</text:p>
          </table:table-cell>
          <table:table-cell table:style-name="ce119" office:value-type="string">
            <text:p>PONY CANYON</text:p>
          </table:table-cell>
          <table:table-cell table:style-name="ce170" office:value-type="string">
            <text:p>ACTION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ask II </text:p>
          </table:table-cell>
          <table:table-cell table:style-name="ce103" table:formula="of:=HYPERLINK(&quot;http://www.generation-msx.nl/msxdb/softwareinfo/3147&quot;;&quot; Lien&quot;)" office:value-type="string" office:string-value=" Lien">
            <text:p><text:s/>Lien</text:p>
          </table:table-cell>
          <table:table-cell table:style-name="ce116" office:value-type="float" office:value="1987">
            <text:p>1987</text:p>
          </table:table-cell>
          <table:table-cell table:style-name="ce116" office:value-type="string">
            <text:p>GREMLIN GRAPHICS</text:p>
          </table:table-cell>
          <table:table-cell table:style-name="ce158" office:value-type="string">
            <text:p>ACTION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1" office:value-type="string">
            <text:p><text:s/>Mask III - Venom Strikes Back</text:p>
          </table:table-cell>
          <table:table-cell table:style-name="ce103" table:formula="of:=HYPERLINK(&quot;http://www.generation-msx.nl/msxdb/softwareinfo/3307&quot;;&quot; Lien&quot;)" office:value-type="string" office:string-value=" Lien">
            <text:p><text:s/>Lien</text:p>
          </table:table-cell>
          <table:table-cell table:style-name="ce116" office:value-type="float" office:value="1988">
            <text:p>1988</text:p>
          </table:table-cell>
          <table:table-cell table:style-name="ce116" office:value-type="string">
            <text:p>GREMLIN GRAPHICS</text:p>
          </table:table-cell>
          <table:table-cell table:style-name="ce158" office:value-type="string">
            <text:p>ACTION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8" office:value-type="string">
            <text:p><text:s/>Master Chess</text:p>
          </table:table-cell>
          <table:table-cell table:style-name="ce102" table:formula="of:=HYPERLINK(&quot;http://www.generation-msx.nl/msxdb/softwareinfo/2733&quot;;&quot; Lien&quot;)" office:value-type="string" office:string-value=" Lien">
            <text:p><text:s/>Lien</text:p>
          </table:table-cell>
          <table:table-cell table:style-name="ce119" office:value-type="float" office:value="1987">
            <text:p>1987</text:p>
          </table:table-cell>
          <table:table-cell table:style-name="ce119" office:value-type="string">
            <text:p>MASTERTRONIC</text:p>
          </table:table-cell>
          <table:table-cell table:style-name="ce170" office:value-type="string">
            <text:p>ECHECS</text:p>
          </table:table-cell>
          <table:table-cell table:style-name="ce170" table:number-columns-repeated="2"/>
          <table:table-cell table:style-name="ce170" office:value-type="string">
            <text:p>X</text:p>
          </table:table-cell>
          <table:table-cell table:style-name="ce170" table:number-columns-repeated="2"/>
          <table:table-cell table:style-name="ce170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8" office:value-type="string">
            <text:p><text:s/>Master of the Lamps</text:p>
          </table:table-cell>
          <table:table-cell table:style-name="ce102" table:formula="of:=HYPERLINK(&quot;http://www.generation-msx.nl/msxdb/softwareinfo/656&quot;;&quot; Lien&quot;)" office:value-type="string" office:string-value=" Lien">
            <text:p><text:s/>Lien</text:p>
          </table:table-cell>
          <table:table-cell table:style-name="ce119" office:value-type="float" office:value="1985">
            <text:p>1985</text:p>
          </table:table-cell>
          <table:table-cell table:style-name="ce119" office:value-type="string">
            <text:p>ACTIVISION</text:p>
          </table:table-cell>
          <table:table-cell table:style-name="ce170" office:value-type="string">
            <text:p>ACTION</text:p>
          </table:table-cell>
          <table:table-cell table:style-name="ce170" office:value-type="string">
            <text:p>X</text:p>
          </table:table-cell>
          <table:table-cell table:style-name="ce170"/>
          <table:table-cell table:style-name="ce170" office:value-type="string">
            <text:p>X</text:p>
          </table:table-cell>
          <table:table-cell table:style-name="ce170" table:number-columns-repeated="2"/>
          <table:table-cell table:style-name="ce170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8" office:value-type="string">
            <text:p><text:s/>Masters of the Universe - The Movie </text:p>
          </table:table-cell>
          <table:table-cell table:style-name="ce102" table:formula="of:=HYPERLINK(&quot;http://www.generation-msx.nl/msxdb/softwareinfo/2903&quot;;&quot; Lien&quot;)" office:value-type="string" office:string-value=" Lien">
            <text:p><text:s/>Lien</text:p>
          </table:table-cell>
          <table:table-cell table:style-name="ce119" office:value-type="float" office:value="1987">
            <text:p>1987</text:p>
          </table:table-cell>
          <table:table-cell table:style-name="ce119" office:value-type="string">
            <text:p>GREMLIN GRAPHICS</text:p>
          </table:table-cell>
          <table:table-cell table:style-name="ce170" office:value-type="string">
            <text:p>ACTION/AVENTURE</text:p>
          </table:table-cell>
          <table:table-cell table:style-name="ce170" table:number-columns-repeated="2"/>
          <table:table-cell table:style-name="ce170" office:value-type="string">
            <text:p>X</text:p>
          </table:table-cell>
          <table:table-cell table:style-name="ce170" table:number-columns-repeated="2"/>
          <table:table-cell table:style-name="ce170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atagal </text:p>
          </table:table-cell>
          <table:table-cell table:style-name="ce116"/>
          <table:table-cell table:style-name="ce116" office:value-type="string">
            <text:p>?</text:p>
          </table:table-cell>
          <table:table-cell table:style-name="ce116" office:value-type="string">
            <text:p>RICARDO KUNTZE</text:p>
          </table:table-cell>
          <table:table-cell table:style-name="ce158" office:value-type="string">
            <text:p>AVENTURE</text:p>
          </table:table-cell>
          <table:table-cell table:number-columns-repeated="6"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atamarcianos. Batalla Espacial</text:p>
          </table:table-cell>
          <table:table-cell table:style-name="ce103" table:formula="of:=HYPERLINK(&quot;http://www.generation-msx.nl/msxdb/softwareinfo/3337&quot;;&quot; Lien&quot;)" office:value-type="string" office:string-value=" Lien">
            <text:p><text:s/>Lien</text:p>
          </table:table-cell>
          <table:table-cell table:style-name="ce116" office:value-type="float" office:value="1986">
            <text:p>1986</text:p>
          </table:table-cell>
          <table:table-cell table:style-name="ce116" office:value-type="string">
            <text:p>MANHATTAN TRANSFER</text:p>
          </table:table-cell>
          <table:table-cell table:style-name="ce158" office:value-type="string">
            <text:p>SHOOT THEM UP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atch Day II</text:p>
          </table:table-cell>
          <table:table-cell table:style-name="ce103" table:formula="of:=HYPERLINK(&quot;http://www.generation-msx.nl/msxdb/softwareinfo/2749&quot;;&quot; Lien&quot;)" office:value-type="string" office:string-value=" Lien">
            <text:p><text:s/>Lien</text:p>
          </table:table-cell>
          <table:table-cell table:style-name="ce116" office:value-type="float" office:value="1987">
            <text:p>1987</text:p>
          </table:table-cell>
          <table:table-cell table:style-name="ce116" office:value-type="string">
            <text:p>OCEAN</text:p>
          </table:table-cell>
          <table:table-cell table:style-name="ce158" office:value-type="string">
            <text:p>SPORT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ateo </text:p>
          </table:table-cell>
          <table:table-cell table:style-name="ce116"/>
          <table:table-cell table:number-columns-repeated="2" table:style-name="ce116" office:value-type="string">
            <text:p>?</text:p>
          </table:table-cell>
          <table:table-cell table:style-name="ce158" office:value-type="string">
            <text:p>ACTION</text:p>
          </table:table-cell>
          <table:table-cell table:number-columns-repeated="6"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aths Invaders</text:p>
          </table:table-cell>
          <table:table-cell table:style-name="ce103" table:formula="of:=HYPERLINK(&quot;http://www.generation-msx.nl/msxdb/softwareinfo/2934&quot;;&quot; Lien&quot;)" office:value-type="string" office:string-value=" Lien">
            <text:p><text:s/>Lien</text:p>
          </table:table-cell>
          <table:table-cell table:style-name="ce116" office:value-type="float" office:value="1985">
            <text:p>1985</text:p>
          </table:table-cell>
          <table:table-cell table:style-name="ce116" office:value-type="string">
            <text:p>STELL SOFTWARE</text:p>
          </table:table-cell>
          <table:table-cell table:style-name="ce158" office:value-type="string">
            <text:p>EDUCATIF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8" office:value-type="string">
            <text:p><text:s/>Maxima</text:p>
          </table:table-cell>
          <table:table-cell table:style-name="ce102" table:formula="of:=HYPERLINK(&quot;http://www.generation-msx.nl/msxdb/softwareinfo/2905&quot;;&quot; Lien&quot;)" office:value-type="string" office:string-value=" Lien">
            <text:p><text:s/>Lien</text:p>
          </table:table-cell>
          <table:table-cell table:style-name="ce119" office:value-type="float" office:value="1984">
            <text:p>1984</text:p>
          </table:table-cell>
          <table:table-cell table:style-name="ce119" office:value-type="string">
            <text:p>PSS</text:p>
          </table:table-cell>
          <table:table-cell table:style-name="ce170" office:value-type="string">
            <text:p>SHOOT THEM UP</text:p>
          </table:table-cell>
          <table:table-cell table:style-name="ce170" table:number-columns-repeated="2"/>
          <table:table-cell table:style-name="ce170" office:value-type="string">
            <text:p>X</text:p>
          </table:table-cell>
          <table:table-cell table:style-name="ce170" table:number-columns-repeated="2"/>
          <table:table-cell table:style-name="ce170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0" office:value-type="string">
            <text:p><text:s/>Mayhem</text:p>
          </table:table-cell>
          <table:table-cell table:style-name="ce102" table:formula="of:=HYPERLINK(&quot;http://www.generation-msx.nl/msxdb/softwareinfo/2803&quot;;&quot; Lien&quot;)" office:value-type="string" office:string-value=" Lien">
            <text:p><text:s/>Lien</text:p>
          </table:table-cell>
          <table:table-cell table:style-name="ce119" office:value-type="float" office:value="1985">
            <text:p>1985</text:p>
          </table:table-cell>
          <table:table-cell table:style-name="ce119" office:value-type="string">
            <text:p>MR. MICRO</text:p>
          </table:table-cell>
          <table:table-cell table:style-name="ce170" office:value-type="string">
            <text:p>ARCADE/ACTION</text:p>
          </table:table-cell>
          <table:table-cell table:style-name="ce170" table:number-columns-repeated="2"/>
          <table:table-cell table:style-name="ce170" office:value-type="string">
            <text:p>X</text:p>
          </table:table-cell>
          <table:table-cell table:style-name="ce170" table:number-columns-repeated="2"/>
          <table:table-cell table:style-name="ce170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aze Chase</text:p>
          </table:table-cell>
          <table:table-cell table:style-name="ce103" table:formula="of:=HYPERLINK(&quot;http://msxdev.msxblue.com/?page_id=690&quot;;&quot; Lien&quot;)" office:value-type="string" office:string-value=" Lien">
            <text:p><text:s/>Lien</text:p>
          </table:table-cell>
          <table:table-cell table:style-name="ce116" office:value-type="float" office:value="2006">
            <text:p>2006</text:p>
          </table:table-cell>
          <table:table-cell table:style-name="ce116" office:value-type="string">
            <text:p>AREA 51</text:p>
          </table:table-cell>
          <table:table-cell table:style-name="ce158" office:value-type="string">
            <text:p>REFLEXION</text:p>
          </table:table-cell>
          <table:table-cell table:style-name="ce158" office:value-type="string">
            <text:p>X</text:p>
          </table:table-cell>
          <table:table-cell table:style-name="ce158" table:number-columns-repeated="4"/>
          <table:table-cell table:style-name="ce158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aze Master</text:p>
          </table:table-cell>
          <table:table-cell table:style-name="ce103" table:formula="of:=HYPERLINK(&quot;http://www.generation-msx.nl/msxdb/softwareinfo/3208&quot;;&quot; Lien&quot;)" office:value-type="string" office:string-value=" Lien">
            <text:p><text:s/>Lien</text:p>
          </table:table-cell>
          <table:table-cell table:style-name="ce116" office:value-type="float" office:value="1988">
            <text:p>1988</text:p>
          </table:table-cell>
          <table:table-cell table:style-name="ce116" office:value-type="string">
            <text:p>EUROSOFT</text:p>
          </table:table-cell>
          <table:table-cell table:style-name="ce158" office:value-type="string">
            <text:p>ARCADE/ACTION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aze Max</text:p>
          </table:table-cell>
          <table:table-cell table:style-name="ce103" table:formula="of:=HYPERLINK(&quot;http://www.generation-msx.nl/msxdb/softwareinfo/2892&quot;;&quot; Lien&quot;)" office:value-type="string" office:string-value=" Lien">
            <text:p><text:s/>Lien</text:p>
          </table:table-cell>
          <table:table-cell table:style-name="ce116" office:value-type="float" office:value="1985">
            <text:p>1985</text:p>
          </table:table-cell>
          <table:table-cell table:style-name="ce116" office:value-type="string">
            <text:p>LORICIELS</text:p>
          </table:table-cell>
          <table:table-cell table:style-name="ce158" office:value-type="string">
            <text:p>ACTION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aze of the Black Spider, The</text:p>
          </table:table-cell>
          <table:table-cell table:style-name="ce103" table:formula="of:=HYPERLINK(&quot;http://www.generation-msx.nl/msxdb/softwareinfo/3067&quot;;&quot; Lien&quot;)" office:value-type="string" office:string-value=" Lien">
            <text:p><text:s/>Lien</text:p>
          </table:table-cell>
          <table:table-cell table:style-name="ce116" office:value-type="float" office:value="1989">
            <text:p>1989</text:p>
          </table:table-cell>
          <table:table-cell table:style-name="ce116" office:value-type="string">
            <text:p>EXERIENCE SOFT</text:p>
          </table:table-cell>
          <table:table-cell table:style-name="ce158" office:value-type="string">
            <text:p>REFLEXION</text:p>
          </table:table-cell>
          <table:table-cell table:number-columns-repeated="6"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azes Unlimited</text:p>
          </table:table-cell>
          <table:table-cell table:style-name="ce103" table:formula="of:=HYPERLINK(&quot;http://www.generation-msx.nl/msxdb/softwareinfo/2396&quot;;&quot; Lien&quot;)" office:value-type="string" office:string-value=" Lien">
            <text:p><text:s/>Lien</text:p>
          </table:table-cell>
          <table:table-cell table:style-name="ce116" office:value-type="float" office:value="1986">
            <text:p>1986</text:p>
          </table:table-cell>
          <table:table-cell table:style-name="ce116" office:value-type="string">
            <text:p>AACKOSOFT</text:p>
          </table:table-cell>
          <table:table-cell table:style-name="ce158" office:value-type="string">
            <text:p>ARCADE/ACTION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aziacs</text:p>
          </table:table-cell>
          <table:table-cell table:style-name="ce103" table:formula="of:=HYPERLINK(&quot;http://www.generation-msx.nl/msxdb/softwareinfo/3222&quot;;&quot; Lien&quot;)" office:value-type="string" office:string-value=" Lien">
            <text:p><text:s/>Lien</text:p>
          </table:table-cell>
          <table:table-cell table:style-name="ce116" office:value-type="float" office:value="1985">
            <text:p>1985</text:p>
          </table:table-cell>
          <table:table-cell table:style-name="ce116" office:value-type="string">
            <text:p>DK TRONICS</text:p>
          </table:table-cell>
          <table:table-cell table:style-name="ce158" office:value-type="string">
            <text:p>ARCADE/ACTION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1" office:value-type="string">
            <text:p><text:s/>Mean Streets</text:p>
          </table:table-cell>
          <table:table-cell table:style-name="ce103" table:formula="of:=HYPERLINK(&quot;http://www.generation-msx.nl/msxdb/softwareinfo/3343&quot;;&quot; Lien&quot;)" office:value-type="string" office:string-value=" Lien">
            <text:p><text:s/>Lien</text:p>
          </table:table-cell>
          <table:table-cell table:style-name="ce116" office:value-type="string">
            <text:p>?</text:p>
          </table:table-cell>
          <table:table-cell table:style-name="ce116" office:value-type="string">
            <text:p>KUMA</text:p>
          </table:table-cell>
          <table:table-cell table:style-name="ce158" office:value-type="string">
            <text:p>AVENTURE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 table:visibility="filter">
          <table:table-cell table:style-name="ce76" office:value-type="string">
            <text:p><text:s/>Meaning</text:p>
          </table:table-cell>
          <table:table-cell table:style-name="ce107" table:formula="of:=HYPERLINK(&quot;http://www.generation-msx.nl/msxdb/softwareinfo/1861&quot;;&quot; Lien&quot;)" office:value-type="string" office:string-value=" Lien">
            <text:p><text:s/>Lien</text:p>
          </table:table-cell>
          <table:table-cell table:style-name="ce122" office:value-type="float" office:value="1986">
            <text:p>1986</text:p>
          </table:table-cell>
          <table:table-cell table:style-name="ce122" office:value-type="string">
            <text:p>BARQ</text:p>
          </table:table-cell>
          <table:table-cell table:style-name="ce173" office:value-type="string">
            <text:p>EDUCATIF</text:p>
          </table:table-cell>
          <table:table-cell table:style-name="ce173" office:value-type="string">
            <text:p>X</text:p>
          </table:table-cell>
          <table:table-cell table:style-name="ce173" table:number-columns-repeated="4"/>
          <table:table-cell table:style-name="ce173" office:value-type="string">
            <text:p>ROM</text:p>
          </table:table-cell>
          <table:table-cell table:style-name="ce173"/>
          <table:table-cell table:style-name="ce190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eaning of Life </text:p>
          </table:table-cell>
          <table:table-cell table:style-name="ce103" table:formula="of:=HYPERLINK(&quot;http://www.generation-msx.nl/msxdb/softwareinfo/2982&quot;;&quot; Lien&quot;)" office:value-type="string" office:string-value=" Lien">
            <text:p><text:s/>Lien</text:p>
          </table:table-cell>
          <table:table-cell table:style-name="ce116" office:value-type="float" office:value="1986">
            <text:p>1986</text:p>
          </table:table-cell>
          <table:table-cell table:style-name="ce116" office:value-type="string">
            <text:p>BYTEBUSTERS</text:p>
          </table:table-cell>
          <table:table-cell table:style-name="ce158" office:value-type="string">
            <text:p>PLATEFORME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8" office:value-type="string">
            <text:p><text:s/>Mecha 8</text:p>
          </table:table-cell>
          <table:table-cell table:style-name="ce102" table:formula="of:=HYPERLINK(&quot;http://msxdev.msxblue.com/?page_id=5&quot;;&quot; Lien&quot;)" office:value-type="string" office:string-value=" Lien">
            <text:p><text:s/>Lien</text:p>
          </table:table-cell>
          <table:table-cell table:style-name="ce119" office:value-type="float" office:value="2011">
            <text:p>2011</text:p>
          </table:table-cell>
          <table:table-cell table:style-name="ce119" office:value-type="string">
            <text:p>OSCAR TOLEDO GUTIERREZ</text:p>
          </table:table-cell>
          <table:table-cell table:style-name="ce170" office:value-type="string">
            <text:p>SHOOT THEM UP</text:p>
          </table:table-cell>
          <table:table-cell table:style-name="ce170" office:value-type="string">
            <text:p>X</text:p>
          </table:table-cell>
          <table:table-cell table:style-name="ce170" table:number-columns-repeated="5"/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ecano Oasis</text:p>
          </table:table-cell>
          <table:table-cell table:style-name="ce103" table:formula="of:=HYPERLINK(&quot;http://www.konamito.com/ficha/?id=2226&quot;;&quot; Lien&quot;)" office:value-type="string" office:string-value=" Lien">
            <text:p><text:s/>Lien</text:p>
          </table:table-cell>
          <table:table-cell table:style-name="ce116" office:value-type="float" office:value="1987">
            <text:p>1987</text:p>
          </table:table-cell>
          <table:table-cell table:style-name="ce116" office:value-type="string">
            <text:p>GRUPO DE TRABAJO SOFTWARE</text:p>
          </table:table-cell>
          <table:table-cell table:style-name="ce158" office:value-type="string">
            <text:p>ACTION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echa Taisen on Planet Oldskool</text:p>
          </table:table-cell>
          <table:table-cell table:style-name="ce103" table:formula="of:=HYPERLINK(&quot;http://www.konamito.com/ficha/?id=1829&quot;;&quot; Lien&quot;)" office:value-type="string" office:string-value=" Lien">
            <text:p><text:s/>Lien</text:p>
          </table:table-cell>
          <table:table-cell table:style-name="ce116" office:value-type="float" office:value="2006">
            <text:p>2006</text:p>
          </table:table-cell>
          <table:table-cell table:style-name="ce116" office:value-type="string">
            <text:p>DAMAGE X</text:p>
          </table:table-cell>
          <table:table-cell table:style-name="ce158" office:value-type="string">
            <text:p>STRATEGIE</text:p>
          </table:table-cell>
          <table:table-cell table:style-name="ce158" office:value-type="string">
            <text:p>X</text:p>
          </table:table-cell>
          <table:table-cell table:style-name="ce158" table:number-columns-repeated="4"/>
          <table:table-cell table:style-name="ce158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ecom</text:p>
          </table:table-cell>
          <table:table-cell table:style-name="ce103" table:formula="of:=HYPERLINK(&quot;http://www.generation-msx.nl/msxdb/softwareinfo/2185&quot;;&quot; Lien&quot;)" office:value-type="string" office:string-value=" Lien">
            <text:p><text:s/>Lien</text:p>
          </table:table-cell>
          <table:table-cell table:style-name="ce116" office:value-type="float" office:value="1988">
            <text:p>1988</text:p>
          </table:table-cell>
          <table:table-cell table:style-name="ce116" office:value-type="string">
            <text:p>IBER SOFT</text:p>
          </table:table-cell>
          <table:table-cell table:style-name="ce158" office:value-type="string">
            <text:p>ACTION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ega Chess</text:p>
          </table:table-cell>
          <table:table-cell table:style-name="ce103" table:formula="of:=HYPERLINK(&quot;http://www.generation-msx.nl/msxdb/softwareinfo/2186&quot;;&quot; Lien&quot;)" office:value-type="string" office:string-value=" Lien">
            <text:p><text:s/>Lien</text:p>
          </table:table-cell>
          <table:table-cell table:style-name="ce116" office:value-type="float" office:value="1988">
            <text:p>1988</text:p>
          </table:table-cell>
          <table:table-cell table:style-name="ce116" office:value-type="string">
            <text:p>GENESIS SOFT</text:p>
          </table:table-cell>
          <table:table-cell table:style-name="ce158" office:value-type="string">
            <text:p>ECHECS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5" office:value-type="string">
            <text:p><text:s/>Megalopolis SOS</text:p>
          </table:table-cell>
          <table:table-cell table:style-name="ce103" table:formula="of:=HYPERLINK(&quot;http://www.generation-msx.nl/msxdb/softwareinfo/78&quot;;&quot; Lien&quot;)" office:value-type="string" office:string-value=" Lien">
            <text:p><text:s/>Lien</text:p>
          </table:table-cell>
          <table:table-cell table:style-name="ce115" office:value-type="float" office:value="1983">
            <text:p>1983</text:p>
          </table:table-cell>
          <table:table-cell table:style-name="ce115" office:value-type="string">
            <text:p>GENERAL</text:p>
          </table:table-cell>
          <table:table-cell table:style-name="ce167" office:value-type="string">
            <text:p>SHOOT THEM UP</text:p>
          </table:table-cell>
          <table:table-cell table:style-name="ce167" office:value-type="string">
            <text:p>X</text:p>
          </table:table-cell>
          <table:table-cell table:style-name="ce167" table:number-columns-repeated="4"/>
          <table:table-cell table:style-name="ce167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15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eganova</text:p>
          </table:table-cell>
          <table:table-cell table:style-name="ce103" table:formula="of:=HYPERLINK(&quot;http://www.generation-msx.nl/msxdb/softwareinfo/2134&quot;;&quot; Lien&quot;)" office:value-type="string" office:string-value=" Lien">
            <text:p><text:s/>Lien</text:p>
          </table:table-cell>
          <table:table-cell table:style-name="ce115" office:value-type="float" office:value="1988">
            <text:p>1988</text:p>
          </table:table-cell>
          <table:table-cell table:style-name="ce115" office:value-type="string">
            <text:p>DINAMIC</text:p>
          </table:table-cell>
          <table:table-cell table:style-name="ce167" office:value-type="string">
            <text:p>SHOOT THEM UP</text:p>
          </table:table-cell>
          <table:table-cell table:style-name="ce167" table:number-columns-repeated="2"/>
          <table:table-cell table:style-name="ce167" office:value-type="string">
            <text:p>X</text:p>
          </table:table-cell>
          <table:table-cell table:style-name="ce167" table:number-columns-repeated="2"/>
          <table:table-cell table:style-name="ce167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15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egaphoenix</text:p>
          </table:table-cell>
          <table:table-cell table:style-name="ce103" table:formula="of:=HYPERLINK(&quot;http://www.generation-msx.nl/msxdb/softwareinfo/2135&quot;;&quot; Lien&quot;)" office:value-type="string" office:string-value=" Lien">
            <text:p><text:s/>Lien</text:p>
          </table:table-cell>
          <table:table-cell table:style-name="ce116" office:value-type="float" office:value="1991">
            <text:p>1991</text:p>
          </table:table-cell>
          <table:table-cell table:style-name="ce116" office:value-type="string">
            <text:p>DINAMIC</text:p>
          </table:table-cell>
          <table:table-cell table:style-name="ce158" office:value-type="string">
            <text:p>SHOOT THEM UP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5" office:value-type="string">
            <text:p><text:s/>Meikyuu no Tobira. Gate of Labyrinth</text:p>
          </table:table-cell>
          <table:table-cell table:style-name="ce103" table:formula="of:=HYPERLINK(&quot;http://www.generation-msx.nl/msxdb/softwareinfo/1026&quot;;&quot; Lien&quot;)" office:value-type="string" office:string-value=" Lien">
            <text:p><text:s/>Lien</text:p>
          </table:table-cell>
          <table:table-cell table:style-name="ce116" office:value-type="float" office:value="1987">
            <text:p>1987</text:p>
          </table:table-cell>
          <table:table-cell table:style-name="ce116" office:value-type="string">
            <text:p>RADIO WAVE</text:p>
          </table:table-cell>
          <table:table-cell table:style-name="ce158" office:value-type="string">
            <text:p>RPG</text:p>
          </table:table-cell>
          <table:table-cell table:style-name="ce158"/>
          <table:table-cell table:style-name="ce158" office:value-type="string">
            <text:p>X</text:p>
          </table:table-cell>
          <table:table-cell table:style-name="ce158" table:number-columns-repeated="3"/>
          <table:table-cell table:style-name="ce158" office:value-type="string">
            <text:p>MEGAROM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1" office:value-type="string">
            <text:p><text:s/>Memory – C.04</text:p>
          </table:table-cell>
          <table:table-cell table:style-name="ce116"/>
          <table:table-cell table:style-name="ce116" office:value-type="float" office:value="1985">
            <text:p>1985</text:p>
          </table:table-cell>
          <table:table-cell table:style-name="ce116" office:value-type="string">
            <text:p>COMPUTER USERS CLUB</text:p>
          </table:table-cell>
          <table:table-cell table:style-name="ce158" office:value-type="string">
            <text:p>SOCIETE</text:p>
          </table:table-cell>
          <table:table-cell table:number-columns-repeated="6"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1" office:value-type="string">
            <text:p><text:s/>Memory Game</text:p>
          </table:table-cell>
          <table:table-cell table:style-name="ce103" table:formula="of:=HYPERLINK(&quot;http://msxdev.msxblue.com/?page_id=690&quot;;&quot; Lien&quot;)" office:value-type="string" office:string-value=" Lien">
            <text:p><text:s/>Lien</text:p>
          </table:table-cell>
          <table:table-cell table:style-name="ce116" office:value-type="float" office:value="2006">
            <text:p>2006</text:p>
          </table:table-cell>
          <table:table-cell table:style-name="ce116" office:value-type="string">
            <text:p>NITROFURANO</text:p>
          </table:table-cell>
          <table:table-cell table:style-name="ce158" office:value-type="string">
            <text:p>REFLEXION</text:p>
          </table:table-cell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1" office:value-type="string">
            <text:p><text:s/>Menace</text:p>
          </table:table-cell>
          <table:table-cell table:style-name="ce103" table:formula="of:=HYPERLINK(&quot;http://msxdev.msxblue.com/?page_id=366&quot;;&quot; Lien&quot;)" office:value-type="string" office:string-value=" Lien">
            <text:p><text:s/>Lien</text:p>
          </table:table-cell>
          <table:table-cell table:style-name="ce116" office:value-type="float" office:value="2009">
            <text:p>2009</text:p>
          </table:table-cell>
          <table:table-cell table:style-name="ce116" office:value-type="string">
            <text:p>THE NEW IMAGE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X</text:p>
          </table:table-cell>
          <table:table-cell table:style-name="ce158" table:number-columns-repeated="4"/>
          <table:table-cell table:style-name="ce158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enphis</text:p>
          </table:table-cell>
          <table:table-cell table:style-name="ce116"/>
          <table:table-cell table:style-name="ce116" office:value-type="float" office:value="1989">
            <text:p>1989</text:p>
          </table:table-cell>
          <table:table-cell table:style-name="ce116" office:value-type="string">
            <text:p>NEMESIS INFORMATICA</text:p>
          </table:table-cell>
          <table:table-cell table:style-name="ce158" office:value-type="string">
            <text:p>AVENTURE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erlin </text:p>
          </table:table-cell>
          <table:table-cell table:style-name="ce103" table:formula="of:=HYPERLINK(&quot;http://www.generation-msx.nl/msxdb/softwareinfo/3225&quot;;&quot; Lien&quot;)" office:value-type="string" office:string-value=" Lien">
            <text:p><text:s/>Lien</text:p>
          </table:table-cell>
          <table:table-cell table:style-name="ce116" office:value-type="float" office:value="1987">
            <text:p>1987</text:p>
          </table:table-cell>
          <table:table-cell table:style-name="ce116" office:value-type="string">
            <text:p>MIND GAMES ESPANA</text:p>
          </table:table-cell>
          <table:table-cell table:style-name="ce158" office:value-type="string">
            <text:p>PLATEFORME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eteoros. Meteors. Meteor Storm</text:p>
          </table:table-cell>
          <table:table-cell table:style-name="ce116"/>
          <table:table-cell table:number-columns-repeated="2" table:style-name="ce116" office:value-type="string">
            <text:p>?</text:p>
          </table:table-cell>
          <table:table-cell table:style-name="ce158" office:value-type="string">
            <text:p>SHOOT THEM UP</text:p>
          </table:table-cell>
          <table:table-cell table:number-columns-repeated="6"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etropolis</text:p>
          </table:table-cell>
          <table:table-cell table:style-name="ce103" table:formula="of:=HYPERLINK(&quot;http://www.generation-msx.nl/msxdb/softwareinfo/2308&quot;;&quot; Lien&quot;)" office:value-type="string" office:string-value=" Lien">
            <text:p><text:s/>Lien</text:p>
          </table:table-cell>
          <table:table-cell table:style-name="ce116" office:value-type="float" office:value="1989">
            <text:p>1989</text:p>
          </table:table-cell>
          <table:table-cell table:style-name="ce116" office:value-type="string">
            <text:p>TOPO SOFT</text:p>
          </table:table-cell>
          <table:table-cell table:style-name="ce158" office:value-type="string">
            <text:p>ACTION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8" office:value-type="string">
            <text:p><text:s/>Meurtres sur l'Atlantique.</text:p>
          </table:table-cell>
          <table:table-cell table:style-name="ce102" table:formula="of:=HYPERLINK(&quot;http://www.generation-msx.nl/msxdb/softwareinfo/3143&quot;;&quot; Lien&quot;)" office:value-type="string" office:string-value=" Lien">
            <text:p><text:s/>Lien</text:p>
          </table:table-cell>
          <table:table-cell table:style-name="ce119" office:value-type="float" office:value="1986">
            <text:p>1986</text:p>
          </table:table-cell>
          <table:table-cell table:style-name="ce119" office:value-type="string">
            <text:p>INFOGRAMES</text:p>
          </table:table-cell>
          <table:table-cell table:style-name="ce170" office:value-type="string">
            <text:p>AVENTURE</text:p>
          </table:table-cell>
          <table:table-cell table:style-name="ce170" table:number-columns-repeated="2"/>
          <table:table-cell table:number-columns-repeated="2" table:style-name="ce170" office:value-type="string">
            <text:p>X</text:p>
          </table:table-cell>
          <table:table-cell table:style-name="ce170"/>
          <table:table-cell table:style-name="ce170" office:value-type="string">
            <text:p>K7/DISQUETTE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ichel Futbol Master</text:p>
          </table:table-cell>
          <table:table-cell table:style-name="ce103" table:formula="of:=HYPERLINK(&quot;http://www.generation-msx.nl/msxdb/softwareinfo/2136&quot;;&quot; Lien&quot;)" office:value-type="string" office:string-value=" Lien">
            <text:p><text:s/>Lien</text:p>
          </table:table-cell>
          <table:table-cell table:style-name="ce116" office:value-type="float" office:value="1989">
            <text:p>1989</text:p>
          </table:table-cell>
          <table:table-cell table:style-name="ce116" office:value-type="string">
            <text:p>DINAMIC</text:p>
          </table:table-cell>
          <table:table-cell table:style-name="ce158" office:value-type="string">
            <text:p>SPORT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icro Man Id-Man</text:p>
          </table:table-cell>
          <table:table-cell table:style-name="ce103" table:formula="of:=HYPERLINK(&quot;http://www.konamito.com/ficha/?id=1331&quot;;&quot; Lien&quot;)" office:value-type="string" office:string-value=" Lien">
            <text:p><text:s/>Lien</text:p>
          </table:table-cell>
          <table:table-cell table:style-name="ce116" office:value-type="float" office:value="1986">
            <text:p>1986</text:p>
          </table:table-cell>
          <table:table-cell table:style-name="ce116" office:value-type="string">
            <text:p>MICROS ID</text:p>
          </table:table-cell>
          <table:table-cell table:style-name="ce158" office:value-type="string">
            <text:p>ARCADE/ACTION</text:p>
          </table:table-cell>
          <table:table-cell table:number-columns-repeated="6"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0" office:value-type="string">
            <text:p><text:s/>Midnight Brothers</text:p>
          </table:table-cell>
          <table:table-cell table:style-name="ce102" table:formula="of:=HYPERLINK(&quot;http://www.generation-msx.nl/msxdb/softwareinfo/858&quot;;&quot; Lien&quot;)" office:value-type="string" office:string-value=" Lien">
            <text:p><text:s/>Lien</text:p>
          </table:table-cell>
          <table:table-cell table:style-name="ce119" office:value-type="float" office:value="1986">
            <text:p>1986</text:p>
          </table:table-cell>
          <table:table-cell table:style-name="ce119" office:value-type="string">
            <text:p>SONY</text:p>
          </table:table-cell>
          <table:table-cell table:style-name="ce170" office:value-type="string">
            <text:p>AVENTURE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0" office:value-type="string">
            <text:p><text:s/>Midnight Building</text:p>
          </table:table-cell>
          <table:table-cell table:style-name="ce102" table:formula="of:=HYPERLINK(&quot;http://www.generation-msx.nl/msxdb/softwareinfo/340&quot;;&quot; Lien&quot;)" office:value-type="string" office:string-value=" Lien">
            <text:p><text:s/>Lien</text:p>
          </table:table-cell>
          <table:table-cell table:style-name="ce119" office:value-type="float" office:value="1984">
            <text:p>1984</text:p>
          </table:table-cell>
          <table:table-cell table:style-name="ce119" office:value-type="string">
            <text:p>ASCII</text:p>
          </table:table-cell>
          <table:table-cell table:style-name="ce170" office:value-type="string">
            <text:p>ARCADE/ACTION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2" table:visibility="filter">
          <table:table-cell table:style-name="ce77" office:value-type="string">
            <text:p><text:s/>Mike Gunner</text:p>
          </table:table-cell>
          <table:table-cell table:style-name="ce107" table:formula="of:=HYPERLINK(&quot;http://www.generation-msx.nl/msxdb/softwareinfo/2137&quot;;&quot; Lien&quot;)" office:value-type="string" office:string-value=" Lien">
            <text:p><text:s/>Lien</text:p>
          </table:table-cell>
          <table:table-cell table:style-name="ce122" office:value-type="float" office:value="1988">
            <text:p>1988</text:p>
          </table:table-cell>
          <table:table-cell table:style-name="ce122" office:value-type="string">
            <text:p>DINAMIC</text:p>
          </table:table-cell>
          <table:table-cell table:style-name="ce173" office:value-type="string">
            <text:p>ARCADE/ACTION</text:p>
          </table:table-cell>
          <table:table-cell table:style-name="ce173" table:number-columns-repeated="2"/>
          <table:table-cell table:style-name="ce173" office:value-type="string">
            <text:p>X</text:p>
          </table:table-cell>
          <table:table-cell table:style-name="ce173" table:number-columns-repeated="2"/>
          <table:table-cell table:style-name="ce173" office:value-type="string">
            <text:p>K7</text:p>
          </table:table-cell>
          <table:table-cell table:style-name="ce173"/>
          <table:table-cell table:style-name="ce190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iki Va a Esquiar</text:p>
          </table:table-cell>
          <table:table-cell table:style-name="ce103" table:formula="of:=HYPERLINK(&quot;http://www.generation-msx.nl/msxdb/softwareinfo/2173&quot;;&quot; Lien&quot;)" office:value-type="string" office:string-value=" Lien">
            <text:p><text:s/>Lien</text:p>
          </table:table-cell>
          <table:table-cell table:style-name="ce116" office:value-type="float" office:value="1986">
            <text:p>1986</text:p>
          </table:table-cell>
          <table:table-cell table:style-name="ce116" office:value-type="string">
            <text:p>GENESIS SOFT</text:p>
          </table:table-cell>
          <table:table-cell table:style-name="ce158" office:value-type="string">
            <text:p>ARCADE/ACTION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ilk Race</text:p>
          </table:table-cell>
          <table:table-cell table:style-name="ce103" table:formula="of:=HYPERLINK(&quot;http://www.generation-msx.nl/msxdb/softwareinfo/2734&quot;;&quot; Lien&quot;)" office:value-type="string" office:string-value=" Lien">
            <text:p><text:s/>Lien</text:p>
          </table:table-cell>
          <table:table-cell table:style-name="ce116" office:value-type="float" office:value="1987">
            <text:p>1987</text:p>
          </table:table-cell>
          <table:table-cell table:style-name="ce116" office:value-type="string">
            <text:p>MASTERTRONIC</text:p>
          </table:table-cell>
          <table:table-cell table:style-name="ce158" office:value-type="string">
            <text:p>SPORT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ina, A</text:p>
          </table:table-cell>
          <table:table-cell table:style-name="ce116"/>
          <table:table-cell table:number-columns-repeated="2" table:style-name="ce116" office:value-type="string">
            <text:p>?</text:p>
          </table:table-cell>
          <table:table-cell table:style-name="ce158" office:value-type="string">
            <text:p>AVENTURE</text:p>
          </table:table-cell>
          <table:table-cell table:number-columns-repeated="6"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inder</text:p>
          </table:table-cell>
          <table:table-cell table:style-name="ce103" table:formula="of:=HYPERLINK(&quot;http://www.generation-msx.nl/msxdb/softwareinfo/2912&quot;;&quot; Lien&quot;)" office:value-type="string" office:string-value=" Lien">
            <text:p><text:s/>Lien</text:p>
          </table:table-cell>
          <table:table-cell table:style-name="ce116" office:value-type="float" office:value="1985">
            <text:p>1985</text:p>
          </table:table-cell>
          <table:table-cell table:style-name="ce116" office:value-type="string">
            <text:p>DK TRONICS</text:p>
          </table:table-cell>
          <table:table-cell table:style-name="ce158" office:value-type="string">
            <text:p>AVENTURE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1" office:value-type="string">
            <text:p><text:s/>Miner Machine</text:p>
          </table:table-cell>
          <table:table-cell table:style-name="ce103" table:formula="of:=HYPERLINK(&quot;http://www.generation-msx.nl/msxdb/softwareinfo/3023&quot;;&quot; Lien&quot;)" office:value-type="string" office:string-value=" Lien">
            <text:p><text:s/>Lien</text:p>
          </table:table-cell>
          <table:table-cell table:style-name="ce116" office:value-type="float" office:value="1987">
            <text:p>1987</text:p>
          </table:table-cell>
          <table:table-cell table:style-name="ce116" office:value-type="string">
            <text:p>EAGLESOFT</text:p>
          </table:table-cell>
          <table:table-cell table:style-name="ce158" office:value-type="string">
            <text:p>ARCADE/ACTION</text:p>
          </table:table-cell>
          <table:table-cell table:style-name="ce158" table:number-columns-repeated="2"/>
          <table:table-cell table:number-columns-repeated="2" table:style-name="ce158" office:value-type="string">
            <text:p>X</text:p>
          </table:table-cell>
          <table:table-cell table:style-name="ce158"/>
          <table:table-cell table:style-name="ce158" office:value-type="string">
            <text:p>K7/DISQUETTE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8" office:value-type="string">
            <text:p><text:s/>Mini Golf</text:p>
          </table:table-cell>
          <table:table-cell table:style-name="ce102" table:formula="of:=HYPERLINK(&quot;http://www.generation-msx.nl/msxdb/softwareinfo/663&quot;;&quot; Lien&quot;)" office:value-type="string" office:string-value=" Lien">
            <text:p><text:s/>Lien</text:p>
          </table:table-cell>
          <table:table-cell table:style-name="ce119" office:value-type="float" office:value="1985">
            <text:p>1985</text:p>
          </table:table-cell>
          <table:table-cell table:style-name="ce119" office:value-type="string">
            <text:p>NAMCO</text:p>
          </table:table-cell>
          <table:table-cell table:style-name="ce170" office:value-type="string">
            <text:p>SPORT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71" office:value-type="string">
            <text:p><text:s/>Mini-Golf</text:p>
          </table:table-cell>
          <table:table-cell table:style-name="ce103" table:formula="of:=HYPERLINK(&quot;http://www.generation-msx.nl/msxdb/softwareinfo/3298&quot;;&quot; Lien&quot;)" office:value-type="string" office:string-value=" Lien">
            <text:p><text:s/>Lien</text:p>
          </table:table-cell>
          <table:table-cell table:style-name="ce116" office:value-type="float" office:value="1984">
            <text:p>1984</text:p>
          </table:table-cell>
          <table:table-cell table:style-name="ce116" office:value-type="string">
            <text:p>ADVANCE</text:p>
          </table:table-cell>
          <table:table-cell table:style-name="ce158" office:value-type="string">
            <text:p>SPORT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iraculus</text:p>
          </table:table-cell>
          <table:table-cell table:style-name="ce103" table:formula="of:=HYPERLINK(&quot;http://www.konamito.com/ficha/?id=1150&quot;;&quot; Lien&quot;)" office:value-type="string" office:string-value=" Lien">
            <text:p><text:s/>Lien</text:p>
          </table:table-cell>
          <table:table-cell table:style-name="ce116" office:value-type="float" office:value="1985">
            <text:p>1985</text:p>
          </table:table-cell>
          <table:table-cell table:style-name="ce116" office:value-type="string">
            <text:p>VOLKER BECKER</text:p>
          </table:table-cell>
          <table:table-cell table:style-name="ce158" office:value-type="string">
            <text:p>ARCADE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5" office:value-type="string">
            <text:p><text:s/>Mirai – Future</text:p>
          </table:table-cell>
          <table:table-cell table:style-name="ce103" table:formula="of:=HYPERLINK(&quot;http://www.generation-msx.nl/msxdb/softwareinfo/1025&quot;;&quot; Lien&quot;)" office:value-type="string" office:string-value=" Lien">
            <text:p><text:s/>Lien</text:p>
          </table:table-cell>
          <table:table-cell table:style-name="ce116" office:value-type="float" office:value="1987">
            <text:p>1987</text:p>
          </table:table-cell>
          <table:table-cell table:style-name="ce116" office:value-type="string">
            <text:p>XAIN</text:p>
          </table:table-cell>
          <table:table-cell table:style-name="ce158" office:value-type="string">
            <text:p>RPG</text:p>
          </table:table-cell>
          <table:table-cell table:style-name="ce158" office:value-type="string">
            <text:p>X</text:p>
          </table:table-cell>
          <table:table-cell table:style-name="ce158" table:number-columns-repeated="4"/>
          <table:table-cell table:style-name="ce158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9" office:value-type="string">
            <text:p><text:s/>Mision de Combate</text:p>
          </table:table-cell>
          <table:table-cell table:style-name="ce116"/>
          <table:table-cell table:style-name="ce116" office:value-type="float" office:value="1984">
            <text:p>1984</text:p>
          </table:table-cell>
          <table:table-cell table:style-name="ce116" office:value-type="string">
            <text:p>ADVANCE</text:p>
          </table:table-cell>
          <table:table-cell table:style-name="ce158" office:value-type="string">
            <text:p>ARCADE/ACTION</text:p>
          </table:table-cell>
          <table:table-cell table:number-columns-repeated="6"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1" office:value-type="string">
            <text:p><text:s/>Mision en Espana</text:p>
          </table:table-cell>
          <table:table-cell table:style-name="ce103" table:formula="of:=HYPERLINK(&quot;http://www.generation-msx.nl/msxdb/softwareinfo/3363&quot;;&quot; Lien&quot;)" office:value-type="string" office:string-value=" Lien">
            <text:p><text:s/>Lien</text:p>
          </table:table-cell>
          <table:table-cell table:style-name="ce116" office:value-type="string">
            <text:p>?</text:p>
          </table:table-cell>
          <table:table-cell table:style-name="ce116" office:value-type="string">
            <text:p>MIND GAMES ESPANA</text:p>
          </table:table-cell>
          <table:table-cell table:style-name="ce158" office:value-type="string">
            <text:p>EDUCATIF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8" office:value-type="string">
            <text:p><text:s/>Mision Rescate</text:p>
          </table:table-cell>
          <table:table-cell table:style-name="ce102" table:formula="of:=HYPERLINK(&quot;http://www.generation-msx.nl/msxdb/softwareinfo/2088&quot;;&quot; Lien&quot;)" office:value-type="string" office:string-value=" Lien">
            <text:p><text:s/>Lien</text:p>
          </table:table-cell>
          <table:table-cell table:style-name="ce119" office:value-type="float" office:value="1986">
            <text:p>1986</text:p>
          </table:table-cell>
          <table:table-cell table:style-name="ce119" office:value-type="string">
            <text:p>ANAYA MULTIMEDIA</text:p>
          </table:table-cell>
          <table:table-cell table:style-name="ce170" office:value-type="string">
            <text:p>EDUCATIF</text:p>
          </table:table-cell>
          <table:table-cell table:style-name="ce170" table:number-columns-repeated="2"/>
          <table:table-cell table:style-name="ce170" office:value-type="string">
            <text:p>X</text:p>
          </table:table-cell>
          <table:table-cell table:style-name="ce170" table:number-columns-repeated="2"/>
          <table:table-cell table:style-name="ce170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9" office:value-type="string">
            <text:p><text:s/>Missile Command</text:p>
          </table:table-cell>
          <table:table-cell table:style-name="ce103" table:formula="of:=HYPERLINK(&quot;http://www.generation-msx.nl/msxdb/softwareinfo/3001&quot;;&quot; Lien&quot;)" office:value-type="string" office:string-value=" Lien">
            <text:p><text:s/>Lien</text:p>
          </table:table-cell>
          <table:table-cell table:style-name="ce116" office:value-type="float" office:value="1988">
            <text:p>1988</text:p>
          </table:table-cell>
          <table:table-cell table:style-name="ce116" office:value-type="string">
            <text:p>EUROSOFT</text:p>
          </table:table-cell>
          <table:table-cell table:style-name="ce158" office:value-type="string">
            <text:p>SHOOT THEM UP</text:p>
          </table:table-cell>
          <table:table-cell table:style-name="ce158" table:number-columns-repeated="2"/>
          <table:table-cell table:number-columns-repeated="2" table:style-name="ce158" office:value-type="string">
            <text:p>X</text:p>
          </table:table-cell>
          <table:table-cell table:style-name="ce158"/>
          <table:table-cell table:style-name="ce158" office:value-type="string">
            <text:p>K7/DISQUETTE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ission2Mir</text:p>
          </table:table-cell>
          <table:table-cell table:style-name="ce103" table:formula="of:=HYPERLINK(&quot;http://msxdev.msxblue.com/?page_id=1052&quot;;&quot; Lien&quot;)" office:value-type="string" office:string-value=" Lien">
            <text:p><text:s/>Lien</text:p>
          </table:table-cell>
          <table:table-cell table:style-name="ce116" office:value-type="float" office:value="2010">
            <text:p>2010</text:p>
          </table:table-cell>
          <table:table-cell table:style-name="ce116" office:value-type="string">
            <text:p>RAY2DAY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X</text:p>
          </table:table-cell>
          <table:table-cell table:style-name="ce158" table:number-columns-repeated="5"/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9" office:value-type="string">
            <text:p><text:s/>Mister Jaws</text:p>
          </table:table-cell>
          <table:table-cell table:style-name="ce103" table:formula="of:=HYPERLINK(&quot;http://www.generation-msx.nl/msxdb/softwareinfo/2831&quot;;&quot; Lien&quot;)" office:value-type="string" office:string-value=" Lien">
            <text:p><text:s/>Lien</text:p>
          </table:table-cell>
          <table:table-cell table:style-name="ce116" office:value-type="float" office:value="1987">
            <text:p>1987</text:p>
          </table:table-cell>
          <table:table-cell table:style-name="ce116" office:value-type="string">
            <text:p>BYTEBUSTERS</text:p>
          </table:table-cell>
          <table:table-cell table:style-name="ce158" office:value-type="string">
            <text:p>ARCADE</text:p>
          </table:table-cell>
          <table:table-cell table:style-name="ce158" office:value-type="string">
            <text:p>X</text:p>
          </table:table-cell>
          <table:table-cell table:style-name="ce158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/ROM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9" office:value-type="string">
            <text:p><text:s/>Misterio del Nilo, El</text:p>
          </table:table-cell>
          <table:table-cell table:style-name="ce103" table:formula="of:=HYPERLINK(&quot;http://www.generation-msx.nl/msxdb/softwareinfo/2223&quot;;&quot; Lien&quot;)" office:value-type="string" office:string-value=" Lien">
            <text:p><text:s/>Lien</text:p>
          </table:table-cell>
          <table:table-cell table:style-name="ce116" office:value-type="float" office:value="1987">
            <text:p>1987</text:p>
          </table:table-cell>
          <table:table-cell table:style-name="ce116" office:value-type="string">
            <text:p>ZIGURAT</text:p>
          </table:table-cell>
          <table:table-cell table:style-name="ce158" office:value-type="string">
            <text:p>PLATEFORME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6">
          <table:table-cell table:style-name="ce70" office:value-type="string">
            <text:p><text:s/>Mitsume ga Tooru. The Three-Eyed One Comes Here</text:p>
          </table:table-cell>
          <table:table-cell table:style-name="ce102" table:formula="of:=HYPERLINK(&quot;http://www.generation-msx.nl/msxdb/softwareinfo/1258&quot;;&quot; Lien&quot;)" office:value-type="string" office:string-value=" Lien">
            <text:p><text:s/>Lien</text:p>
          </table:table-cell>
          <table:table-cell table:style-name="ce119" office:value-type="float" office:value="1989">
            <text:p>1989</text:p>
          </table:table-cell>
          <table:table-cell table:style-name="ce119" office:value-type="string">
            <text:p>NATSUME</text:p>
          </table:table-cell>
          <table:table-cell table:style-name="ce170" office:value-type="string">
            <text:p>ACTION</text:p>
          </table:table-cell>
          <table:table-cell table:style-name="ce170"/>
          <table:table-cell table:style-name="ce170" office:value-type="string">
            <text:p>X</text:p>
          </table:table-cell>
          <table:table-cell table:style-name="ce170" table:number-columns-repeated="3"/>
          <table:table-cell table:style-name="ce170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J-05</text:p>
          </table:table-cell>
          <table:table-cell table:style-name="ce103" table:formula="of:=HYPERLINK(&quot;http://www.generation-msx.nl/msxdb/softwareinfo/116&quot;;&quot; Lien&quot;)" office:value-type="string" office:string-value=" Lien">
            <text:p><text:s/>Lien</text:p>
          </table:table-cell>
          <table:table-cell table:style-name="ce116" office:value-type="float" office:value="1983">
            <text:p>1983</text:p>
          </table:table-cell>
          <table:table-cell table:style-name="ce116" office:value-type="string">
            <text:p>HUDSON SOFT</text:p>
          </table:table-cell>
          <table:table-cell table:style-name="ce158" office:value-type="string">
            <text:p>SHOOT THEM UP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8" office:value-type="string">
            <text:p><text:s/>Moai no Hihou. Secret Treasure of Moai</text:p>
          </table:table-cell>
          <table:table-cell table:style-name="ce102" table:formula="of:=HYPERLINK(&quot;http://www.generation-msx.nl/msxdb/softwareinfo/865&quot;;&quot; Lien&quot;)" office:value-type="string" office:string-value=" Lien">
            <text:p><text:s/>Lien</text:p>
          </table:table-cell>
          <table:table-cell table:style-name="ce119" office:value-type="float" office:value="1986">
            <text:p>1986</text:p>
          </table:table-cell>
          <table:table-cell table:style-name="ce119" office:value-type="string">
            <text:p>CASIO</text:p>
          </table:table-cell>
          <table:table-cell table:style-name="ce170" office:value-type="string">
            <text:p>REFLEXION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8" office:value-type="string">
            <text:p><text:s/>Mobile Planet Stylus</text:p>
          </table:table-cell>
          <table:table-cell table:style-name="ce102" table:formula="of:=HYPERLINK(&quot;http://www.generation-msx.nl/msxdb/softwareinfo/927&quot;;&quot; Lien&quot;)" office:value-type="string" office:string-value=" Lien">
            <text:p><text:s/>Lien</text:p>
          </table:table-cell>
          <table:table-cell table:style-name="ce119" office:value-type="float" office:value="1986">
            <text:p>1986</text:p>
          </table:table-cell>
          <table:table-cell table:style-name="ce119" office:value-type="string">
            <text:p>HAL LABORATORY</text:p>
          </table:table-cell>
          <table:table-cell table:style-name="ce170" office:value-type="string">
            <text:p>ACTION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9" office:value-type="string">
            <text:p><text:s/>Mobile Suit Gundam </text:p>
          </table:table-cell>
          <table:table-cell table:style-name="ce103" table:formula="of:=HYPERLINK(&quot;http://www.generation-msx.nl/msxdb/softwareinfo/135&quot;;&quot; Lien&quot;)" office:value-type="string" office:string-value=" Lien">
            <text:p><text:s/>Lien</text:p>
          </table:table-cell>
          <table:table-cell table:style-name="ce116" office:value-type="float" office:value="1984">
            <text:p>1984</text:p>
          </table:table-cell>
          <table:table-cell table:style-name="ce116" office:value-type="string">
            <text:p>BANDAI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X</text:p>
          </table:table-cell>
          <table:table-cell table:style-name="ce158" table:number-columns-repeated="4"/>
          <table:table-cell table:style-name="ce158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0" office:value-type="string">
            <text:p><text:s/>Mole</text:p>
          </table:table-cell>
          <table:table-cell table:style-name="ce102" table:formula="of:=HYPERLINK(&quot;http://www.generation-msx.nl/msxdb/softwareinfo/79&quot;;&quot; Lien&quot;)" office:value-type="string" office:string-value=" Lien">
            <text:p><text:s/>Lien</text:p>
          </table:table-cell>
          <table:table-cell table:style-name="ce119" office:value-type="float" office:value="1983">
            <text:p>1983</text:p>
          </table:table-cell>
          <table:table-cell table:style-name="ce119" office:value-type="string">
            <text:p>ASCII</text:p>
          </table:table-cell>
          <table:table-cell table:style-name="ce170" office:value-type="string">
            <text:p>ACTION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5" office:value-type="string">
            <text:p><text:s/>Mole Mole </text:p>
          </table:table-cell>
          <table:table-cell table:style-name="ce103" table:formula="of:=HYPERLINK(&quot;http://www.generation-msx.nl/msxdb/softwareinfo/668&quot;;&quot; Lien&quot;)" office:value-type="string" office:string-value=" Lien">
            <text:p><text:s/>Lien</text:p>
          </table:table-cell>
          <table:table-cell table:style-name="ce116" office:value-type="float" office:value="1985">
            <text:p>1985</text:p>
          </table:table-cell>
          <table:table-cell table:style-name="ce116" office:value-type="string">
            <text:p>CROSSMEDIA SOFT</text:p>
          </table:table-cell>
          <table:table-cell table:style-name="ce158" office:value-type="string">
            <text:p>REFLEXION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ole Mole 2 </text:p>
          </table:table-cell>
          <table:table-cell table:style-name="ce103" table:formula="of:=HYPERLINK(&quot;http://www.generation-msx.nl/msxdb/softwareinfo/1578&quot;;&quot; Lien&quot;)" office:value-type="string" office:string-value=" Lien">
            <text:p><text:s/>Lien</text:p>
          </table:table-cell>
          <table:table-cell table:style-name="ce116" office:value-type="float" office:value="1987">
            <text:p>1987</text:p>
          </table:table-cell>
          <table:table-cell table:style-name="ce116" office:value-type="string">
            <text:p>CROSSMEDIA SOFT</text:p>
          </table:table-cell>
          <table:table-cell table:style-name="ce158" office:value-type="string">
            <text:p>REFLEXION</text:p>
          </table:table-cell>
          <table:table-cell table:style-name="ce158" office:value-type="string">
            <text:p>X</text:p>
          </table:table-cell>
          <table:table-cell table:style-name="ce158" table:number-columns-repeated="4"/>
          <table:table-cell table:style-name="ce158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9" office:value-type="string">
            <text:p><text:s/>Molecule Man</text:p>
          </table:table-cell>
          <table:table-cell table:style-name="ce103" table:formula="of:=HYPERLINK(&quot;http://www.generation-msx.nl/msxdb/softwareinfo/2735&quot;;&quot; Lien&quot;)" office:value-type="string" office:string-value=" Lien">
            <text:p><text:s/>Lien</text:p>
          </table:table-cell>
          <table:table-cell table:style-name="ce116" office:value-type="float" office:value="1986">
            <text:p>1986</text:p>
          </table:table-cell>
          <table:table-cell table:style-name="ce116" office:value-type="string">
            <text:p>MASTERTRONIC</text:p>
          </table:table-cell>
          <table:table-cell table:style-name="ce158" office:value-type="string">
            <text:p>ACTION/AVENTURE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8" office:value-type="string">
            <text:p><text:s/>Monkey Academy</text:p>
          </table:table-cell>
          <table:table-cell table:style-name="ce102" table:formula="of:=HYPERLINK(&quot;http://www.generation-msx.nl/msxdb/softwareinfo/81&quot;;&quot; Lien&quot;)" office:value-type="string" office:string-value=" Lien">
            <text:p><text:s/>Lien</text:p>
          </table:table-cell>
          <table:table-cell table:style-name="ce119" office:value-type="float" office:value="1984">
            <text:p>1984</text:p>
          </table:table-cell>
          <table:table-cell table:style-name="ce119" office:value-type="string">
            <text:p>KONAMI</text:p>
          </table:table-cell>
          <table:table-cell table:style-name="ce170" office:value-type="string">
            <text:p>EDUCATIF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9" office:value-type="string">
            <text:p><text:s/>Monks</text:p>
          </table:table-cell>
          <table:table-cell table:style-name="ce116"/>
          <table:table-cell table:number-columns-repeated="2" table:style-name="ce116" office:value-type="string">
            <text:p>?</text:p>
          </table:table-cell>
          <table:table-cell table:style-name="ce158" office:value-type="string">
            <text:p>PLATEFORME</text:p>
          </table:table-cell>
          <table:table-cell table:number-columns-repeated="6"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0" office:value-type="string">
            <text:p><text:s/>Monogatari Megami Tensei. Digital Devil Story</text:p>
          </table:table-cell>
          <table:table-cell table:style-name="ce102" table:formula="of:=HYPERLINK(&quot;http://www.generation-msx.nl/msxdb/softwareinfo/974&quot;;&quot; Lien&quot;)" office:value-type="string" office:string-value=" Lien">
            <text:p><text:s/>Lien</text:p>
          </table:table-cell>
          <table:table-cell table:style-name="ce119" office:value-type="float" office:value="1987">
            <text:p>1987</text:p>
          </table:table-cell>
          <table:table-cell table:style-name="ce119" office:value-type="string">
            <text:p>TELENET</text:p>
          </table:table-cell>
          <table:table-cell table:style-name="ce170" office:value-type="string">
            <text:p>RPG</text:p>
          </table:table-cell>
          <table:table-cell table:style-name="ce170"/>
          <table:table-cell table:style-name="ce170" office:value-type="string">
            <text:p>X</text:p>
          </table:table-cell>
          <table:table-cell table:style-name="ce170" table:number-columns-repeated="3"/>
          <table:table-cell table:style-name="ce170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9" office:value-type="string">
            <text:p><text:s/>Monopoly</text:p>
          </table:table-cell>
          <table:table-cell table:style-name="ce103" table:formula="of:=HYPERLINK(&quot;http://www.generation-msx.nl/msxdb/softwareinfo/2717&quot;;&quot; Lien&quot;)" office:value-type="string" office:string-value=" Lien">
            <text:p><text:s/>Lien</text:p>
          </table:table-cell>
          <table:table-cell table:style-name="ce116" office:value-type="float" office:value="1986">
            <text:p>1986</text:p>
          </table:table-cell>
          <table:table-cell table:style-name="ce116" office:value-type="string">
            <text:p>LEISURE GENIUS</text:p>
          </table:table-cell>
          <table:table-cell table:style-name="ce158" office:value-type="string">
            <text:p>SOCIETE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9" office:value-type="string">
            <text:p><text:s/>Monster Hunter</text:p>
          </table:table-cell>
          <table:table-cell table:style-name="ce102" table:formula="of:=HYPERLINK(&quot;http://msxdev.msxblue.com/?page_id=275&quot;;&quot; Lien&quot;)" office:value-type="string" office:string-value=" Lien">
            <text:p><text:s/>Lien</text:p>
          </table:table-cell>
          <table:table-cell table:style-name="ce119" office:value-type="float" office:value="2006">
            <text:p>2006</text:p>
          </table:table-cell>
          <table:table-cell table:style-name="ce119" office:value-type="string">
            <text:p>NERLASKA STUDIO</text:p>
          </table:table-cell>
          <table:table-cell table:style-name="ce170" office:value-type="string">
            <text:p>RPG</text:p>
          </table:table-cell>
          <table:table-cell table:style-name="ce170"/>
          <table:table-cell table:style-name="ce170" office:value-type="string">
            <text:p>X</text:p>
          </table:table-cell>
          <table:table-cell table:style-name="ce170" table:number-columns-repeated="3"/>
          <table:table-cell table:style-name="ce170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0" office:value-type="string">
            <text:p><text:s/>Monster's Fair </text:p>
          </table:table-cell>
          <table:table-cell table:style-name="ce102" table:formula="of:=HYPERLINK(&quot;http://www.generation-msx.nl/msxdb/softwareinfo/868&quot;;&quot; Lien&quot;)" office:value-type="string" office:string-value=" Lien">
            <text:p><text:s/>Lien</text:p>
          </table:table-cell>
          <table:table-cell table:style-name="ce119" office:value-type="float" office:value="1984">
            <text:p>1984</text:p>
          </table:table-cell>
          <table:table-cell table:style-name="ce119" office:value-type="string">
            <text:p>TOHO CINEFILE</text:p>
          </table:table-cell>
          <table:table-cell table:style-name="ce170" office:value-type="string">
            <text:p>SHOOT THEM UP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5" office:value-type="string">
            <text:p><text:s/>Moon Landing</text:p>
          </table:table-cell>
          <table:table-cell table:style-name="ce103" table:formula="of:=HYPERLINK(&quot;http://www.generation-msx.nl/msxdb/softwareinfo/77&quot;;&quot; Lien&quot;)" office:value-type="string" office:string-value=" Lien">
            <text:p><text:s/>Lien</text:p>
          </table:table-cell>
          <table:table-cell table:style-name="ce116" office:value-type="float" office:value="1983">
            <text:p>1983</text:p>
          </table:table-cell>
          <table:table-cell table:style-name="ce116" office:value-type="string">
            <text:p>ASCII</text:p>
          </table:table-cell>
          <table:table-cell table:style-name="ce158" office:value-type="string">
            <text:p>ARCADE/ACTION</text:p>
          </table:table-cell>
          <table:table-cell table:style-name="ce158" office:value-type="string">
            <text:p>X</text:p>
          </table:table-cell>
          <table:table-cell table:style-name="ce158" table:number-columns-repeated="4"/>
          <table:table-cell table:style-name="ce158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8" office:value-type="string">
            <text:p><text:s/>Moon Patrol </text:p>
          </table:table-cell>
          <table:table-cell table:style-name="ce102" table:formula="of:=HYPERLINK(&quot;http://www.generation-msx.nl/msxdb/softwareinfo/348&quot;;&quot; Lien&quot;)" office:value-type="string" office:string-value=" Lien">
            <text:p><text:s/>Lien</text:p>
          </table:table-cell>
          <table:table-cell table:style-name="ce119" office:value-type="float" office:value="1984">
            <text:p>1984</text:p>
          </table:table-cell>
          <table:table-cell table:style-name="ce119" office:value-type="string">
            <text:p>IREM</text:p>
          </table:table-cell>
          <table:table-cell table:style-name="ce170" office:value-type="string">
            <text:p>SHOOT THEM UP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9" office:value-type="string">
            <text:p><text:s/>Moon Race</text:p>
          </table:table-cell>
          <table:table-cell table:style-name="ce103" table:formula="of:=HYPERLINK(&quot;http://www.konamito.com/ficha/?id=719&quot;;&quot; Lien&quot;)" office:value-type="string" office:string-value=" Lien">
            <text:p><text:s/>Lien</text:p>
          </table:table-cell>
          <table:table-cell table:style-name="ce116" office:value-type="float" office:value="1985">
            <text:p>1985</text:p>
          </table:table-cell>
          <table:table-cell table:style-name="ce116" office:value-type="string">
            <text:p>VOLKER BECKER</text:p>
          </table:table-cell>
          <table:table-cell table:style-name="ce158" office:value-type="string">
            <text:p>ARCADE/ACTION</text:p>
          </table:table-cell>
          <table:table-cell table:number-columns-repeated="6"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9" office:value-type="string">
            <text:p><text:s/>Moon Rider – Starbuggy</text:p>
          </table:table-cell>
          <table:table-cell table:style-name="ce103" table:formula="of:=HYPERLINK(&quot;http://www.generation-msx.nl/msxdb/softwareinfo/2397&quot;;&quot; Lien&quot;)" office:value-type="string" office:string-value=" Lien">
            <text:p><text:s/>Lien</text:p>
          </table:table-cell>
          <table:table-cell table:style-name="ce116" office:value-type="float" office:value="1986">
            <text:p>1986</text:p>
          </table:table-cell>
          <table:table-cell table:style-name="ce116" office:value-type="string">
            <text:p>EAGLESOFT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X</text:p>
          </table:table-cell>
          <table:table-cell table:style-name="ce158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/ROM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oonbase</text:p>
          </table:table-cell>
          <table:table-cell table:style-name="ce116"/>
          <table:table-cell table:style-name="ce116" office:value-type="float" office:value="1994">
            <text:p>1994</text:p>
          </table:table-cell>
          <table:table-cell table:style-name="ce116" office:value-type="string">
            <text:p>SECOND FOUNDATION</text:p>
          </table:table-cell>
          <table:table-cell table:style-name="ce158" office:value-type="string">
            <text:p>SHOOT THEM UP</text:p>
          </table:table-cell>
          <table:table-cell table:number-columns-repeated="6"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oonwalker</text:p>
          </table:table-cell>
          <table:table-cell table:style-name="ce103" table:formula="of:=HYPERLINK(&quot;http://www.generation-msx.nl/msxdb/softwareinfo/3433&quot;;&quot; Lien&quot;)" office:value-type="string" office:string-value=" Lien">
            <text:p><text:s/>Lien</text:p>
          </table:table-cell>
          <table:table-cell table:style-name="ce116" office:value-type="float" office:value="1989">
            <text:p>1989</text:p>
          </table:table-cell>
          <table:table-cell table:style-name="ce116" office:value-type="string">
            <text:p>US GOLD</text:p>
          </table:table-cell>
          <table:table-cell table:style-name="ce158" office:value-type="string">
            <text:p>ACTION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8" office:value-type="string">
            <text:p><text:s/>Mopi Ranger </text:p>
          </table:table-cell>
          <table:table-cell table:style-name="ce102" table:formula="of:=HYPERLINK(&quot;http://www.generation-msx.nl/msxdb/softwareinfo/669&quot;;&quot; Lien&quot;)" office:value-type="string" office:string-value=" Lien">
            <text:p><text:s/>Lien</text:p>
          </table:table-cell>
          <table:table-cell table:style-name="ce119" office:value-type="float" office:value="1985">
            <text:p>1985</text:p>
          </table:table-cell>
          <table:table-cell table:style-name="ce119" office:value-type="string">
            <text:p>KONAMI</text:p>
          </table:table-cell>
          <table:table-cell table:style-name="ce170" office:value-type="string">
            <text:p>ACTION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0" office:value-type="string">
            <text:p><text:s/>Morita Kazurou no Othello</text:p>
          </table:table-cell>
          <table:table-cell table:style-name="ce102" table:formula="of:=HYPERLINK(&quot;http://www.generation-msx.nl/msxdb/softwareinfo/867&quot;;&quot; Lien&quot;)" office:value-type="string" office:string-value=" Lien">
            <text:p><text:s/>Lien</text:p>
          </table:table-cell>
          <table:table-cell table:style-name="ce119" office:value-type="float" office:value="1986">
            <text:p>1986</text:p>
          </table:table-cell>
          <table:table-cell table:style-name="ce119" office:value-type="string">
            <text:p>TOSHIBA EMI</text:p>
          </table:table-cell>
          <table:table-cell table:style-name="ce170" office:value-type="string">
            <text:p>SOCIETE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71" office:value-type="string">
            <text:p><text:s/>Mortadelo y Filemon</text:p>
          </table:table-cell>
          <table:table-cell table:style-name="ce103" table:formula="of:=HYPERLINK(&quot;http://www.generation-msx.nl/msxdb/softwareinfo/3175&quot;;&quot; Lien&quot;)" office:value-type="string" office:string-value=" Lien">
            <text:p><text:s/>Lien</text:p>
          </table:table-cell>
          <table:table-cell table:style-name="ce116" office:value-type="float" office:value="1988">
            <text:p>1988</text:p>
          </table:table-cell>
          <table:table-cell table:style-name="ce116" office:value-type="string">
            <text:p>DRO SOFT</text:p>
          </table:table-cell>
          <table:table-cell table:style-name="ce158" office:value-type="string">
            <text:p>ACTION/AVENTURE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ortadelo y Filemon II - Safari Callejero </text:p>
          </table:table-cell>
          <table:table-cell table:style-name="ce103" table:formula="of:=HYPERLINK(&quot;http://www.generation-msx.nl/msxdb/softwareinfo/2091&quot;;&quot; Lien&quot;)" office:value-type="string" office:string-value=" Lien">
            <text:p><text:s/>Lien</text:p>
          </table:table-cell>
          <table:table-cell table:style-name="ce116" office:value-type="float" office:value="1990">
            <text:p>1990</text:p>
          </table:table-cell>
          <table:table-cell table:style-name="ce116" office:value-type="string">
            <text:p>ANIMAGIC</text:p>
          </table:table-cell>
          <table:table-cell table:style-name="ce158" office:value-type="string">
            <text:p>ACTION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ost Amazing Memory Game, The</text:p>
          </table:table-cell>
          <table:table-cell table:style-name="ce103" table:formula="of:=HYPERLINK(&quot;http://www.generation-msx.nl/msxdb/softwareinfo/3315&quot;;&quot; Lien&quot;)" office:value-type="string" office:string-value=" Lien">
            <text:p><text:s/>Lien</text:p>
          </table:table-cell>
          <table:table-cell table:style-name="ce116" office:value-type="float" office:value="1986">
            <text:p>1986</text:p>
          </table:table-cell>
          <table:table-cell table:style-name="ce116" office:value-type="string">
            <text:p>IDEALOGIC</text:p>
          </table:table-cell>
          <table:table-cell table:style-name="ce158" office:value-type="string">
            <text:p>REFLEXION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ot</text:p>
          </table:table-cell>
          <table:table-cell table:style-name="ce103" table:formula="of:=HYPERLINK(&quot;http://www.generation-msx.nl/msxdb/softwareinfo/2256&quot;;&quot; Lien&quot;)" office:value-type="string" office:string-value=" Lien">
            <text:p><text:s/>Lien</text:p>
          </table:table-cell>
          <table:table-cell table:style-name="ce116" office:value-type="float" office:value="1989">
            <text:p>1989</text:p>
          </table:table-cell>
          <table:table-cell table:style-name="ce116" office:value-type="string">
            <text:p>OPERA SOFT</text:p>
          </table:table-cell>
          <table:table-cell table:style-name="ce158" office:value-type="string">
            <text:p>ACTION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otorbike Madness</text:p>
          </table:table-cell>
          <table:table-cell table:style-name="ce116"/>
          <table:table-cell table:style-name="ce116" office:value-type="float" office:value="1988">
            <text:p>1988</text:p>
          </table:table-cell>
          <table:table-cell table:style-name="ce116" office:value-type="string">
            <text:p>MASTERTRONIC</text:p>
          </table:table-cell>
          <table:table-cell table:style-name="ce158" office:value-type="string">
            <text:p>SPORT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otorista Sideral, El</text:p>
          </table:table-cell>
          <table:table-cell table:style-name="ce103" table:formula="of:=HYPERLINK(&quot;http://www.generation-msx.nl/msxdb/softwareinfo/2089&quot;;&quot; Lien&quot;)" office:value-type="string" office:string-value=" Lien">
            <text:p><text:s/>Lien</text:p>
          </table:table-cell>
          <table:table-cell table:style-name="ce116" office:value-type="float" office:value="1986">
            <text:p>1986</text:p>
          </table:table-cell>
          <table:table-cell table:style-name="ce116" office:value-type="string">
            <text:p>ANAYA MULTIMEDIA</text:p>
          </table:table-cell>
          <table:table-cell table:style-name="ce158" office:value-type="string">
            <text:p>EDUCATIF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ountain Bike Racer</text:p>
          </table:table-cell>
          <table:table-cell table:style-name="ce103" table:formula="of:=HYPERLINK(&quot;http://www.generation-msx.nl/msxdb/softwareinfo/2282&quot;;&quot; Lien&quot;)" office:value-type="string" office:string-value=" Lien">
            <text:p><text:s/>Lien</text:p>
          </table:table-cell>
          <table:table-cell table:style-name="ce116" office:value-type="float" office:value="1990">
            <text:p>1990</text:p>
          </table:table-cell>
          <table:table-cell table:style-name="ce116" office:value-type="string">
            <text:p>POSITIVE</text:p>
          </table:table-cell>
          <table:table-cell table:style-name="ce158" office:value-type="string">
            <text:p>SPORT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ouse Jump</text:p>
          </table:table-cell>
          <table:table-cell table:style-name="ce116"/>
          <table:table-cell table:style-name="ce116" office:value-type="float" office:value="1985">
            <text:p>1985</text:p>
          </table:table-cell>
          <table:table-cell table:style-name="ce116" office:value-type="string">
            <text:p>SVL SOFTWARE</text:p>
          </table:table-cell>
          <table:table-cell table:style-name="ce158" office:value-type="string">
            <text:p>ARCADE/ACTION</text:p>
          </table:table-cell>
          <table:table-cell table:number-columns-repeated="6"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8" office:value-type="string">
            <text:p><text:s/>Mouser</text:p>
          </table:table-cell>
          <table:table-cell table:style-name="ce102" table:formula="of:=HYPERLINK(&quot;http://www.generation-msx.nl/msxdb/softwareinfo/73&quot;;&quot; Lien&quot;)" office:value-type="string" office:string-value=" Lien">
            <text:p><text:s/>Lien</text:p>
          </table:table-cell>
          <table:table-cell table:style-name="ce119" office:value-type="float" office:value="1983">
            <text:p>1983</text:p>
          </table:table-cell>
          <table:table-cell table:style-name="ce119" office:value-type="string">
            <text:p>SONY</text:p>
          </table:table-cell>
          <table:table-cell table:style-name="ce170" office:value-type="string">
            <text:p>PLATEFORME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5" office:value-type="string">
            <text:p><text:s/>Mr. Chef &amp; the Sausages </text:p>
          </table:table-cell>
          <table:table-cell table:style-name="ce103" table:formula="of:=HYPERLINK(&quot;http://msxdev.msxblue.com/?page_id=75&quot;;&quot; Lien&quot;)" office:value-type="string" office:string-value=" Lien">
            <text:p><text:s/>Lien</text:p>
          </table:table-cell>
          <table:table-cell table:style-name="ce116" office:value-type="float" office:value="2004">
            <text:p>2004</text:p>
          </table:table-cell>
          <table:table-cell table:style-name="ce116" office:value-type="string">
            <text:p>PAXANGA SOFT</text:p>
          </table:table-cell>
          <table:table-cell table:style-name="ce158" office:value-type="string">
            <text:p>ARCADE/ACTION</text:p>
          </table:table-cell>
          <table:table-cell table:style-name="ce158" office:value-type="string">
            <text:p>X</text:p>
          </table:table-cell>
          <table:table-cell table:style-name="ce158" table:number-columns-repeated="4"/>
          <table:table-cell table:style-name="ce158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8" office:value-type="string">
            <text:p><text:s/>Mr. Chin</text:p>
          </table:table-cell>
          <table:table-cell table:style-name="ce102" table:formula="of:=HYPERLINK(&quot;http://www.generation-msx.nl/msxdb/softwareinfo/333&quot;;&quot; Lien&quot;)" office:value-type="string" office:string-value=" Lien">
            <text:p><text:s/>Lien</text:p>
          </table:table-cell>
          <table:table-cell table:style-name="ce119" office:value-type="float" office:value="1984">
            <text:p>1984</text:p>
          </table:table-cell>
          <table:table-cell table:style-name="ce119" office:value-type="string">
            <text:p>HAL LABORATORY</text:p>
          </table:table-cell>
          <table:table-cell table:style-name="ce170" office:value-type="string">
            <text:p>ACTION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0" office:value-type="string">
            <text:p><text:s/>Mr. Do!</text:p>
          </table:table-cell>
          <table:table-cell table:style-name="ce102" table:formula="of:=HYPERLINK(&quot;http://www.generation-msx.nl/msxdb/softwareinfo/334&quot;;&quot; Lien&quot;)" office:value-type="string" office:string-value=" Lien">
            <text:p><text:s/>Lien</text:p>
          </table:table-cell>
          <table:table-cell table:style-name="ce119" office:value-type="float" office:value="1984">
            <text:p>1984</text:p>
          </table:table-cell>
          <table:table-cell table:style-name="ce148" office:value-type="string">
            <text:p>NIPPON COLUMBIA UNIVERSAL</text:p>
          </table:table-cell>
          <table:table-cell table:style-name="ce170" office:value-type="string">
            <text:p>ARCADE/ACTION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0" office:value-type="string">
            <text:p><text:s/>Mr. Do! vs Unicorns</text:p>
          </table:table-cell>
          <table:table-cell table:style-name="ce102" table:formula="of:=HYPERLINK(&quot;http://www.generation-msx.nl/msxdb/softwareinfo/335&quot;;&quot; Lien&quot;)" office:value-type="string" office:string-value=" Lien">
            <text:p><text:s/>Lien</text:p>
          </table:table-cell>
          <table:table-cell table:style-name="ce119" office:value-type="float" office:value="1984">
            <text:p>1984</text:p>
          </table:table-cell>
          <table:table-cell table:style-name="ce148" office:value-type="string">
            <text:p>NIPPON COLUMBIA UNIVERSAL</text:p>
          </table:table-cell>
          <table:table-cell table:style-name="ce170" office:value-type="string">
            <text:p>ARCADE/ACTION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8" office:value-type="string">
            <text:p><text:s/>Mr. Do's Wildride</text:p>
          </table:table-cell>
          <table:table-cell table:style-name="ce102" table:formula="of:=HYPERLINK(&quot;http://www.generation-msx.nl/msxdb/softwareinfo/660&quot;;&quot; Lien&quot;)" office:value-type="string" office:string-value=" Lien">
            <text:p><text:s/>Lien</text:p>
          </table:table-cell>
          <table:table-cell table:style-name="ce119" office:value-type="float" office:value="1985">
            <text:p>1985</text:p>
          </table:table-cell>
          <table:table-cell table:style-name="ce148" office:value-type="string">
            <text:p>NIPPON COLUMBIA UNIVERSAL</text:p>
          </table:table-cell>
          <table:table-cell table:style-name="ce170" office:value-type="string">
            <text:p>ARCADE/ACTION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r. Gomoku </text:p>
          </table:table-cell>
          <table:table-cell table:style-name="ce103" table:formula="of:=HYPERLINK(&quot;http://www.generation-msx.nl/msxdb/softwareinfo/332&quot;;&quot; Lien&quot;)" office:value-type="string" office:string-value=" Lien">
            <text:p><text:s/>Lien</text:p>
          </table:table-cell>
          <table:table-cell table:style-name="ce116" office:value-type="float" office:value="1984">
            <text:p>1984</text:p>
          </table:table-cell>
          <table:table-cell table:style-name="ce116" office:value-type="string">
            <text:p>APPOLLO TECHNICA</text:p>
          </table:table-cell>
          <table:table-cell table:style-name="ce158" office:value-type="string">
            <text:p>SOCIETE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0" office:value-type="string">
            <text:p><text:s/>Mr. Mole</text:p>
          </table:table-cell>
          <table:table-cell table:style-name="ce102" table:formula="of:=HYPERLINK(&quot;http://msxdev.msxblue.com/?page_id=305&quot;;&quot; Lien&quot;)" office:value-type="string" office:string-value=" Lien">
            <text:p><text:s/>Lien</text:p>
          </table:table-cell>
          <table:table-cell table:style-name="ce119" office:value-type="float" office:value="2007">
            <text:p>2007</text:p>
          </table:table-cell>
          <table:table-cell table:style-name="ce119" office:value-type="string">
            <text:p>NERLASKA STUDIO</text:p>
          </table:table-cell>
          <table:table-cell table:style-name="ce170" office:value-type="string">
            <text:p>CASSE BRIQUE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9" office:value-type="string">
            <text:p><text:s/>Mr. Wong's Loopy Laundry</text:p>
          </table:table-cell>
          <table:table-cell table:style-name="ce103" table:formula="of:=HYPERLINK(&quot;http://www.generation-msx.nl/msxdb/softwareinfo/2937&quot;;&quot; Lien&quot;)" office:value-type="string" office:string-value=" Lien">
            <text:p><text:s/>Lien</text:p>
          </table:table-cell>
          <table:table-cell table:style-name="ce116" office:value-type="float" office:value="1984">
            <text:p>1984</text:p>
          </table:table-cell>
          <table:table-cell table:style-name="ce116" office:value-type="string">
            <text:p>SONY SPAIN</text:p>
          </table:table-cell>
          <table:table-cell table:style-name="ce158" office:value-type="string">
            <text:p>PLATEFORME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1" office:value-type="string">
            <text:p><text:s/>MSX Baseball</text:p>
          </table:table-cell>
          <table:table-cell table:style-name="ce119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19" office:value-type="float" office:value="1984">
            <text:p>1984</text:p>
          </table:table-cell>
          <table:table-cell table:style-name="ce119" office:value-type="string">
            <text:p>MATSUCHITA ELECTRIC</text:p>
          </table:table-cell>
          <table:table-cell table:style-name="ce170" office:value-type="string">
            <text:p>SPORT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SX Chess Turbo Chess</text:p>
          </table:table-cell>
          <table:table-cell table:style-name="ce103" table:formula="of:=HYPERLINK(&quot;http://www.konamito.com/ficha/?id=1368&quot;;&quot; Lien&quot;)" office:value-type="string" office:string-value=" Lien">
            <text:p><text:s/>Lien</text:p>
          </table:table-cell>
          <table:table-cell table:style-name="ce116" office:value-type="float" office:value="1986">
            <text:p>1986</text:p>
          </table:table-cell>
          <table:table-cell table:style-name="ce116" office:value-type="string">
            <text:p>ARTIC COMPUTING</text:p>
          </table:table-cell>
          <table:table-cell table:style-name="ce158" office:value-type="string">
            <text:p>ECHECS</text:p>
          </table:table-cell>
          <table:table-cell table:number-columns-repeated="6"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8" office:value-type="string">
            <text:p><text:s/>MSX Daikoshin. Rompe MSX</text:p>
          </table:table-cell>
          <table:table-cell table:style-name="ce119"/>
          <table:table-cell table:style-name="ce119" office:value-type="float" office:value="1989">
            <text:p>1989</text:p>
          </table:table-cell>
          <table:table-cell table:style-name="ce119" office:value-type="string">
            <text:p>MSX MAGAZINE</text:p>
          </table:table-cell>
          <table:table-cell table:style-name="ce170" office:value-type="string">
            <text:p>CASSE BRIQUE</text:p>
          </table:table-cell>
          <table:table-cell table:style-name="ce170" table:number-columns-repeated="3"/>
          <table:table-cell table:style-name="ce170" office:value-type="string">
            <text:p>X</text:p>
          </table:table-cell>
          <table:table-cell table:style-name="ce170"/>
          <table:table-cell table:style-name="ce170" office:value-type="string">
            <text:p>DISQUETTE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5" office:value-type="string">
            <text:p><text:s/>MSX Derby</text:p>
          </table:table-cell>
          <table:table-cell table:style-name="ce103" table:formula="of:=HYPERLINK(&quot;http://www.generation-msx.nl/msxdb/softwareinfo/11&quot;;&quot; Lien&quot;)" office:value-type="string" office:string-value=" Lien">
            <text:p><text:s/>Lien</text:p>
          </table:table-cell>
          <table:table-cell table:style-name="ce116" office:value-type="float" office:value="1983">
            <text:p>1983</text:p>
          </table:table-cell>
          <table:table-cell table:style-name="ce116" office:value-type="string">
            <text:p>ASCII</text:p>
          </table:table-cell>
          <table:table-cell table:style-name="ce158" office:value-type="string">
            <text:p>SPORT</text:p>
          </table:table-cell>
          <table:table-cell table:style-name="ce158" office:value-type="string">
            <text:p>X</text:p>
          </table:table-cell>
          <table:table-cell table:style-name="ce158" table:number-columns-repeated="4"/>
          <table:table-cell table:style-name="ce158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SX Pac-4. Cocos</text:p>
          </table:table-cell>
          <table:table-cell table:style-name="ce116"/>
          <table:table-cell table:style-name="ce116" office:value-type="float" office:value="1985">
            <text:p>1985</text:p>
          </table:table-cell>
          <table:table-cell table:style-name="ce116" office:value-type="string">
            <text:p>AMSTERDAM</text:p>
          </table:table-cell>
          <table:table-cell table:style-name="ce158" office:value-type="string">
            <text:p>ARCADE/ACTION</text:p>
          </table:table-cell>
          <table:table-cell table:number-columns-repeated="6"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SX Panic</text:p>
          </table:table-cell>
          <table:table-cell table:style-name="ce116"/>
          <table:table-cell table:style-name="ce116" office:value-type="float" office:value="1986">
            <text:p>1986</text:p>
          </table:table-cell>
          <table:table-cell table:style-name="ce116" office:value-type="string">
            <text:p>EOE</text:p>
          </table:table-cell>
          <table:table-cell table:style-name="ce158" office:value-type="string">
            <text:p>PLATEFORME</text:p>
          </table:table-cell>
          <table:table-cell table:number-columns-repeated="6"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0" office:value-type="string">
            <text:p><text:s/>MSX Rugby</text:p>
          </table:table-cell>
          <table:table-cell table:style-name="ce102" table:formula="of:=HYPERLINK(&quot;http://www.generation-msx.nl/msxdb/softwareinfo/596&quot;;&quot; Lien&quot;)" office:value-type="string" office:string-value=" Lien">
            <text:p><text:s/>Lien</text:p>
          </table:table-cell>
          <table:table-cell table:style-name="ce119" office:value-type="float" office:value="1985">
            <text:p>1985</text:p>
          </table:table-cell>
          <table:table-cell table:style-name="ce119" office:value-type="string">
            <text:p>PANASOFT</text:p>
          </table:table-cell>
          <table:table-cell table:style-name="ce170" office:value-type="string">
            <text:p>SPORT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5" office:value-type="string">
            <text:p><text:s/>MSX Shogi Game </text:p>
          </table:table-cell>
          <table:table-cell table:style-name="ce103" table:formula="of:=HYPERLINK(&quot;http://www.generation-msx.nl/msxdb/softwareinfo/403&quot;;&quot; Lien&quot;)" office:value-type="string" office:string-value=" Lien">
            <text:p><text:s/>Lien</text:p>
          </table:table-cell>
          <table:table-cell table:style-name="ce116" office:value-type="float" office:value="1984">
            <text:p>1984</text:p>
          </table:table-cell>
          <table:table-cell table:style-name="ce116" office:value-type="string">
            <text:p>ALPHA</text:p>
          </table:table-cell>
          <table:table-cell table:style-name="ce158" office:value-type="string">
            <text:p>SOCIETE</text:p>
          </table:table-cell>
          <table:table-cell table:style-name="ce158" office:value-type="string">
            <text:p>X</text:p>
          </table:table-cell>
          <table:table-cell table:style-name="ce158" table:number-columns-repeated="4"/>
          <table:table-cell table:style-name="ce158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0" office:value-type="string">
            <text:p><text:s/>MSX Soccer</text:p>
          </table:table-cell>
          <table:table-cell table:style-name="ce102" table:formula="of:=HYPERLINK(&quot;http://www.generation-msx.nl/msxdb/softwareinfo/595&quot;;&quot; Lien&quot;)" office:value-type="string" office:string-value=" Lien">
            <text:p><text:s/>Lien</text:p>
          </table:table-cell>
          <table:table-cell table:style-name="ce119" office:value-type="float" office:value="1985">
            <text:p>1985</text:p>
          </table:table-cell>
          <table:table-cell table:style-name="ce119" office:value-type="string">
            <text:p>PANASOFT</text:p>
          </table:table-cell>
          <table:table-cell table:style-name="ce170" office:value-type="string">
            <text:p>SPORT</text:p>
          </table:table-cell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70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SX-21</text:p>
          </table:table-cell>
          <table:table-cell table:style-name="ce103" table:formula="of:=HYPERLINK(&quot;http://www.generation-msx.nl/msxdb/softwareinfo/12&quot;;&quot; Lien&quot;)" office:value-type="string" office:string-value=" Lien">
            <text:p><text:s/>Lien</text:p>
          </table:table-cell>
          <table:table-cell table:style-name="ce116" office:value-type="float" office:value="1983">
            <text:p>1983</text:p>
          </table:table-cell>
          <table:table-cell table:style-name="ce116" office:value-type="string">
            <text:p>ASCII</text:p>
          </table:table-cell>
          <table:table-cell table:style-name="ce158" office:value-type="string">
            <text:p>CARTES</text:p>
          </table:table-cell>
          <table:table-cell table:style-name="ce158" office:value-type="string">
            <text:p>X</text:p>
          </table:table-cell>
          <table:table-cell table:style-name="ce158" table:number-columns-repeated="4"/>
          <table:table-cell table:style-name="ce158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5" office:value-type="string">
            <text:p><text:s/>MSX-FAN Fandom Library 1</text:p>
          </table:table-cell>
          <table:table-cell table:style-name="ce103" table:formula="of:=HYPERLINK(&quot;http://www.generation-msx.nl/msxdb/softwareinfo/1780&quot;;&quot; Lien&quot;)" office:value-type="string" office:string-value=" Lien">
            <text:p><text:s/>Lien</text:p>
          </table:table-cell>
          <table:table-cell table:style-name="ce116" office:value-type="float" office:value="1988">
            <text:p>1988</text:p>
          </table:table-cell>
          <table:table-cell table:style-name="ce116" office:value-type="string">
            <text:p>TOKUMA SHOTEN</text:p>
          </table:table-cell>
          <table:table-cell table:style-name="ce158" office:value-type="string">
            <text:p>COMPILATION</text:p>
          </table:table-cell>
          <table:table-cell table:style-name="ce158" office:value-type="string">
            <text:p>X</text:p>
          </table:table-cell>
          <table:table-cell table:style-name="ce158" table:number-columns-repeated="4"/>
          <table:table-cell table:style-name="ce158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5" office:value-type="string">
            <text:p><text:s/>MSX-FAN Fandom Library 2</text:p>
          </table:table-cell>
          <table:table-cell table:style-name="ce103" table:formula="of:=HYPERLINK(&quot;http://www.generation-msx.nl/msxdb/softwareinfo/1995&quot;;&quot; Lien&quot;)" office:value-type="string" office:string-value=" Lien">
            <text:p><text:s/>Lien</text:p>
          </table:table-cell>
          <table:table-cell table:style-name="ce116" office:value-type="float" office:value="1988">
            <text:p>1988</text:p>
          </table:table-cell>
          <table:table-cell table:style-name="ce116" office:value-type="string">
            <text:p>TOKUMA SHOTEN</text:p>
          </table:table-cell>
          <table:table-cell table:style-name="ce158" office:value-type="string">
            <text:p>COMPILATION</text:p>
          </table:table-cell>
          <table:table-cell table:style-name="ce158" office:value-type="string">
            <text:p>X</text:p>
          </table:table-cell>
          <table:table-cell table:style-name="ce158" table:number-columns-repeated="4"/>
          <table:table-cell table:style-name="ce158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5" office:value-type="string">
            <text:p><text:s/>MSX-FAN Fandom Library 3</text:p>
          </table:table-cell>
          <table:table-cell table:style-name="ce103" table:formula="of:=HYPERLINK(&quot;http://www.generation-msx.nl/msxdb/softwareinfo/1996&quot;;&quot; Lien&quot;)" office:value-type="string" office:string-value=" Lien">
            <text:p><text:s/>Lien</text:p>
          </table:table-cell>
          <table:table-cell table:style-name="ce116" office:value-type="float" office:value="1988">
            <text:p>1988</text:p>
          </table:table-cell>
          <table:table-cell table:style-name="ce116" office:value-type="string">
            <text:p>TOKUMA SHOTEN</text:p>
          </table:table-cell>
          <table:table-cell table:style-name="ce158" office:value-type="string">
            <text:p>COMPILATION</text:p>
          </table:table-cell>
          <table:table-cell table:style-name="ce158" office:value-type="string">
            <text:p>X</text:p>
          </table:table-cell>
          <table:table-cell table:style-name="ce158" table:number-columns-repeated="4"/>
          <table:table-cell table:style-name="ce158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0" office:value-type="string">
            <text:p><text:s/>M-Tanks</text:p>
          </table:table-cell>
          <table:table-cell table:style-name="ce102" table:formula="of:=HYPERLINK(&quot;http://msxdev.msxblue.com/?page_id=5&quot;;&quot; Lien&quot;)" office:value-type="string" office:string-value=" Lien">
            <text:p><text:s/>Lien</text:p>
          </table:table-cell>
          <table:table-cell table:style-name="ce119" office:value-type="float" office:value="2011">
            <text:p>2011</text:p>
          </table:table-cell>
          <table:table-cell table:style-name="ce119" office:value-type="string">
            <text:p>ASSEMBLER</text:p>
          </table:table-cell>
          <table:table-cell table:style-name="ce170" office:value-type="string">
            <text:p>ACTION</text:p>
          </table:table-cell>
          <table:table-cell table:style-name="ce170"/>
          <table:table-cell table:style-name="ce170" office:value-type="string">
            <text:p>X</text:p>
          </table:table-cell>
          <table:table-cell table:style-name="ce170" table:number-columns-repeated="4"/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ultipuzzle </text:p>
          </table:table-cell>
          <table:table-cell table:style-name="ce103" table:formula="of:=HYPERLINK(&quot;http://www.generation-msx.nl/msxdb/softwareinfo/3262&quot;;&quot; Lien&quot;)" office:value-type="string" office:string-value=" Lien">
            <text:p><text:s/>Lien</text:p>
          </table:table-cell>
          <table:table-cell table:style-name="ce116" office:value-type="float" office:value="1985">
            <text:p>1985</text:p>
          </table:table-cell>
          <table:table-cell table:style-name="ce116" office:value-type="string">
            <text:p>ANAYA MULTIMEDIA</text:p>
          </table:table-cell>
          <table:table-cell table:style-name="ce158" office:value-type="string">
            <text:p>EDUCATIF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Munchy </text:p>
          </table:table-cell>
          <table:table-cell table:style-name="ce115"/>
          <table:table-cell table:style-name="ce116" office:value-type="float" office:value="1989">
            <text:p>1989</text:p>
          </table:table-cell>
          <table:table-cell table:style-name="ce116" office:value-type="string">
            <text:p>TYPHOON SOFTWARE</text:p>
          </table:table-cell>
          <table:table-cell table:style-name="ce158" office:value-type="string">
            <text:p>ACTION</text:p>
          </table:table-cell>
          <table:table-cell table:number-columns-repeated="6"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1" office:value-type="string">
            <text:p><text:s/>Mundial de Futbol</text:p>
          </table:table-cell>
          <table:table-cell table:style-name="ce103" table:formula="of:=HYPERLINK(&quot;http://www.generation-msx.nl/msxdb/softwareinfo/2257&quot;;&quot; Lien&quot;)" office:value-type="string" office:string-value=" Lien">
            <text:p><text:s/>Lien</text:p>
          </table:table-cell>
          <table:table-cell table:style-name="ce116" office:value-type="float" office:value="1990">
            <text:p>1990</text:p>
          </table:table-cell>
          <table:table-cell table:style-name="ce116" office:value-type="string">
            <text:p>OPERA SOFT</text:p>
          </table:table-cell>
          <table:table-cell table:style-name="ce158" office:value-type="string">
            <text:p>SPORT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undo Perdido da 3a Dimensao, O</text:p>
          </table:table-cell>
          <table:table-cell table:style-name="ce120"/>
          <table:table-cell table:style-name="ce116" office:value-type="float" office:value="1988">
            <text:p>1988</text:p>
          </table:table-cell>
          <table:table-cell table:style-name="ce116" office:value-type="string">
            <text:p>GUILHERME DA SILVA</text:p>
          </table:table-cell>
          <table:table-cell table:style-name="ce158" office:value-type="string">
            <text:p>AVENTURE</text:p>
          </table:table-cell>
          <table:table-cell table:style-name="ce158" table:number-columns-repeated="2"/>
          <table:table-cell table:number-columns-repeated="2" table:style-name="ce158" office:value-type="string">
            <text:p>X</text:p>
          </table:table-cell>
          <table:table-cell table:style-name="ce158"/>
          <table:table-cell table:style-name="ce158" office:value-type="string">
            <text:p>K7/DISQUETTE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1" office:value-type="string">
            <text:p><text:s/>Mundo Perdido, El</text:p>
          </table:table-cell>
          <table:table-cell table:style-name="ce103" table:formula="of:=HYPERLINK(&quot;http://www.generation-msx.nl/msxdb/softwareinfo/2309&quot;;&quot; Lien&quot;)" office:value-type="string" office:string-value=" Lien">
            <text:p><text:s/>Lien</text:p>
          </table:table-cell>
          <table:table-cell table:style-name="ce116" office:value-type="float" office:value="1988">
            <text:p>1988</text:p>
          </table:table-cell>
          <table:table-cell table:style-name="ce116" office:value-type="string">
            <text:p>TOPO SOFT</text:p>
          </table:table-cell>
          <table:table-cell table:style-name="ce158" office:value-type="string">
            <text:p>ACTION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unsters, The </text:p>
          </table:table-cell>
          <table:table-cell table:style-name="ce103" table:formula="of:=HYPERLINK(&quot;http://www.generation-msx.nl/msxdb/softwareinfo/3145&quot;;&quot; Lien&quot;)" office:value-type="string" office:string-value=" Lien">
            <text:p><text:s/>Lien</text:p>
          </table:table-cell>
          <table:table-cell table:style-name="ce116" office:value-type="float" office:value="1989">
            <text:p>1989</text:p>
          </table:table-cell>
          <table:table-cell table:style-name="ce116" office:value-type="string">
            <text:p>ALTERNATIVE SOFTWARE</text:p>
          </table:table-cell>
          <table:table-cell table:style-name="ce158" office:value-type="string">
            <text:p>AVENTURE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usica en Juego I – Solfeo</text:p>
          </table:table-cell>
          <table:table-cell table:style-name="ce103" table:formula="of:=HYPERLINK(&quot;http://www.generation-msx.nl/msxdb/softwareinfo/3285&quot;;&quot; Lien&quot;)" office:value-type="string" office:string-value=" Lien">
            <text:p><text:s/>Lien</text:p>
          </table:table-cell>
          <table:table-cell table:style-name="ce116" office:value-type="float" office:value="1986">
            <text:p>1986</text:p>
          </table:table-cell>
          <table:table-cell table:style-name="ce116" office:value-type="string">
            <text:p>SONY</text:p>
          </table:table-cell>
          <table:table-cell table:style-name="ce158" office:value-type="string">
            <text:p>EDUCATIF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usica en juego II – Figuras</text:p>
          </table:table-cell>
          <table:table-cell table:style-name="ce103" table:formula="of:=HYPERLINK(&quot;http://www.generation-msx.nl/msxdb/softwareinfo/3284&quot;;&quot; Lien&quot;)" office:value-type="string" office:string-value=" Lien">
            <text:p><text:s/>Lien</text:p>
          </table:table-cell>
          <table:table-cell table:style-name="ce116" office:value-type="float" office:value="1986">
            <text:p>1986</text:p>
          </table:table-cell>
          <table:table-cell table:style-name="ce116" office:value-type="string">
            <text:p>DAI</text:p>
          </table:table-cell>
          <table:table-cell table:style-name="ce158" office:value-type="string">
            <text:p>EDUCATIF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utan Zone</text:p>
          </table:table-cell>
          <table:table-cell table:style-name="ce103" table:formula="of:=HYPERLINK(&quot;http://www.generation-msx.nl/msxdb/softwareinfo/2258&quot;;&quot; Lien&quot;)" office:value-type="string" office:string-value=" Lien">
            <text:p><text:s/>Lien</text:p>
          </table:table-cell>
          <table:table-cell table:style-name="ce116" office:value-type="float" office:value="1989">
            <text:p>1989</text:p>
          </table:table-cell>
          <table:table-cell table:style-name="ce116" office:value-type="string">
            <text:p>OPERA SOFT</text:p>
          </table:table-cell>
          <table:table-cell table:style-name="ce158" office:value-type="string">
            <text:p>ACTION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utant Monty</text:p>
          </table:table-cell>
          <table:table-cell table:style-name="ce103" table:formula="of:=HYPERLINK(&quot;http://www.generation-msx.nl/msxdb/softwareinfo/2674&quot;;&quot; Lien&quot;)" office:value-type="string" office:string-value=" Lien">
            <text:p><text:s/>Lien</text:p>
          </table:table-cell>
          <table:table-cell table:style-name="ce116" office:value-type="float" office:value="1985">
            <text:p>1985</text:p>
          </table:table-cell>
          <table:table-cell table:style-name="ce116" office:value-type="string">
            <text:p>ARTIC COMPUTING</text:p>
          </table:table-cell>
          <table:table-cell table:style-name="ce158" office:value-type="string">
            <text:p>PLATEFORME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1" office:value-type="string">
            <text:p><text:s/>Mystery House</text:p>
          </table:table-cell>
          <table:table-cell table:style-name="ce103" table:formula="of:=HYPERLINK(&quot;http://www.generation-msx.nl/msxdb/softwareinfo/3355&quot;;&quot; Lien&quot;)" office:value-type="string" office:string-value=" Lien">
            <text:p><text:s/>Lien</text:p>
          </table:table-cell>
          <table:table-cell table:style-name="ce116" office:value-type="float" office:value="1983">
            <text:p>1983</text:p>
          </table:table-cell>
          <table:table-cell table:style-name="ce116" office:value-type="string">
            <text:p>ARROW SOFT</text:p>
          </table:table-cell>
          <table:table-cell table:style-name="ce158" office:value-type="string">
            <text:p>AVENTURE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1" office:value-type="string">
            <text:p><text:s/>Mystery House II</text:p>
          </table:table-cell>
          <table:table-cell table:style-name="ce103" table:formula="of:=HYPERLINK(&quot;http://www.generation-msx.nl/msxdb/softwareinfo/339&quot;;&quot; Lien&quot;)" office:value-type="string" office:string-value=" Lien">
            <text:p><text:s/>Lien</text:p>
          </table:table-cell>
          <table:table-cell table:style-name="ce116" office:value-type="float" office:value="1984">
            <text:p>1984</text:p>
          </table:table-cell>
          <table:table-cell table:style-name="ce116" office:value-type="string">
            <text:p>ARROW SOFT</text:p>
          </table:table-cell>
          <table:table-cell table:style-name="ce158" office:value-type="string">
            <text:p>AVENTURE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1" office:value-type="string">
            <text:p><text:s/>Mystery of the Mu Continent</text:p>
          </table:table-cell>
          <table:table-cell table:style-name="ce103" table:formula="of:=HYPERLINK(&quot;http://www.generation-msx.nl/msxdb/softwareinfo/347&quot;;&quot; Lien&quot;)" office:value-type="string" office:string-value=" Lien">
            <text:p><text:s/>Lien</text:p>
          </table:table-cell>
          <table:table-cell table:style-name="ce116" office:value-type="float" office:value="1984">
            <text:p>1984</text:p>
          </table:table-cell>
          <table:table-cell table:style-name="ce149" office:value-type="string">
            <text:p>STRATFORD COMPUTER CENTER</text:p>
          </table:table-cell>
          <table:table-cell table:style-name="ce158" office:value-type="string">
            <text:p>AVENTURE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8" office:value-type="string">
            <text:p><text:s/>Mystical</text:p>
          </table:table-cell>
          <table:table-cell table:style-name="ce102" table:formula="of:=HYPERLINK(&quot;http://www.generation-msx.nl/msxdb/softwareinfo/3317&quot;;&quot; Lien&quot;)" office:value-type="string" office:string-value=" Lien">
            <text:p><text:s/>Lien</text:p>
          </table:table-cell>
          <table:table-cell table:style-name="ce119" office:value-type="float" office:value="1991">
            <text:p>1991</text:p>
          </table:table-cell>
          <table:table-cell table:style-name="ce119" office:value-type="string">
            <text:p>NEW FRONTIER</text:p>
          </table:table-cell>
          <table:table-cell table:style-name="ce170" office:value-type="string">
            <text:p>ACTION</text:p>
          </table:table-cell>
          <table:table-cell table:style-name="ce170" table:number-columns-repeated="2"/>
          <table:table-cell table:style-name="ce170" office:value-type="string">
            <text:p>X</text:p>
          </table:table-cell>
          <table:table-cell table:style-name="ce170" table:number-columns-repeated="2"/>
          <table:table-cell table:style-name="ce170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Mythos</text:p>
          </table:table-cell>
          <table:table-cell table:style-name="ce103" table:formula="of:=HYPERLINK(&quot;http://www.generation-msx.nl/msxdb/softwareinfo/2259&quot;;&quot; Lien&quot;)" office:value-type="string" office:string-value=" Lien">
            <text:p><text:s/>Lien</text:p>
          </table:table-cell>
          <table:table-cell table:style-name="ce116" office:value-type="float" office:value="1990">
            <text:p>1990</text:p>
          </table:table-cell>
          <table:table-cell table:style-name="ce116" office:value-type="string">
            <text:p>OPERA SOFT</text:p>
          </table:table-cell>
          <table:table-cell table:style-name="ce158" office:value-type="string">
            <text:p>ACTION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2"/>
          <table:table-cell table:style-name="ce158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Nachtwacht, De</text:p>
          </table:table-cell>
          <table:table-cell table:style-name="ce103" table:formula="of:=HYPERLINK(&quot;http://www.generation-msx.nl/msxdb/softwareinfo/3119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RADARSOFT</text:p>
          </table:table-cell>
          <table:table-cell table:style-name="ce154" office:value-type="string">
            <text:p>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Namake's Bridgedrome</text:p>
          </table:table-cell>
          <table:table-cell table:style-name="ce102" table:formula="of:=HYPERLINK(&quot;http://msxdev.msxblue.com/?page_id=116&quot;;&quot; Lien&quot;)" office:value-type="string" office:string-value=" Lien">
            <text:p><text:s/>Lien</text:p>
          </table:table-cell>
          <table:table-cell table:style-name="ce95" office:value-type="float" office:value="2005">
            <text:p>2005</text:p>
          </table:table-cell>
          <table:table-cell table:style-name="ce95" office:value-type="string">
            <text:p>BURESTO FAIYA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7" office:value-type="string">
            <text:p><text:s/>Narco Police</text:p>
          </table:table-cell>
          <table:table-cell table:style-name="ce103" table:formula="of:=HYPERLINK(&quot;http://www.generation-msx.nl/msxdb/softwareinfo/2138&quot;;&quot; Lien&quot;)" office:value-type="string" office:string-value=" Lien">
            <text:p><text:s/>Lien</text:p>
          </table:table-cell>
          <table:table-cell table:style-name="ce94" office:value-type="float" office:value="1990">
            <text:p>1990</text:p>
          </table:table-cell>
          <table:table-cell table:style-name="ce94" office:value-type="string">
            <text:p>DINAMIC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Nausicaa </text:p>
          </table:table-cell>
          <table:table-cell table:style-name="ce103" table:formula="of:=HYPERLINK(&quot;http://www.generation-msx.nl/msxdb/softwareinfo/240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TECHNOPOLIS SOFT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Navy Moves</text:p>
          </table:table-cell>
          <table:table-cell table:style-name="ce103" table:formula="of:=HYPERLINK(&quot;http://www.generation-msx.nl/msxdb/softwareinfo/2139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DINAMIC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number-columns-repeated="2" table:style-name="ce154" office:value-type="string">
            <text:p>X</text:p>
          </table:table-cell>
          <table:table-cell table:style-name="ce154"/>
          <table:table-cell table:style-name="ce154" office:value-type="string">
            <text:p>K7/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Nebula Wars</text:p>
          </table:table-cell>
          <table:table-cell table:style-name="ce102" table:formula="of:=HYPERLINK(&quot;http://www.konamito.com/ficha/?id=2107&quot;;&quot; Lien&quot;)" office:value-type="string" office:string-value=" Lien">
            <text:p><text:s/>Lien</text:p>
          </table:table-cell>
          <table:table-cell table:style-name="ce95" office:value-type="float" office:value="1989">
            <text:p>1989</text:p>
          </table:table-cell>
          <table:table-cell table:style-name="ce95" office:value-type="string">
            <text:p>JUAN CARLOS ENRIQUE</text:p>
          </table:table-cell>
          <table:table-cell table:style-name="ce155" office:value-type="string">
            <text:p>SHOOT THEM UP</text:p>
          </table:table-cell>
          <table:table-cell table:style-name="ce155" table:number-columns-repeated="3"/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DISQUETTE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Neopong512</text:p>
          </table:table-cell>
          <table:table-cell table:style-name="ce103" table:formula="of:=HYPERLINK(&quot;http://www.konamito.com/ficha/?id=2107&quot;;&quot; Lien&quot;)" office:value-type="string" office:string-value=" Lien">
            <text:p><text:s/>Lien</text:p>
          </table:table-cell>
          <table:table-cell table:style-name="ce94" office:value-type="float" office:value="2010">
            <text:p>2010</text:p>
          </table:table-cell>
          <table:table-cell table:style-name="ce94" office:value-type="string">
            <text:p>Z80ST SOFTWARE</text:p>
          </table:table-cell>
          <table:table-cell table:style-name="ce154" office:value-type="string">
            <text:p>ARCADE</text:p>
          </table:table-cell>
          <table:table-cell table:style-name="ce154" office:value-type="string">
            <text:p>X</text:p>
          </table:table-cell>
          <table:table-cell table:style-name="ce154" table:number-columns-repeated="5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Netsu sen kousien. Exciting Baseball</text:p>
          </table:table-cell>
          <table:table-cell table:style-name="ce102" table:formula="of:=HYPERLINK(&quot;http://www.generation-msx.nl/msxdb/softwareinfo/256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CASIO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New Bubble Bobble. Boggle Boggle</text:p>
          </table:table-cell>
          <table:table-cell table:style-name="ce102" table:formula="of:=HYPERLINK(&quot;http://www.generation-msx.nl/msxdb/softwareinfo/3238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ZEMINA</text:p>
          </table:table-cell>
          <table:table-cell table:style-name="ce155" office:value-type="string">
            <text:p>ARCADE/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2" office:value-type="string">
            <text:p><text:s/>Nibbles MSX</text:p>
          </table:table-cell>
          <table:table-cell table:style-name="ce103" table:formula="of:=HYPERLINK(&quot;http://www.konamito.com/ficha/?id=1780&quot;;&quot; Lien&quot;)" office:value-type="string" office:string-value=" Lien">
            <text:p><text:s/>Lien</text:p>
          </table:table-cell>
          <table:table-cell table:style-name="ce94" office:value-type="float" office:value="1992">
            <text:p>1992</text:p>
          </table:table-cell>
          <table:table-cell table:style-name="ce94" office:value-type="string">
            <text:p>STEFANO FRONTEDDU</text:p>
          </table:table-cell>
          <table:table-cell table:style-name="ce154" office:value-type="string">
            <text:p>ARCADE/ACTION</text:p>
          </table:table-cell>
          <table:table-cell table:style-name="ce154" table:number-columns-repeated="3"/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2" office:value-type="string">
            <text:p><text:s/>Nick Neaker</text:p>
          </table:table-cell>
          <table:table-cell table:style-name="ce103" table:formula="of:=HYPERLINK(&quot;http://www.generation-msx.nl/msxdb/softwareinfo/251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COLPAX</text:p>
          </table:table-cell>
          <table:table-cell table:style-name="ce154" office:value-type="string">
            <text:p>PLATEFORME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82" office:value-type="string">
            <text:p><text:s/>Night City</text:p>
          </table:table-cell>
          <table:table-cell table:style-name="ce103" table:formula="of:=HYPERLINK(&quot;http://msxdev.msxblue.com/?page_id=275&quot;;&quot; Lien&quot;)" office:value-type="string" office:string-value=" Lien">
            <text:p><text:s/>Lien</text:p>
          </table:table-cell>
          <table:table-cell table:style-name="ce94" office:value-type="float" office:value="2006">
            <text:p>2006</text:p>
          </table:table-cell>
          <table:table-cell table:style-name="ce150" office:value-type="string">
            <text:p>GERMAN GOMEZ HERRERA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2" office:value-type="string">
            <text:p><text:s/>Night Driver</text:p>
          </table:table-cell>
          <table:table-cell table:style-name="ce103" table:formula="of:=HYPERLINK(&quot;http://msxdev.msxblue.com/?page_id=305&quot;;&quot; Lien&quot;)" office:value-type="string" office:string-value=" Lien">
            <text:p><text:s/>Lien</text:p>
          </table:table-cell>
          <table:table-cell table:style-name="ce94" office:value-type="float" office:value="2007">
            <text:p>2007</text:p>
          </table:table-cell>
          <table:table-cell table:style-name="ce94" office:value-type="string">
            <text:p>KAROSHI</text:p>
          </table:table-cell>
          <table:table-cell table:style-name="ce154" office:value-type="string">
            <text:p>SPORT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2" office:value-type="string">
            <text:p><text:s/>Night Escape</text:p>
          </table:table-cell>
          <table:table-cell table:style-name="ce103" table:formula="of:=HYPERLINK(&quot;http://msxdev.msxblue.com/?page_id=587&quot;;&quot; Lien&quot;)" office:value-type="string" office:string-value=" Lien">
            <text:p><text:s/>Lien</text:p>
          </table:table-cell>
          <table:table-cell table:style-name="ce94" office:value-type="float" office:value="2011">
            <text:p>2011</text:p>
          </table:table-cell>
          <table:table-cell table:style-name="ce94" office:value-type="string">
            <text:p>SHERIF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Night Flight</text:p>
          </table:table-cell>
          <table:table-cell table:style-name="ce102" table:formula="of:=HYPERLINK(&quot;http://www.generation-msx.nl/msxdb/softwareinfo/239&quot;;&quot; Lien&quot;)" office:value-type="string" office:string-value=" Lien">
            <text:p><text:s/>Lien</text:p>
          </table:table-cell>
          <table:table-cell table:style-name="ce95" office:value-type="float" office:value="1982">
            <text:p>1982</text:p>
          </table:table-cell>
          <table:table-cell table:style-name="ce95" office:value-type="string">
            <text:p>COLPAX</text:p>
          </table:table-cell>
          <table:table-cell table:style-name="ce155" office:value-type="string">
            <text:p>ARCADE/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Nightshade</text:p>
          </table:table-cell>
          <table:table-cell table:style-name="ce102" table:formula="of:=HYPERLINK(&quot;http://www.generation-msx.nl/msxdb/softwareinfo/809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ULTIMATE PLAY THE GAME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Ningyo Densetsu. Fathom</text:p>
          </table:table-cell>
          <table:table-cell table:style-name="ce102" table:formula="of:=HYPERLINK(&quot;http://www.generation-msx.nl/msxdb/softwareinfo/571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TOSHIBA EMI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Ninja Jaja Maru Kun</text:p>
          </table:table-cell>
          <table:table-cell table:style-name="ce102" table:formula="of:=HYPERLINK(&quot;http://www.generation-msx.nl/msxdb/softwareinfo/818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NIPPON DEXTER</text:p>
          </table:table-cell>
          <table:table-cell table:style-name="ce155" office:value-type="string">
            <text:p>PLATEFORME</text:p>
          </table:table-cell>
          <table:table-cell table:style-name="ce155" office:value-type="string">
            <text:p>X</text:p>
          </table:table-cell>
          <table:table-cell table:style-name="ce155"/>
          <table:table-cell table:number-columns-repeated="2" table:style-name="ce155" office:value-type="string">
            <text:p>X</text:p>
          </table:table-cell>
          <table:table-cell table:style-name="ce155"/>
          <table:table-cell table:style-name="ce155" office:value-type="string">
            <text:p>ROM/K7/DISQUETTE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Ninja Kun </text:p>
          </table:table-cell>
          <table:table-cell table:style-name="ce103" table:formula="of:=HYPERLINK(&quot;http://www.generation-msx.nl/msxdb/softwareinfo/54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MICROCABIN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Ninja Kun. Magic Castle Adventure </text:p>
          </table:table-cell>
          <table:table-cell table:style-name="ce102" table:formula="of:=HYPERLINK(&quot;http://www.generation-msx.nl/msxdb/softwareinfo/872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JALECO</text:p>
          </table:table-cell>
          <table:table-cell table:style-name="ce155" office:value-type="string">
            <text:p>PLATEFORME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Ninja Princess</text:p>
          </table:table-cell>
          <table:table-cell table:style-name="ce102" table:formula="of:=HYPERLINK(&quot;http://www.generation-msx.nl/msxdb/softwareinfo/820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PONY CANYON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Ninjya Kage</text:p>
          </table:table-cell>
          <table:table-cell table:style-name="ce102" table:formula="of:=HYPERLINK(&quot;http://www.generation-msx.nl/msxdb/softwareinfo/255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HUDSON SOFT/ASCII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Nobunaga no Yabou - Zenkoku Han </text:p>
          </table:table-cell>
          <table:table-cell table:style-name="ce103" table:formula="of:=HYPERLINK(&quot;http://www.generation-msx.nl/msxdb/softwareinfo/986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KOEI</text:p>
          </table:table-cell>
          <table:table-cell table:style-name="ce154" office:value-type="string">
            <text:p>STRATEGIE</text:p>
          </table:table-cell>
          <table:table-cell table:style-name="ce154"/>
          <table:table-cell table:style-name="ce154" office:value-type="string">
            <text:p>X</text:p>
          </table:table-cell>
          <table:table-cell table:style-name="ce154" table:number-columns-repeated="3"/>
          <table:table-cell table:style-name="ce154" office:value-type="string">
            <text:p>MEGA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Nonamed </text:p>
          </table:table-cell>
          <table:table-cell table:style-name="ce103" table:formula="of:=HYPERLINK(&quot;http://www.generation-msx.nl/msxdb/softwareinfo/2140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DINAMIC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Norseman</text:p>
          </table:table-cell>
          <table:table-cell table:style-name="ce102" table:formula="of:=HYPERLINK(&quot;http://www.generation-msx.nl/msxdb/softwareinfo/2949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ELECTRIC SOFTWARE</text:p>
          </table:table-cell>
          <table:table-cell table:style-name="ce155" office:value-type="string">
            <text:p>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North &amp; South</text:p>
          </table:table-cell>
          <table:table-cell table:style-name="ce102" table:formula="of:=HYPERLINK(&quot;http://www.generation-msx.nl/msxdb/softwareinfo/3318&quot;;&quot; Lien&quot;)" office:value-type="string" office:string-value=" Lien">
            <text:p><text:s/>Lien</text:p>
          </table:table-cell>
          <table:table-cell table:style-name="ce95" office:value-type="float" office:value="1991">
            <text:p>1991</text:p>
          </table:table-cell>
          <table:table-cell table:style-name="ce95" office:value-type="string">
            <text:p>INFOGRAMES</text:p>
          </table:table-cell>
          <table:table-cell table:style-name="ce155" office:value-type="string">
            <text:p>STRATEGI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North Sea Bullion Adventure</text:p>
          </table:table-cell>
          <table:table-cell table:style-name="ce103" table:formula="of:=HYPERLINK(&quot;http://www.generation-msx.nl/msxdb/softwareinfo/3344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KUMA</text:p>
          </table:table-cell>
          <table:table-cell table:style-name="ce154" office:value-type="string">
            <text:p>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Northsea Helicopter</text:p>
          </table:table-cell>
          <table:table-cell table:style-name="ce102" table:formula="of:=HYPERLINK(&quot;http://www.generation-msx.nl/msxdb/softwareinfo/2399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AACKOSOFT</text:p>
          </table:table-cell>
          <table:table-cell table:style-name="ce155" office:value-type="string">
            <text:p>SIMULATION</text:p>
          </table:table-cell>
          <table:table-cell table:style-name="ce155" table:number-columns-repeated="2"/>
          <table:table-cell table:number-columns-repeated="2" table:style-name="ce155" office:value-type="string">
            <text:p>X</text:p>
          </table:table-cell>
          <table:table-cell table:style-name="ce155"/>
          <table:table-cell table:style-name="ce155" office:value-type="string">
            <text:p>K7/DISQUETTE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Noughts &amp; Crosses</text:p>
          </table:table-cell>
          <table:table-cell table:style-name="ce103" table:formula="of:=HYPERLINK(&quot;http://www.generation-msx.nl/msxdb/softwareinfo/2849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SPECTRAVIDEO</text:p>
          </table:table-cell>
          <table:table-cell table:style-name="ce154" office:value-type="string">
            <text:p>REFLEX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Nuclear Bowls</text:p>
          </table:table-cell>
          <table:table-cell table:style-name="ce103" table:formula="of:=HYPERLINK(&quot;http://www.generation-msx.nl/msxdb/softwareinfo/2347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ZIGURAT</text:p>
          </table:table-cell>
          <table:table-cell table:style-name="ce154" office:value-type="string">
            <text:p>PLATEFORM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Number Painter</text:p>
          </table:table-cell>
          <table:table-cell table:style-name="ce102" table:formula="of:=HYPERLINK(&quot;http://www.generation-msx.nl/msxdb/softwareinfo/3486&quot;;&quot; Lien&quot;)" office:value-type="string" office:string-value=" Lien">
            <text:p><text:s/>Lien</text:p>
          </table:table-cell>
          <table:table-cell table:style-name="ce95" office:value-type="string">
            <text:p>?</text:p>
          </table:table-cell>
          <table:table-cell table:style-name="ce95" office:value-type="string">
            <text:p>ASK</text:p>
          </table:table-cell>
          <table:table-cell table:style-name="ce155" office:value-type="string">
            <text:p>EDUCATIF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Numero Fantasma, El</text:p>
          </table:table-cell>
          <table:table-cell table:style-name="ce94"/>
          <table:table-cell table:style-name="ce94" office:value-type="float" office:value="1987">
            <text:p>1987</text:p>
          </table:table-cell>
          <table:table-cell table:style-name="ce94" office:value-type="string">
            <text:p>EDITORIAL COMETA</text:p>
          </table:table-cell>
          <table:table-cell table:style-name="ce154" office:value-type="string">
            <text:p>REFLEX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Nuts &amp; Milk</text:p>
          </table:table-cell>
          <table:table-cell table:style-name="ce102" table:formula="of:=HYPERLINK(&quot;http://www.generation-msx.nl/msxdb/softwareinfo/241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HUDSON SOFT</text:p>
          </table:table-cell>
          <table:table-cell table:style-name="ce155" office:value-type="string">
            <text:p>REFLEX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Nyan Nyan Pro Wrestling</text:p>
          </table:table-cell>
          <table:table-cell table:style-name="ce102" table:formula="of:=HYPERLINK(&quot;http://www.generation-msx.nl/msxdb/softwareinfo/857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CROSSMEDIA SOFT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Nyorols </text:p>
          </table:table-cell>
          <table:table-cell table:style-name="ce103" table:formula="of:=HYPERLINK(&quot;http://www.generation-msx.nl/msxdb/softwareinfo/53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MIA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O'Mac Farmer </text:p>
          </table:table-cell>
          <table:table-cell table:style-name="ce102" table:formula="of:=HYPERLINK(&quot;http://www.generation-msx.nl/msxdb/softwareinfo/288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ASCII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Obliterator </text:p>
          </table:table-cell>
          <table:table-cell table:style-name="ce103" table:formula="of:=HYPERLINK(&quot;http://www.generation-msx.nl/msxdb/softwareinfo/3348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MELBOURNE HOUSE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Ocean Conqueror</text:p>
          </table:table-cell>
          <table:table-cell table:style-name="ce102" table:formula="of:=HYPERLINK(&quot;http://www.generation-msx.nl/msxdb/softwareinfo/2854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MASTERTRONIC</text:p>
          </table:table-cell>
          <table:table-cell table:style-name="ce155" office:value-type="string">
            <text:p>SIMULA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Octagon Squad</text:p>
          </table:table-cell>
          <table:table-cell table:style-name="ce102" table:formula="of:=HYPERLINK(&quot;http://www.generation-msx.nl/msxdb/softwareinfo/2786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MASTERTRONIC</text:p>
          </table:table-cell>
          <table:table-cell table:style-name="ce155" office:value-type="string">
            <text:p>AVENTUR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Ogro, O - A Mansao dos Ogros Monstros</text:p>
          </table:table-cell>
          <table:table-cell table:style-name="ce94"/>
          <table:table-cell table:number-columns-repeated="2" table:style-name="ce94" office:value-type="string">
            <text:p>?</text:p>
          </table:table-cell>
          <table:table-cell table:style-name="ce154" office:value-type="string">
            <text:p>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Oh Mummy!! </text:p>
          </table:table-cell>
          <table:table-cell table:style-name="ce103" table:formula="of:=HYPERLINK(&quot;http://www.generation-msx.nl/msxdb/softwareinfo/3118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LONGMAN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Oh No!</text:p>
          </table:table-cell>
          <table:table-cell table:style-name="ce103" table:formula="of:=HYPERLINK(&quot;http://www.generation-msx.nl/msxdb/softwareinfo/2829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EAGLESOFT</text:p>
          </table:table-cell>
          <table:table-cell table:style-name="ce154" office:value-type="string">
            <text:p>ARCADE</text:p>
          </table:table-cell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/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Oh Shit!</text:p>
          </table:table-cell>
          <table:table-cell table:style-name="ce103" table:formula="of:=HYPERLINK(&quot;http://www.generation-msx.nl/msxdb/softwareinfo/2400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AACKOSOFT</text:p>
          </table:table-cell>
          <table:table-cell table:style-name="ce154" office:value-type="string">
            <text:p>ARCAD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Oil's Well</text:p>
          </table:table-cell>
          <table:table-cell table:style-name="ce102" table:formula="of:=HYPERLINK(&quot;http://www.generation-msx.nl/msxdb/softwareinfo/405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COMPTIQ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Ole!</text:p>
          </table:table-cell>
          <table:table-cell table:style-name="ce103" table:formula="of:=HYPERLINK(&quot;http://www.generation-msx.nl/msxdb/softwareinfo/3214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BUG BYTE SOFTWARE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Operation Havoc</text:p>
          </table:table-cell>
          <table:table-cell table:style-name="ce94"/>
          <table:table-cell table:style-name="ce94" office:value-type="float" office:value="1990">
            <text:p>1990</text:p>
          </table:table-cell>
          <table:table-cell table:style-name="ce94" office:value-type="string">
            <text:p>TRAPOSOFT</text:p>
          </table:table-cell>
          <table:table-cell table:style-name="ce154" office:value-type="string">
            <text:p>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Operation Wolf</text:p>
          </table:table-cell>
          <table:table-cell table:style-name="ce102" table:formula="of:=HYPERLINK(&quot;http://www.generation-msx.nl/msxdb/softwareinfo/2750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OCEAN</text:p>
          </table:table-cell>
          <table:table-cell table:style-name="ce155" office:value-type="string">
            <text:p>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Operation Wolf</text:p>
          </table:table-cell>
          <table:table-cell table:style-name="ce103" table:formula="of:=HYPERLINK(&quot;http://www.generation-msx.nl/msxdb/softwareinfo/3450&quot;;&quot; Lien&quot;)" office:value-type="string" office:string-value=" Lien">
            <text:p><text:s/>Lien</text:p>
          </table:table-cell>
          <table:table-cell table:style-name="ce94" office:value-type="float" office:value="2006">
            <text:p>2006</text:p>
          </table:table-cell>
          <table:table-cell table:style-name="ce94" office:value-type="string">
            <text:p>TOYBOX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Ormuz</text:p>
          </table:table-cell>
          <table:table-cell table:style-name="ce103" table:formula="of:=HYPERLINK(&quot;http://www.generation-msx.nl/msxdb/softwareinfo/2180&quot;;&quot; Lien&quot;)" office:value-type="string" office:string-value=" Lien">
            <text:p><text:s/>Lien</text:p>
          </table:table-cell>
          <table:table-cell table:style-name="ce115" office:value-type="float" office:value="1988">
            <text:p>1988</text:p>
          </table:table-cell>
          <table:table-cell table:style-name="ce115" office:value-type="string">
            <text:p>GENESIS SOFT</text:p>
          </table:table-cell>
          <table:table-cell table:style-name="ce167" office:value-type="string">
            <text:p>SIMULATION</text:p>
          </table:table-cell>
          <table:table-cell table:style-name="ce167" table:number-columns-repeated="2"/>
          <table:table-cell table:style-name="ce167" office:value-type="string">
            <text:p>X</text:p>
          </table:table-cell>
          <table:table-cell table:style-name="ce167" table:number-columns-repeated="2"/>
          <table:table-cell table:style-name="ce167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15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7" office:value-type="string">
            <text:p><text:s/>Ortografia I – Vocabulario</text:p>
          </table:table-cell>
          <table:table-cell table:style-name="ce103" table:formula="of:=HYPERLINK(&quot;http://www.generation-msx.nl/msxdb/softwareinfo/3359&quot;;&quot; Lien&quot;)" office:value-type="string" office:string-value=" Lien">
            <text:p><text:s/>Lien</text:p>
          </table:table-cell>
          <table:table-cell table:style-name="ce115" office:value-type="string">
            <text:p>?</text:p>
          </table:table-cell>
          <table:table-cell table:style-name="ce115" office:value-type="string">
            <text:p>MIND GAMES ESPANA</text:p>
          </table:table-cell>
          <table:table-cell table:style-name="ce167" office:value-type="string">
            <text:p>EDUCATIF</text:p>
          </table:table-cell>
          <table:table-cell table:style-name="ce167" table:number-columns-repeated="2"/>
          <table:table-cell table:style-name="ce167" office:value-type="string">
            <text:p>X</text:p>
          </table:table-cell>
          <table:table-cell table:style-name="ce167" table:number-columns-repeated="2"/>
          <table:table-cell table:style-name="ce167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15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7" office:value-type="string">
            <text:p><text:s/>Ortografia II – Verbos</text:p>
          </table:table-cell>
          <table:table-cell table:style-name="ce103" table:formula="of:=HYPERLINK(&quot;http://www.generation-msx.nl/msxdb/softwareinfo/3360&quot;;&quot; Lien&quot;)" office:value-type="string" office:string-value=" Lien">
            <text:p><text:s/>Lien</text:p>
          </table:table-cell>
          <table:table-cell table:style-name="ce115" office:value-type="string">
            <text:p>?</text:p>
          </table:table-cell>
          <table:table-cell table:style-name="ce115" office:value-type="string">
            <text:p>MIND GAMES ESPANA</text:p>
          </table:table-cell>
          <table:table-cell table:style-name="ce167" office:value-type="string">
            <text:p>EDUCATIF</text:p>
          </table:table-cell>
          <table:table-cell table:style-name="ce167" table:number-columns-repeated="2"/>
          <table:table-cell table:style-name="ce167" office:value-type="string">
            <text:p>X</text:p>
          </table:table-cell>
          <table:table-cell table:style-name="ce167" table:number-columns-repeated="2"/>
          <table:table-cell table:style-name="ce167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15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7" office:value-type="string">
            <text:p><text:s/>Ortografia III – Frases</text:p>
          </table:table-cell>
          <table:table-cell table:style-name="ce103" table:formula="of:=HYPERLINK(&quot;http://www.generation-msx.nl/msxdb/softwareinfo/3358&quot;;&quot; Lien&quot;)" office:value-type="string" office:string-value=" Lien">
            <text:p><text:s/>Lien</text:p>
          </table:table-cell>
          <table:table-cell table:style-name="ce115" office:value-type="string">
            <text:p>?</text:p>
          </table:table-cell>
          <table:table-cell table:style-name="ce115" office:value-type="string">
            <text:p>MIND GAMES ESPANA</text:p>
          </table:table-cell>
          <table:table-cell table:style-name="ce167" office:value-type="string">
            <text:p>EDUCATIF</text:p>
          </table:table-cell>
          <table:table-cell table:style-name="ce167" table:number-columns-repeated="2"/>
          <table:table-cell table:style-name="ce167" office:value-type="string">
            <text:p>X</text:p>
          </table:table-cell>
          <table:table-cell table:style-name="ce167" table:number-columns-repeated="2"/>
          <table:table-cell table:style-name="ce167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15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Othello</text:p>
          </table:table-cell>
          <table:table-cell table:style-name="ce102" table:formula="of:=HYPERLINK(&quot;http://www.generation-msx.nl/msxdb/softwareinfo/725&quot;;&quot; Lien&quot;)" office:value-type="string" office:string-value=" Lien">
            <text:p><text:s/>Lien</text:p>
          </table:table-cell>
          <table:table-cell table:style-name="ce118" office:value-type="float" office:value="1985">
            <text:p>1985</text:p>
          </table:table-cell>
          <table:table-cell table:style-name="ce118" office:value-type="string">
            <text:p>PONY CANYON</text:p>
          </table:table-cell>
          <table:table-cell table:style-name="ce168" office:value-type="string">
            <text:p>SOCIETE</text:p>
          </table:table-cell>
          <table:table-cell table:style-name="ce168" office:value-type="string">
            <text:p>X</text:p>
          </table:table-cell>
          <table:table-cell table:style-name="ce168" table:number-columns-repeated="4"/>
          <table:table-cell table:style-name="ce168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18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Othello Competicao</text:p>
          </table:table-cell>
          <table:table-cell table:style-name="ce102" table:formula="of:=HYPERLINK(&quot;http://www.konamito.com/ficha/?id=1008&quot;;&quot; Lien&quot;)" office:value-type="string" office:string-value=" Lien">
            <text:p><text:s/>Lien</text:p>
          </table:table-cell>
          <table:table-cell table:number-columns-repeated="2" table:style-name="ce95" office:value-type="string">
            <text:p>?</text:p>
          </table:table-cell>
          <table:table-cell table:style-name="ce155" office:value-type="string">
            <text:p>SOCIETE</text:p>
          </table:table-cell>
          <table:table-cell table:number-columns-repeated="6" table:style-name="ce155" office:value-type="string">
            <text:p>?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Ougon no Haka. Golden Grave. Mystery of Egypt</text:p>
          </table:table-cell>
          <table:table-cell table:style-name="ce103" table:formula="of:=HYPERLINK(&quot;http://www.generation-msx.nl/msxdb/softwareinfo/537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MAGICAL ZOO</text:p>
          </table:table-cell>
          <table:table-cell table:style-name="ce154" office:value-type="string">
            <text:p>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Oushou – Sougi - King</text:p>
          </table:table-cell>
          <table:table-cell table:style-name="ce103" table:formula="of:=HYPERLINK(&quot;http://www.generation-msx.nl/msxdb/softwareinfo/118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MICROCABIN</text:p>
          </table:table-cell>
          <table:table-cell table:style-name="ce154" office:value-type="string">
            <text:p>SOCIETE</text:p>
          </table:table-cell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/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7" office:value-type="string">
            <text:p> Out Run</text:p>
          </table:table-cell>
          <table:table-cell table:style-name="ce103" table:formula="of:=HYPERLINK(&quot;http://www.generation-msx.nl/msxdb/softwareinfo/2806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US GOLD</text:p>
          </table:table-cell>
          <table:table-cell table:style-name="ce154" office:value-type="string">
            <text:p>ARCADE/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Outland</text:p>
          </table:table-cell>
          <table:table-cell table:style-name="ce102" table:formula="of:=HYPERLINK(&quot;http://www.konamito.com/ficha/?id=638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MAGICAL ZOO</text:p>
          </table:table-cell>
          <table:table-cell table:style-name="ce155" office:value-type="string">
            <text:p>SHOOT THEM UP</text:p>
          </table:table-cell>
          <table:table-cell table:number-columns-repeated="6" table:style-name="ce155" office:value-type="string">
            <text:p>?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Outroyd</text:p>
          </table:table-cell>
          <table:table-cell table:style-name="ce103" table:formula="of:=HYPERLINK(&quot;http://www.generation-msx.nl/msxdb/softwareinfo/366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MAGICAL ZOO</text:p>
          </table:table-cell>
          <table:table-cell table:style-name="ce154" office:value-type="string">
            <text:p>RPG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Oyoide Tango</text:p>
          </table:table-cell>
          <table:table-cell table:style-name="ce102" table:formula="of:=HYPERLINK(&quot;http://www.generation-msx.nl/msxdb/softwareinfo/411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HAL LABORATORY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2" office:value-type="string">
            <text:p><text:s/>Pac-Land</text:p>
          </table:table-cell>
          <table:table-cell table:style-name="ce102" table:formula="of:=HYPERLINK(&quot;http://www.generation-msx.nl/msxdb/softwareinfo/2701&quot;;&quot; Lien&quot;)" office:value-type="string" office:string-value=" Lien">
            <text:p><text:s/>Lien</text:p>
          </table:table-cell>
          <table:table-cell table:style-name="ce102" office:value-type="float" office:value="1988">
            <text:p>1988</text:p>
          </table:table-cell>
          <table:table-cell table:style-name="ce102" office:value-type="string">
            <text:p>GRANDSLAM</text:p>
          </table:table-cell>
          <table:table-cell table:style-name="ce166" office:value-type="string">
            <text:p>ACTION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Pac-Man</text:p>
          </table:table-cell>
          <table:table-cell table:style-name="ce102" table:formula="of:=HYPERLINK(&quot;http://www.generation-msx.nl/msxdb/softwareinfo/269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NAMCO</text:p>
          </table:table-cell>
          <table:table-cell table:style-name="ce166" office:value-type="string">
            <text:p>ARCADE/ACTION</text:p>
          </table:table-cell>
          <table:table-cell table:style-name="ce166" office:value-type="string">
            <text:p>X</text:p>
          </table:table-cell>
          <table:table-cell table:style-name="ce166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Pac-Mania ?</text:p>
          </table:table-cell>
          <table:table-cell table:style-name="ce102" table:formula="of:=HYPERLINK(&quot;http://www.generation-msx.nl/msxdb/softwareinfo/2826&quot;;&quot; Lien&quot;)" office:value-type="string" office:string-value=" Lien">
            <text:p><text:s/>Lien</text:p>
          </table:table-cell>
          <table:table-cell table:style-name="ce102" office:value-type="float" office:value="1988">
            <text:p>1988</text:p>
          </table:table-cell>
          <table:table-cell table:style-name="ce102" office:value-type="string">
            <text:p>NAMCO</text:p>
          </table:table-cell>
          <table:table-cell table:style-name="ce166" office:value-type="string">
            <text:p>ARCADE/ACTION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Pac-Maniac</text:p>
          </table:table-cell>
          <table:table-cell table:style-name="ce103"/>
          <table:table-cell table:style-name="ce103" office:value-type="float" office:value="1986">
            <text:p>1986</text:p>
          </table:table-cell>
          <table:table-cell table:style-name="ce103" office:value-type="string">
            <text:p>?</text:p>
          </table:table-cell>
          <table:table-cell table:style-name="ce169" office:value-type="string">
            <text:p>ACTION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2" office:value-type="string">
            <text:p><text:s/>Pachicom</text:p>
          </table:table-cell>
          <table:table-cell table:style-name="ce103" table:formula="of:=HYPERLINK(&quot;http://www.generation-msx.nl/msxdb/softwareinfo/592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TOSHIBA EMI</text:p>
          </table:table-cell>
          <table:table-cell table:style-name="ce154" office:value-type="string">
            <text:p>SOCIETE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Pachinko – U.F.O.</text:p>
          </table:table-cell>
          <table:table-cell table:style-name="ce102" table:formula="of:=HYPERLINK(&quot;http://www.generation-msx.nl/msxdb/softwareinfo/268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CASIO</text:p>
          </table:table-cell>
          <table:table-cell table:style-name="ce166" office:value-type="string">
            <text:p>SOCIETE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Pai Panic</text:p>
          </table:table-cell>
          <table:table-cell table:style-name="ce103" table:formula="of:=HYPERLINK(&quot;http://www.generation-msx.nl/msxdb/softwareinfo/55&quot;;&quot; Lien&quot;)" office:value-type="string" office:string-value=" Lien">
            <text:p><text:s/>Lien</text:p>
          </table:table-cell>
          <table:table-cell table:style-name="ce103" office:value-type="float" office:value="1983">
            <text:p>1983</text:p>
          </table:table-cell>
          <table:table-cell table:style-name="ce103" office:value-type="string">
            <text:p>ASCII</text:p>
          </table:table-cell>
          <table:table-cell table:style-name="ce169" office:value-type="string">
            <text:p>ACTION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Pair Logic</text:p>
          </table:table-cell>
          <table:table-cell table:style-name="ce103" table:formula="of:=HYPERLINK(&quot;http://msxdev.msxblue.com/?page_id=116&quot;;&quot; Lien&quot;)" office:value-type="string" office:string-value=" Lien">
            <text:p><text:s/>Lien</text:p>
          </table:table-cell>
          <table:table-cell table:style-name="ce103" office:value-type="float" office:value="2005">
            <text:p>2005</text:p>
          </table:table-cell>
          <table:table-cell table:style-name="ce103" office:value-type="string">
            <text:p>AG SOFTWARE</text:p>
          </table:table-cell>
          <table:table-cell table:style-name="ce169" office:value-type="string">
            <text:p>REFLEXION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Pairs</text:p>
          </table:table-cell>
          <table:table-cell table:style-name="ce102" table:formula="of:=HYPERLINK(&quot;http://www.generation-msx.nl/msxdb/softwareinfo/71&quot;;&quot; Lien&quot;)" office:value-type="string" office:string-value=" Lien">
            <text:p><text:s/>Lien</text:p>
          </table:table-cell>
          <table:table-cell table:style-name="ce102" office:value-type="float" office:value="1983">
            <text:p>1983</text:p>
          </table:table-cell>
          <table:table-cell table:style-name="ce102" office:value-type="string">
            <text:p>ASCII</text:p>
          </table:table-cell>
          <table:table-cell table:style-name="ce166" office:value-type="string">
            <text:p>REFLEX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Paises de Africa</text:p>
          </table:table-cell>
          <table:table-cell table:style-name="ce103"/>
          <table:table-cell table:style-name="ce103" office:value-type="float" office:value="1984">
            <text:p>1984</text:p>
          </table:table-cell>
          <table:table-cell table:style-name="ce103" office:value-type="string">
            <text:p>SONY</text:p>
          </table:table-cell>
          <table:table-cell table:style-name="ce169" office:value-type="string">
            <text:p>EDUCATIF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Paises de America</text:p>
          </table:table-cell>
          <table:table-cell table:style-name="ce103" table:formula="of:=HYPERLINK(&quot;http://www.generation-msx.nl/msxdb/softwareinfo/3406&quot;;&quot; Lien&quot;)" office:value-type="string" office:string-value=" Lien">
            <text:p><text:s/>Lien</text:p>
          </table:table-cell>
          <table:table-cell table:style-name="ce103" office:value-type="float" office:value="1984">
            <text:p>1984</text:p>
          </table:table-cell>
          <table:table-cell table:style-name="ce103" office:value-type="string">
            <text:p>SONY</text:p>
          </table:table-cell>
          <table:table-cell table:style-name="ce169" office:value-type="string">
            <text:p>EDUCATIF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Paises de Asia</text:p>
          </table:table-cell>
          <table:table-cell table:style-name="ce103" table:formula="of:=HYPERLINK(&quot;http://www.generation-msx.nl/msxdb/softwareinfo/3407&quot;;&quot; Lien&quot;)" office:value-type="string" office:string-value=" Lien">
            <text:p><text:s/>Lien</text:p>
          </table:table-cell>
          <table:table-cell table:style-name="ce103" office:value-type="float" office:value="1984">
            <text:p>1984</text:p>
          </table:table-cell>
          <table:table-cell table:style-name="ce103" office:value-type="string">
            <text:p>SONY</text:p>
          </table:table-cell>
          <table:table-cell table:style-name="ce169" office:value-type="string">
            <text:p>EDUCATIF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Paises de Europa</text:p>
          </table:table-cell>
          <table:table-cell table:style-name="ce103"/>
          <table:table-cell table:style-name="ce103" office:value-type="float" office:value="1984">
            <text:p>1984</text:p>
          </table:table-cell>
          <table:table-cell table:style-name="ce103" office:value-type="string">
            <text:p>SONY</text:p>
          </table:table-cell>
          <table:table-cell table:style-name="ce169" office:value-type="string">
            <text:p>EDUCATIF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 Panel Panic</text:p>
          </table:table-cell>
          <table:table-cell table:style-name="ce103" table:formula="of:=HYPERLINK(&quot;http://www.generation-msx.nl/msxdb/softwareinfo/2929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EAGLESOFT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Panic Junction</text:p>
          </table:table-cell>
          <table:table-cell table:style-name="ce102" table:formula="of:=HYPERLINK(&quot;http://www.generation-msx.nl/msxdb/softwareinfo/276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MORWOOD SOFTWARE</text:p>
          </table:table-cell>
          <table:table-cell table:style-name="ce166" office:value-type="string">
            <text:p>REFLEXION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Panico en el Bel-Air </text:p>
          </table:table-cell>
          <table:table-cell table:style-name="ce103"/>
          <table:table-cell table:style-name="ce103" office:value-type="float" office:value="1985">
            <text:p>1985</text:p>
          </table:table-cell>
          <table:table-cell table:style-name="ce103" office:value-type="string">
            <text:p>JVC-MM2</text:p>
          </table:table-cell>
          <table:table-cell table:style-name="ce169" office:value-type="string">
            <text:p>AVENTURE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Panique</text:p>
          </table:table-cell>
          <table:table-cell table:style-name="ce103" table:formula="of:=HYPERLINK(&quot;http://www.generation-msx.nl/msxdb/softwareinfo/2924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EAGLESOFT</text:p>
          </table:table-cell>
          <table:table-cell table:style-name="ce169" office:value-type="string">
            <text:p>PLATEFORM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Panther</text:p>
          </table:table-cell>
          <table:table-cell table:style-name="ce102" table:formula="of:=HYPERLINK(&quot;http://www.generation-msx.nl/msxdb/softwareinfo/1813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IREM</text:p>
          </table:table-cell>
          <table:table-cell table:style-name="ce166" office:value-type="string">
            <text:p>SHOOT THEM UP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Panzer Attack </text:p>
          </table:table-cell>
          <table:table-cell table:style-name="ce103" table:formula="of:=HYPERLINK(&quot;http://www.generation-msx.nl/msxdb/softwareinfo/2791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MC LOTHLORIEN</text:p>
          </table:table-cell>
          <table:table-cell table:style-name="ce169" office:value-type="string">
            <text:p>WARGAM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Parachuteless Joe </text:p>
          </table:table-cell>
          <table:table-cell table:style-name="ce102" table:formula="of:=HYPERLINK(&quot;http://paxangasoft.webcindario.com/joe.htm&quot;;&quot; Lien&quot;)" office:value-type="string" office:string-value=" Lien">
            <text:p><text:s/>Lien</text:p>
          </table:table-cell>
          <table:table-cell table:style-name="ce102" office:value-type="float" office:value="2005">
            <text:p>2005</text:p>
          </table:table-cell>
          <table:table-cell table:style-name="ce102" office:value-type="string">
            <text:p>PAXANGA SOFT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Paris-Dakar </text:p>
          </table:table-cell>
          <table:table-cell table:style-name="ce103" table:formula="of:=HYPERLINK(&quot;http://www.generation-msx.nl/msxdb/softwareinfo/2224&quot;;&quot; Lien&quot;)" office:value-type="string" office:string-value=" Lien">
            <text:p><text:s/>Lien</text:p>
          </table:table-cell>
          <table:table-cell table:style-name="ce103" office:value-type="float" office:value="1988">
            <text:p>1988</text:p>
          </table:table-cell>
          <table:table-cell table:style-name="ce103" office:value-type="string">
            <text:p>MADE IN SPAIN</text:p>
          </table:table-cell>
          <table:table-cell table:style-name="ce169" office:value-type="string">
            <text:p>SPORT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Parodius - Tako Saves Earth </text:p>
          </table:table-cell>
          <table:table-cell table:style-name="ce102" table:formula="of:=HYPERLINK(&quot;http://www.generation-msx.nl/msxdb/softwareinfo/1188&quot;;&quot; Lien&quot;)" office:value-type="string" office:string-value=" Lien">
            <text:p><text:s/>Lien</text:p>
          </table:table-cell>
          <table:table-cell table:style-name="ce102" office:value-type="float" office:value="1988">
            <text:p>1988</text:p>
          </table:table-cell>
          <table:table-cell table:style-name="ce102" office:value-type="string">
            <text:p>KONAMI</text:p>
          </table:table-cell>
          <table:table-cell table:style-name="ce166" office:value-type="string">
            <text:p>SHOOT THEM UP</text:p>
          </table:table-cell>
          <table:table-cell table:style-name="ce166"/>
          <table:table-cell table:style-name="ce166" office:value-type="string">
            <text:p>X</text:p>
          </table:table-cell>
          <table:table-cell table:style-name="ce166" table:number-columns-repeated="3"/>
          <table:table-cell table:style-name="ce166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Pass Ball </text:p>
          </table:table-cell>
          <table:table-cell table:style-name="ce102" table:formula="of:=HYPERLINK(&quot;http://www.generation-msx.nl/msxdb/softwareinfo/56&quot;;&quot; Lien&quot;)" office:value-type="string" office:string-value=" Lien">
            <text:p><text:s/>Lien</text:p>
          </table:table-cell>
          <table:table-cell table:style-name="ce102" office:value-type="float" office:value="1983">
            <text:p>1983</text:p>
          </table:table-cell>
          <table:table-cell table:style-name="ce102" office:value-type="string">
            <text:p>ASCII</text:p>
          </table:table-cell>
          <table:table-cell table:style-name="ce166" office:value-type="string">
            <text:p>SPORT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Passing Shot</text:p>
          </table:table-cell>
          <table:table-cell table:style-name="ce103" table:formula="of:=HYPERLINK(&quot;http://www.generation-msx.nl/msxdb/softwareinfo/2763&quot;;&quot; Lien&quot;)" office:value-type="string" office:string-value=" Lien">
            <text:p><text:s/>Lien</text:p>
          </table:table-cell>
          <table:table-cell table:style-name="ce103" office:value-type="float" office:value="1988">
            <text:p>1988</text:p>
          </table:table-cell>
          <table:table-cell table:style-name="ce103" office:value-type="string">
            <text:p>IMAGE WORKS</text:p>
          </table:table-cell>
          <table:table-cell table:style-name="ce169" office:value-type="string">
            <text:p>SPORT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Pasteman Pat - Billboard </text:p>
          </table:table-cell>
          <table:table-cell table:style-name="ce103" table:formula="of:=HYPERLINK(&quot;http://www.generation-msx.nl/msxdb/softwareinfo/2764&quot;;&quot; Lien&quot;)" office:value-type="string" office:string-value=" Lien">
            <text:p><text:s/>Lien</text:p>
          </table:table-cell>
          <table:table-cell table:style-name="ce103" office:value-type="float" office:value="1988">
            <text:p>1988</text:p>
          </table:table-cell>
          <table:table-cell table:style-name="ce103" office:value-type="string">
            <text:p>FIREBIRD</text:p>
          </table:table-cell>
          <table:table-cell table:style-name="ce169" office:value-type="string">
            <text:p>REFLEX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Pastfinder</text:p>
          </table:table-cell>
          <table:table-cell table:style-name="ce102" table:formula="of:=HYPERLINK(&quot;http://www.generation-msx.nl/msxdb/softwareinfo/582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ACTIVISION</text:p>
          </table:table-cell>
          <table:table-cell table:style-name="ce166" office:value-type="string">
            <text:p>SHOOT THEM UP</text:p>
          </table:table-cell>
          <table:table-cell table:style-name="ce166" office:value-type="string">
            <text:p>X</text:p>
          </table:table-cell>
          <table:table-cell table:style-name="ce166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7" office:value-type="string">
            <text:p><text:s/>Patagoras los gases</text:p>
          </table:table-cell>
          <table:table-cell table:style-name="ce103" table:formula="of:=HYPERLINK(&quot;http://www.konamito.com/ficha/?id=1760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EDICIONES SM</text:p>
          </table:table-cell>
          <table:table-cell table:style-name="ce154" office:value-type="string">
            <text:p>EDUCATIF</text:p>
          </table:table-cell>
          <table:table-cell table:style-name="ce154" table:number-columns-repeated="3"/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Patibulo </text:p>
          </table:table-cell>
          <table:table-cell table:style-name="ce103"/>
          <table:table-cell table:number-columns-repeated="2" table:style-name="ce103" office:value-type="string">
            <text:p>?</text:p>
          </table:table-cell>
          <table:table-cell table:style-name="ce169" office:value-type="string">
            <text:p>SOCIETE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atience</text:p>
          </table:table-cell>
          <table:table-cell table:style-name="ce103" table:formula="of:=HYPERLINK(&quot;http://www.generation-msx.nl/msxdb/softwareinfo/3485&quot;;&quot; Lien&quot;)" office:value-type="string" office:string-value=" Lien">
            <text:p><text:s/>Lien</text:p>
          </table:table-cell>
          <table:table-cell table:style-name="ce103" office:value-type="string">
            <text:p>?</text:p>
          </table:table-cell>
          <table:table-cell table:style-name="ce103" office:value-type="string">
            <text:p>MORWOOD SOFTWARE</text:p>
          </table:table-cell>
          <table:table-cell table:style-name="ce169" office:value-type="string">
            <text:p>CARTES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7" office:value-type="string">
            <text:p><text:s/>Patrullera XH-63 </text:p>
          </table:table-cell>
          <table:table-cell table:style-name="ce103" table:formula="of:=HYPERLINK(&quot;http://www.generation-msx.nl/msxdb/softwareinfo/2085&quot;;&quot; Lien&quot;)" office:value-type="string" office:string-value=" Lien">
            <text:p><text:s/>Lien</text:p>
          </table:table-cell>
          <table:table-cell table:style-name="ce103" office:value-type="float" office:value="1987">
            <text:p>1987</text:p>
          </table:table-cell>
          <table:table-cell table:style-name="ce103" office:value-type="string">
            <text:p>GENESIS SOFT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2" office:value-type="string">
            <text:p><text:s/>Payaso Explorador, El</text:p>
          </table:table-cell>
          <table:table-cell table:style-name="ce102" table:formula="of:=HYPERLINK(&quot;http://www.generation-msx.nl/msxdb/softwareinfo/3265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ANAYA MULTIMEDIA</text:p>
          </table:table-cell>
          <table:table-cell table:style-name="ce166" office:value-type="string">
            <text:p>EDUCATIF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Payload</text:p>
          </table:table-cell>
          <table:table-cell table:style-name="ce102" table:formula="of:=HYPERLINK(&quot;http://www.generation-msx.nl/msxdb/softwareinfo/432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SONY</text:p>
          </table:table-cell>
          <table:table-cell table:style-name="ce166" office:value-type="string">
            <text:p>SIMULAT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Peek-a-boo</text:p>
          </table:table-cell>
          <table:table-cell table:style-name="ce102" table:formula="of:=HYPERLINK(&quot;http://msxdev.msxblue.com/?page_id=330&quot;;&quot; Lien&quot;)" office:value-type="string" office:string-value=" Lien">
            <text:p><text:s/>Lien</text:p>
          </table:table-cell>
          <table:table-cell table:style-name="ce102" office:value-type="float" office:value="2008">
            <text:p>2008</text:p>
          </table:table-cell>
          <table:table-cell table:style-name="ce102" office:value-type="string">
            <text:p>DVIK&amp;JOYREX PROD</text:p>
          </table:table-cell>
          <table:table-cell table:style-name="ce166" office:value-type="string">
            <text:p>EDUCATIF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Peetan</text:p>
          </table:table-cell>
          <table:table-cell table:style-name="ce102" table:formula="of:=HYPERLINK(&quot;http://www.generation-msx.nl/msxdb/softwareinfo/280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NIPPON COLUMBIA UNIVERSAL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Pegasus</text:p>
          </table:table-cell>
          <table:table-cell table:style-name="ce103" table:formula="of:=HYPERLINK(&quot;http://www.generation-msx.nl/msxdb/softwareinfo/850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CROSSMEDIA SOFT</text:p>
          </table:table-cell>
          <table:table-cell table:style-name="ce169" office:value-type="string">
            <text:p>ACTION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7" office:value-type="string">
            <text:p><text:s/>Pelota Vasca </text:p>
          </table:table-cell>
          <table:table-cell table:style-name="ce103" table:formula="of:=HYPERLINK(&quot;http://www.generation-msx.nl/msxdb/softwareinfo/2356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MANHATTAN TRANSFER</text:p>
          </table:table-cell>
          <table:table-cell table:style-name="ce169" office:value-type="string">
            <text:p>SPORT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enguin</text:p>
          </table:table-cell>
          <table:table-cell table:style-name="ce103" table:formula="of:=HYPERLINK(&quot;http://www.generation-msx.nl/msxdb/softwareinfo/3057&quot;;&quot; Lien&quot;)" office:value-type="string" office:string-value=" Lien">
            <text:p><text:s/>Lien</text:p>
          </table:table-cell>
          <table:table-cell table:style-name="ce103" office:value-type="float" office:value="1988">
            <text:p>1988</text:p>
          </table:table-cell>
          <table:table-cell table:style-name="ce103" office:value-type="string">
            <text:p>EUROSOFT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number-columns-repeated="2" table:style-name="ce169" office:value-type="string">
            <text:p>X</text:p>
          </table:table-cell>
          <table:table-cell table:style-name="ce169"/>
          <table:table-cell table:style-name="ce169" office:value-type="string">
            <text:p>K7/DISQUETTE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Penguin Adventure </text:p>
          </table:table-cell>
          <table:table-cell table:style-name="ce102" table:formula="of:=HYPERLINK(&quot;http://www.generation-msx.nl/msxdb/softwareinfo/873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KONAMI</text:p>
          </table:table-cell>
          <table:table-cell table:style-name="ce166" office:value-type="string">
            <text:p>ACTION</text:p>
          </table:table-cell>
          <table:table-cell table:style-name="ce166"/>
          <table:table-cell table:style-name="ce166" office:value-type="string">
            <text:p>X</text:p>
          </table:table-cell>
          <table:table-cell table:style-name="ce166" table:number-columns-repeated="3"/>
          <table:table-cell table:style-name="ce166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Penguin Cafe</text:p>
          </table:table-cell>
          <table:table-cell table:style-name="ce102" table:formula="of:=HYPERLINK(&quot;http://msxdev.msxblue.com/?page_id=275&quot;;&quot; Lien&quot;)" office:value-type="string" office:string-value=" Lien">
            <text:p><text:s/>Lien</text:p>
          </table:table-cell>
          <table:table-cell table:style-name="ce102" office:value-type="float" office:value="2006">
            <text:p>2006</text:p>
          </table:table-cell>
          <table:table-cell table:style-name="ce102" office:value-type="string">
            <text:p>MSXOSAURE &amp; JIPE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enguin Crown, The</text:p>
          </table:table-cell>
          <table:table-cell table:style-name="ce103" table:formula="of:=HYPERLINK(&quot;http://www.konamito.com/ficha/?id=1112&quot;;&quot; Lien&quot;)" office:value-type="string" office:string-value=" Lien">
            <text:p><text:s/>Lien</text:p>
          </table:table-cell>
          <table:table-cell table:style-name="ce103" office:value-type="float" office:value="1989">
            <text:p>1989</text:p>
          </table:table-cell>
          <table:table-cell table:style-name="ce103" office:value-type="string">
            <text:p>EUROSOFT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Penguin Mind</text:p>
          </table:table-cell>
          <table:table-cell table:style-name="ce102" table:formula="of:=HYPERLINK(&quot;http://msxdev.msxblue.com/?page_id=305&quot;;&quot; Lien&quot;)" office:value-type="string" office:string-value=" Lien">
            <text:p><text:s/>Lien</text:p>
          </table:table-cell>
          <table:table-cell table:style-name="ce102" office:value-type="float" office:value="2007">
            <text:p>2007</text:p>
          </table:table-cell>
          <table:table-cell table:style-name="ce102" office:value-type="string">
            <text:p>MSXOSAURE &amp; JIPE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Penguin Race </text:p>
          </table:table-cell>
          <table:table-cell table:style-name="ce103" table:formula="of:=HYPERLINK(&quot;http://msxdev.msxblue.com/?page_id=48&quot;;&quot; Lien&quot;)" office:value-type="string" office:string-value=" Lien">
            <text:p><text:s/>Lien</text:p>
          </table:table-cell>
          <table:table-cell table:style-name="ce103" office:value-type="float" office:value="2003">
            <text:p>2003</text:p>
          </table:table-cell>
          <table:table-cell table:style-name="ce103" office:value-type="string">
            <text:p>DIONISO</text:p>
          </table:table-cell>
          <table:table-cell table:style-name="ce169" office:value-type="string">
            <text:p>ACTION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2" office:value-type="string">
            <text:p><text:s/>Penguin Wars </text:p>
          </table:table-cell>
          <table:table-cell table:style-name="ce102" table:formula="of:=HYPERLINK(&quot;http://www.generation-msx.nl/msxdb/softwareinfo/642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ASCII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Pentagram</text:p>
          </table:table-cell>
          <table:table-cell table:style-name="ce102" table:formula="of:=HYPERLINK(&quot;http://www.generation-msx.nl/msxdb/softwareinfo/3122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ULTIMATE PLAY THE GAME</text:p>
          </table:table-cell>
          <table:table-cell table:style-name="ce166" office:value-type="string">
            <text:p>ACTION/AVENTURE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epe Saltarin</text:p>
          </table:table-cell>
          <table:table-cell table:style-name="ce103" table:formula="of:=HYPERLINK(&quot;http://www.generation-msx.nl/msxdb/softwareinfo/3290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GENESIS SOFT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erico Delgado Maillot Amarillo</text:p>
          </table:table-cell>
          <table:table-cell table:style-name="ce103" table:formula="of:=HYPERLINK(&quot;http://www.generation-msx.nl/msxdb/softwareinfo/2310&quot;;&quot; Lien&quot;)" office:value-type="string" office:string-value=" Lien">
            <text:p><text:s/>Lien</text:p>
          </table:table-cell>
          <table:table-cell table:style-name="ce103" office:value-type="float" office:value="1989">
            <text:p>1989</text:p>
          </table:table-cell>
          <table:table-cell table:style-name="ce103" office:value-type="string">
            <text:p>TOPO SOFT</text:p>
          </table:table-cell>
          <table:table-cell table:style-name="ce169" office:value-type="string">
            <text:p>SPORT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Pescador Espacial, El</text:p>
          </table:table-cell>
          <table:table-cell table:style-name="ce102" table:formula="of:=HYPERLINK(&quot;http://www.generation-msx.nl/msxdb/softwareinfo/3266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ANAYA MULTIMEDIA</text:p>
          </table:table-cell>
          <table:table-cell table:style-name="ce166" office:value-type="string">
            <text:p>EDUCATIF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eter Beardsley's International Football </text:p>
          </table:table-cell>
          <table:table-cell table:style-name="ce103" table:formula="of:=HYPERLINK(&quot;http://www.konamito.com/ficha/?id=1530&quot;;&quot; Lien&quot;)" office:value-type="string" office:string-value=" Lien">
            <text:p><text:s/>Lien</text:p>
          </table:table-cell>
          <table:table-cell table:style-name="ce103" office:value-type="float" office:value="1987">
            <text:p>1987</text:p>
          </table:table-cell>
          <table:table-cell table:style-name="ce103" office:value-type="string">
            <text:p>GRANDSLAM</text:p>
          </table:table-cell>
          <table:table-cell table:style-name="ce169" office:value-type="string">
            <text:p>SPORT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hantis </text:p>
          </table:table-cell>
          <table:table-cell table:style-name="ce103" table:formula="of:=HYPERLINK(&quot;http://www.generation-msx.nl/msxdb/softwareinfo/2142&quot;;&quot; Lien&quot;)" office:value-type="string" office:string-value=" Lien">
            <text:p><text:s/>Lien</text:p>
          </table:table-cell>
          <table:table-cell table:style-name="ce103" office:value-type="float" office:value="1987">
            <text:p>1987</text:p>
          </table:table-cell>
          <table:table-cell table:style-name="ce103" office:value-type="string">
            <text:p>DINAMIC</text:p>
          </table:table-cell>
          <table:table-cell table:style-name="ce169" office:value-type="string">
            <text:p>SHOOT THEM UP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hantomas 2 – Vampire</text:p>
          </table:table-cell>
          <table:table-cell table:style-name="ce103" table:formula="of:=HYPERLINK(&quot;http://www.generation-msx.nl/msxdb/softwareinfo/2143&quot;;&quot; Lien&quot;)" office:value-type="string" office:string-value=" Lien">
            <text:p><text:s/>Lien</text:p>
          </table:table-cell>
          <table:table-cell table:style-name="ce103" office:value-type="float" office:value="1987">
            <text:p>1987</text:p>
          </table:table-cell>
          <table:table-cell table:style-name="ce103" office:value-type="string">
            <text:p>DINAMIC</text:p>
          </table:table-cell>
          <table:table-cell table:style-name="ce169" office:value-type="string">
            <text:p>PLATEFORM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haraoh's Revenge </text:p>
          </table:table-cell>
          <table:table-cell table:style-name="ce103" table:formula="of:=HYPERLINK(&quot;http://www.generation-msx.nl/msxdb/softwareinfo/3042&quot;;&quot; Lien&quot;)" office:value-type="string" office:string-value=" Lien">
            <text:p><text:s/>Lien</text:p>
          </table:table-cell>
          <table:table-cell table:style-name="ce103" office:value-type="float" office:value="1988">
            <text:p>1988</text:p>
          </table:table-cell>
          <table:table-cell table:style-name="ce103" office:value-type="string">
            <text:p>EUROSOFT</text:p>
          </table:table-cell>
          <table:table-cell table:style-name="ce169" office:value-type="string">
            <text:p>ACTION</text:p>
          </table:table-cell>
          <table:table-cell table:style-name="ce169" table:number-columns-repeated="3"/>
          <table:table-cell table:style-name="ce169" office:value-type="string">
            <text:p>X</text:p>
          </table:table-cell>
          <table:table-cell table:style-name="ce169"/>
          <table:table-cell table:style-name="ce169" office:value-type="string">
            <text:p>DISQUETTE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Pico Pico </text:p>
          </table:table-cell>
          <table:table-cell table:style-name="ce102" table:formula="of:=HYPERLINK(&quot;http://www.generation-msx.nl/msxdb/softwareinfo/61&quot;;&quot; Lien&quot;)" office:value-type="string" office:string-value=" Lien">
            <text:p><text:s/>Lien</text:p>
          </table:table-cell>
          <table:table-cell table:style-name="ce102" office:value-type="float" office:value="1983">
            <text:p>1983</text:p>
          </table:table-cell>
          <table:table-cell table:style-name="ce102" office:value-type="string">
            <text:p>MICROCABIN</text:p>
          </table:table-cell>
          <table:table-cell table:style-name="ce166" office:value-type="string">
            <text:p>ACTION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Picture Puzzle </text:p>
          </table:table-cell>
          <table:table-cell table:style-name="ce102" table:formula="of:=HYPERLINK(&quot;http://www.generation-msx.nl/msxdb/softwareinfo/60&quot;;&quot; Lien&quot;)" office:value-type="string" office:string-value=" Lien">
            <text:p><text:s/>Lien</text:p>
          </table:table-cell>
          <table:table-cell table:style-name="ce102" office:value-type="float" office:value="1983">
            <text:p>1983</text:p>
          </table:table-cell>
          <table:table-cell table:style-name="ce102" office:value-type="string">
            <text:p>HAL LABORATORY</text:p>
          </table:table-cell>
          <table:table-cell table:style-name="ce166" office:value-type="string">
            <text:p>REFLEX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Picture Puzzle v2 <text:s/></text:p>
          </table:table-cell>
          <table:table-cell table:style-name="ce103" table:formula="of:=HYPERLINK(&quot;http://karoshi.auic.es/index.php?topic=831.msg11704#msg11704&quot;;&quot; Lien&quot;)" office:value-type="string" office:string-value=" Lien">
            <text:p><text:s/>Lien</text:p>
          </table:table-cell>
          <table:table-cell table:style-name="ce103" office:value-type="float" office:value="2004">
            <text:p>2004</text:p>
          </table:table-cell>
          <table:table-cell table:style-name="ce103" office:value-type="string">
            <text:p>KAROSHI</text:p>
          </table:table-cell>
          <table:table-cell table:style-name="ce169" office:value-type="string">
            <text:p>REFLEXION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2" office:value-type="string">
            <text:p><text:s/>Pinball Blaster </text:p>
          </table:table-cell>
          <table:table-cell table:style-name="ce102" table:formula="of:=HYPERLINK(&quot;http://www.generation-msx.nl/msxdb/softwareinfo/3021&quot;;&quot; Lien&quot;)" office:value-type="string" office:string-value=" Lien">
            <text:p><text:s/>Lien</text:p>
          </table:table-cell>
          <table:table-cell table:style-name="ce102" office:value-type="float" office:value="1988">
            <text:p>1988</text:p>
          </table:table-cell>
          <table:table-cell table:style-name="ce102" office:value-type="string">
            <text:p>EUROSOFT</text:p>
          </table:table-cell>
          <table:table-cell table:style-name="ce166" office:value-type="string">
            <text:p>FLIPPER</text:p>
          </table:table-cell>
          <table:table-cell table:style-name="ce166" table:number-columns-repeated="3"/>
          <table:table-cell table:style-name="ce166" office:value-type="string">
            <text:p>X</text:p>
          </table:table-cell>
          <table:table-cell table:style-name="ce166"/>
          <table:table-cell table:style-name="ce166" office:value-type="string">
            <text:p>DISQUETTE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inball Maker. Ball Blitz</text:p>
          </table:table-cell>
          <table:table-cell table:style-name="ce103" table:formula="of:=HYPERLINK(&quot;http://www.generation-msx.nl/msxdb/softwareinfo/615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NIPPON COLUMBIA UNIVERSAL</text:p>
          </table:table-cell>
          <table:table-cell table:style-name="ce169" office:value-type="string">
            <text:p>FLIPPER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style-name="ce194" table:number-columns-repeated="1011"/>
        </table:table-row>
        <table:table-row table:style-name="ro2">
          <table:table-cell table:style-name="ce72" office:value-type="string">
            <text:p><text:s/>Pine Applin </text:p>
          </table:table-cell>
          <table:table-cell table:style-name="ce102" table:formula="of:=HYPERLINK(&quot;http://www.generation-msx.nl/msxdb/softwareinfo/259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ZAP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inguino</text:p>
          </table:table-cell>
          <table:table-cell table:style-name="ce103"/>
          <table:table-cell table:number-columns-repeated="2" table:style-name="ce103" office:value-type="string">
            <text:p>?</text:p>
          </table:table-cell>
          <table:table-cell table:style-name="ce169" office:value-type="string">
            <text:p>ACTION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ink Panther </text:p>
          </table:table-cell>
          <table:table-cell table:style-name="ce103" table:formula="of:=HYPERLINK(&quot;http://www.generation-msx.nl/msxdb/softwareinfo/3102&quot;;&quot; Lien&quot;)" office:value-type="string" office:string-value=" Lien">
            <text:p><text:s/>Lien</text:p>
          </table:table-cell>
          <table:table-cell table:style-name="ce103" office:value-type="float" office:value="1988">
            <text:p>1988</text:p>
          </table:table-cell>
          <table:table-cell table:style-name="ce103" office:value-type="string">
            <text:p>MAGIC BYTES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Pinky Chase </text:p>
          </table:table-cell>
          <table:table-cell table:style-name="ce102" table:formula="of:=HYPERLINK(&quot;http://www.generation-msx.nl/msxdb/softwareinfo/614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NIPPON COLUMBIA UNIVERSAL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ipeline</text:p>
          </table:table-cell>
          <table:table-cell table:style-name="ce103"/>
          <table:table-cell table:style-name="ce103" office:value-type="float" office:value="1985">
            <text:p>1985</text:p>
          </table:table-cell>
          <table:table-cell table:style-name="ce103" office:value-type="string">
            <text:p>VOLKER BECKER</text:p>
          </table:table-cell>
          <table:table-cell table:style-name="ce169" office:value-type="string">
            <text:p>ACTION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Pipi</text:p>
          </table:table-cell>
          <table:table-cell table:style-name="ce102" table:formula="of:=HYPERLINK(&quot;http://www.generation-msx.nl/msxdb/softwareinfo/611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NIPPON DEXTER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Pippols</text:p>
          </table:table-cell>
          <table:table-cell table:style-name="ce102" table:formula="of:=HYPERLINK(&quot;http://www.generation-msx.nl/msxdb/softwareinfo/612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KONAMI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iso Zero</text:p>
          </table:table-cell>
          <table:table-cell table:style-name="ce103" table:formula="of:=HYPERLINK(&quot;http://www.generation-msx.nl/msxdb/softwareinfo/2348&quot;;&quot; Lien&quot;)" office:value-type="string" office:string-value=" Lien">
            <text:p><text:s/>Lien</text:p>
          </table:table-cell>
          <table:table-cell table:style-name="ce103" office:value-type="float" office:value="1991">
            <text:p>1991</text:p>
          </table:table-cell>
          <table:table-cell table:style-name="ce103" office:value-type="string">
            <text:p>ZIGURAT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2" office:value-type="string">
            <text:p><text:s/>Pitfall</text:p>
          </table:table-cell>
          <table:table-cell table:style-name="ce102" table:formula="of:=HYPERLINK(&quot;http://www.generation-msx.nl/msxdb/softwareinfo/284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ACTIVISION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 Pitfall 2 </text:p>
          </table:table-cell>
          <table:table-cell table:style-name="ce102" table:formula="of:=HYPERLINK(&quot;http://www.generation-msx.nl/msxdb/softwareinfo/607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ACTIVISION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itman 2 </text:p>
          </table:table-cell>
          <table:table-cell table:style-name="ce103" table:formula="of:=HYPERLINK(&quot;http://www.konamito.com/ficha/?id=2832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?</text:p>
          </table:table-cell>
          <table:table-cell table:style-name="ce169" office:value-type="string">
            <text:p>ACTION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izarra </text:p>
          </table:table-cell>
          <table:table-cell table:style-name="ce103"/>
          <table:table-cell table:style-name="ce103" office:value-type="string">
            <text:p>?</text:p>
          </table:table-cell>
          <table:table-cell table:style-name="ce103" office:value-type="string">
            <text:p>DATA MSX</text:p>
          </table:table-cell>
          <table:table-cell table:style-name="ce169" office:value-type="string">
            <text:p>EDUCATIF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 table:visibility="filter">
          <table:table-cell table:style-name="ce74" office:value-type="string">
            <text:p><text:s/>Planet Earth</text:p>
          </table:table-cell>
          <table:table-cell table:style-name="ce107" table:formula="of:=HYPERLINK(&quot;http://www.konamito.com/ficha/?id=1291&quot;;&quot; Lien&quot;)" office:value-type="string" office:string-value=" Lien">
            <text:p><text:s/>Lien</text:p>
          </table:table-cell>
          <table:table-cell table:number-columns-repeated="2" table:style-name="ce107" office:value-type="string">
            <text:p>?</text:p>
          </table:table-cell>
          <table:table-cell table:style-name="ce172" office:value-type="string">
            <text:p>SHOOT THEM UP</text:p>
          </table:table-cell>
          <table:table-cell table:number-columns-repeated="6" table:style-name="ce172" office:value-type="string">
            <text:p>?</text:p>
          </table:table-cell>
          <table:table-cell table:style-name="ce172"/>
          <table:table-cell table:style-name="ce107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latoon</text:p>
          </table:table-cell>
          <table:table-cell table:style-name="ce103" table:formula="of:=HYPERLINK(&quot;http://www.konamito.com/ficha/?id=1103&quot;;&quot; Lien&quot;)" office:value-type="string" office:string-value=" Lien">
            <text:p><text:s/>Lien</text:p>
          </table:table-cell>
          <table:table-cell table:style-name="ce103" office:value-type="float" office:value="1987">
            <text:p>1987</text:p>
          </table:table-cell>
          <table:table-cell table:style-name="ce103" office:value-type="string">
            <text:p>OBA SOFT</text:p>
          </table:table-cell>
          <table:table-cell table:style-name="ce169" office:value-type="string">
            <text:p>AVENTURE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Play Ball</text:p>
          </table:table-cell>
          <table:table-cell table:style-name="ce102" table:formula="of:=HYPERLINK(&quot;http://www.generation-msx.nl/msxdb/softwareinfo/844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SONY</text:p>
          </table:table-cell>
          <table:table-cell table:style-name="ce166" office:value-type="string">
            <text:p>SPORT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Playhouse Strippoker</text:p>
          </table:table-cell>
          <table:table-cell table:style-name="ce102" table:formula="of:=HYPERLINK(&quot;http://www.generation-msx.nl/msxdb/softwareinfo/2451&quot;;&quot; Lien&quot;)" office:value-type="string" office:string-value=" Lien">
            <text:p><text:s/>Lien</text:p>
          </table:table-cell>
          <table:table-cell table:style-name="ce102" office:value-type="float" office:value="1988">
            <text:p>1988</text:p>
          </table:table-cell>
          <table:table-cell table:style-name="ce102" office:value-type="string">
            <text:p>EUROSOFT</text:p>
          </table:table-cell>
          <table:table-cell table:style-name="ce166" office:value-type="string">
            <text:p>CARTES</text:p>
          </table:table-cell>
          <table:table-cell table:style-name="ce166" table:number-columns-repeated="2"/>
          <table:table-cell table:number-columns-repeated="2" table:style-name="ce166" office:value-type="string">
            <text:p>X</text:p>
          </table:table-cell>
          <table:table-cell table:style-name="ce166"/>
          <table:table-cell table:style-name="ce166" office:value-type="string">
            <text:p>K7/DISQUETTE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lumber</text:p>
          </table:table-cell>
          <table:table-cell table:style-name="ce103" table:formula="of:=HYPERLINK(&quot;http://msxdev.msxblue.com/?page_id=366&quot;;&quot; Lien&quot;)" office:value-type="string" office:string-value=" Lien">
            <text:p><text:s/>Lien</text:p>
          </table:table-cell>
          <table:table-cell table:style-name="ce103" office:value-type="float" office:value="2009">
            <text:p>2009</text:p>
          </table:table-cell>
          <table:table-cell table:style-name="ce103" office:value-type="string">
            <text:p>AG SOFTWARE</text:p>
          </table:table-cell>
          <table:table-cell table:style-name="ce169" office:value-type="string">
            <text:p>ACTION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oder Oscuro, El </text:p>
          </table:table-cell>
          <table:table-cell table:style-name="ce103" table:formula="of:=HYPERLINK(&quot;http://www.generation-msx.nl/msxdb/softwareinfo/2349&quot;;&quot; Lien&quot;)" office:value-type="string" office:string-value=" Lien">
            <text:p><text:s/>Lien</text:p>
          </table:table-cell>
          <table:table-cell table:style-name="ce103" office:value-type="float" office:value="1988">
            <text:p>1988</text:p>
          </table:table-cell>
          <table:table-cell table:style-name="ce103" office:value-type="string">
            <text:p>ZIGURAT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Point X Senryo Sakusen - Operation Thanksgiving</text:p>
          </table:table-cell>
          <table:table-cell table:style-name="ce103" table:formula="of:=HYPERLINK(&quot;http://www.generation-msx.nl/msxdb/softwareinfo/851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VICTOR</text:p>
          </table:table-cell>
          <table:table-cell table:style-name="ce169" office:value-type="string">
            <text:p>WARGAME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ointless Drive </text:p>
          </table:table-cell>
          <table:table-cell table:style-name="ce103" table:formula="of:=HYPERLINK(&quot;http://msxdev.msxblue.com/?page_id=690&quot;;&quot; Lien&quot;)" office:value-type="string" office:string-value=" Lien">
            <text:p><text:s/>Lien</text:p>
          </table:table-cell>
          <table:table-cell table:style-name="ce103" office:value-type="float" office:value="2006">
            <text:p>2006</text:p>
          </table:table-cell>
          <table:table-cell table:style-name="ce103" office:value-type="string">
            <text:p>BOBAMU</text:p>
          </table:table-cell>
          <table:table-cell table:style-name="ce169" office:value-type="string">
            <text:p>ACTION</text:p>
          </table:table-cell>
          <table:table-cell table:style-name="ce169" table:number-columns-repeated="3"/>
          <table:table-cell table:style-name="ce169" office:value-type="string">
            <text:p>X</text:p>
          </table:table-cell>
          <table:table-cell table:style-name="ce169"/>
          <table:table-cell table:style-name="ce169" office:value-type="string">
            <text:p>DISQUETTE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ointless Platform</text:p>
          </table:table-cell>
          <table:table-cell table:style-name="ce103" table:formula="of:=HYPERLINK(&quot;http://www.tni.nl/products/pointless-platform.html&quot;;&quot; Lien&quot;)" office:value-type="string" office:string-value=" Lien">
            <text:p><text:s/>Lien</text:p>
          </table:table-cell>
          <table:table-cell table:style-name="ce103" office:value-type="float" office:value="2006">
            <text:p>2006</text:p>
          </table:table-cell>
          <table:table-cell table:style-name="ce103" office:value-type="string">
            <text:p>THE NEW IMAGE</text:p>
          </table:table-cell>
          <table:table-cell table:style-name="ce169" office:value-type="string">
            <text:p>ACTION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ointless Shooting</text:p>
          </table:table-cell>
          <table:table-cell table:style-name="ce103" table:formula="of:=HYPERLINK(&quot;http://www.tni.nl/products/pointless-shooting.html&quot;;&quot; Lien&quot;)" office:value-type="string" office:string-value=" Lien">
            <text:p><text:s/>Lien</text:p>
          </table:table-cell>
          <table:table-cell table:style-name="ce103" office:value-type="float" office:value="2006">
            <text:p>2006</text:p>
          </table:table-cell>
          <table:table-cell table:style-name="ce103" office:value-type="string">
            <text:p>THE NEW IMAGE</text:p>
          </table:table-cell>
          <table:table-cell table:style-name="ce169" office:value-type="string">
            <text:p>SHOOT THEM UP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oker2 </text:p>
          </table:table-cell>
          <table:table-cell table:style-name="ce115"/>
          <table:table-cell table:number-columns-repeated="2" table:style-name="ce115" office:value-type="string">
            <text:p>?</text:p>
          </table:table-cell>
          <table:table-cell table:style-name="ce167" office:value-type="string">
            <text:p>CARTES</text:p>
          </table:table-cell>
          <table:table-cell table:number-columns-repeated="6" table:style-name="ce167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15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oker5</text:p>
          </table:table-cell>
          <table:table-cell table:style-name="ce103" table:formula="of:=HYPERLINK(&quot;http://www.konamito.com/ficha/?id=2812&quot;;&quot; Lien&quot;)" office:value-type="string" office:string-value=" Lien">
            <text:p><text:s/>Lien</text:p>
          </table:table-cell>
          <table:table-cell table:style-name="ce115" office:value-type="float" office:value="1985">
            <text:p>1985</text:p>
          </table:table-cell>
          <table:table-cell table:style-name="ce115" office:value-type="string">
            <text:p>JOSEPH PAUMIER</text:p>
          </table:table-cell>
          <table:table-cell table:style-name="ce167" office:value-type="string">
            <text:p>CARTES</text:p>
          </table:table-cell>
          <table:table-cell table:number-columns-repeated="6" table:style-name="ce167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15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Polar Star</text:p>
          </table:table-cell>
          <table:table-cell table:style-name="ce102" table:formula="of:=HYPERLINK(&quot;http://www.generation-msx.nl/msxdb/softwareinfo/317&quot;;&quot; Lien&quot;)" office:value-type="string" office:string-value=" Lien">
            <text:p><text:s/>Lien</text:p>
          </table:table-cell>
          <table:table-cell table:style-name="ce118" office:value-type="float" office:value="1984">
            <text:p>1984</text:p>
          </table:table-cell>
          <table:table-cell table:style-name="ce118" office:value-type="string">
            <text:p>MICROCABIN</text:p>
          </table:table-cell>
          <table:table-cell table:style-name="ce168" office:value-type="string">
            <text:p>SHOOT THEM UP</text:p>
          </table:table-cell>
          <table:table-cell table:style-name="ce168" table:number-columns-repeated="2"/>
          <table:table-cell table:style-name="ce168" office:value-type="string">
            <text:p>X</text:p>
          </table:table-cell>
          <table:table-cell table:style-name="ce168" table:number-columns-repeated="2"/>
          <table:table-cell table:style-name="ce168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18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olaris</text:p>
          </table:table-cell>
          <table:table-cell table:style-name="ce103"/>
          <table:table-cell table:style-name="ce103" office:value-type="float" office:value="1986">
            <text:p>1986</text:p>
          </table:table-cell>
          <table:table-cell table:style-name="ce103" office:value-type="string">
            <text:p>?</text:p>
          </table:table-cell>
          <table:table-cell table:style-name="ce169" office:value-type="string">
            <text:p>AVENTURE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oli Diaz </text:p>
          </table:table-cell>
          <table:table-cell table:style-name="ce103" table:formula="of:=HYPERLINK(&quot;http://www.generation-msx.nl/msxdb/softwareinfo/2260&quot;;&quot; Lien&quot;)" office:value-type="string" office:string-value=" Lien">
            <text:p><text:s/>Lien</text:p>
          </table:table-cell>
          <table:table-cell table:style-name="ce103" office:value-type="float" office:value="1990">
            <text:p>1990</text:p>
          </table:table-cell>
          <table:table-cell table:style-name="ce103" office:value-type="string">
            <text:p>OPERA SOFT</text:p>
          </table:table-cell>
          <table:table-cell table:style-name="ce169" office:value-type="string">
            <text:p>SPORT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olice Academy</text:p>
          </table:table-cell>
          <table:table-cell table:style-name="ce103" table:formula="of:=HYPERLINK(&quot;http://www.generation-msx.nl/msxdb/softwareinfo/2837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EAGLESOFT</text:p>
          </table:table-cell>
          <table:table-cell table:style-name="ce169" office:value-type="string">
            <text:p>ACTION</text:p>
          </table:table-cell>
          <table:table-cell table:style-name="ce169" office:value-type="string">
            <text:p>X</text:p>
          </table:table-cell>
          <table:table-cell table:style-name="ce169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/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Police Academy II</text:p>
          </table:table-cell>
          <table:table-cell table:style-name="ce102" table:formula="of:=HYPERLINK(&quot;http://www.generation-msx.nl/msxdb/softwareinfo/2838&quot;;&quot; Lien&quot;)" office:value-type="string" office:string-value=" Lien">
            <text:p><text:s/>Lien</text:p>
          </table:table-cell>
          <table:table-cell table:style-name="ce102" office:value-type="float" office:value="1987">
            <text:p>1987</text:p>
          </table:table-cell>
          <table:table-cell table:style-name="ce102" office:value-type="string">
            <text:p>METHODIC SOLUTIONS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/>
          <table:table-cell table:number-columns-repeated="2" table:style-name="ce166" office:value-type="string">
            <text:p>X</text:p>
          </table:table-cell>
          <table:table-cell table:style-name="ce166"/>
          <table:table-cell table:style-name="ce166" office:value-type="string">
            <text:p>K7/ROM/DISQUETTE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olice Force</text:p>
          </table:table-cell>
          <table:table-cell table:style-name="ce103" table:formula="of:=HYPERLINK(&quot;http://msxdev.msxblue.com/?page_id=690&quot;;&quot; Lien&quot;)" office:value-type="string" office:string-value=" Lien">
            <text:p><text:s/>Lien</text:p>
          </table:table-cell>
          <table:table-cell table:style-name="ce103" office:value-type="float" office:value="2006">
            <text:p>2006</text:p>
          </table:table-cell>
          <table:table-cell table:style-name="ce103" office:value-type="string">
            <text:p>YERMANI SOFT</text:p>
          </table:table-cell>
          <table:table-cell table:style-name="ce169" office:value-type="string">
            <text:p>ACTION</text:p>
          </table:table-cell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Police Story, The </text:p>
          </table:table-cell>
          <table:table-cell table:style-name="ce102" table:formula="of:=HYPERLINK(&quot;http://www.generation-msx.nl/msxdb/softwareinfo/853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PONY CANYON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Pong512</text:p>
          </table:table-cell>
          <table:table-cell table:style-name="ce102" table:formula="of:=HYPERLINK(&quot;http://msxdev.msxblue.com/?page_id=606&quot;;&quot; Lien&quot;)" office:value-type="string" office:string-value=" Lien">
            <text:p><text:s/>Lien</text:p>
          </table:table-cell>
          <table:table-cell table:style-name="ce102" office:value-type="float" office:value="2005">
            <text:p>2005</text:p>
          </table:table-cell>
          <table:table-cell table:style-name="ce102" office:value-type="string">
            <text:p>SAPPHIRE</text:p>
          </table:table-cell>
          <table:table-cell table:style-name="ce166" office:value-type="string">
            <text:p>ARCADE</text:p>
          </table:table-cell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ongo</text:p>
          </table:table-cell>
          <table:table-cell table:style-name="ce103"/>
          <table:table-cell table:style-name="ce103" office:value-type="float" office:value="1986">
            <text:p>1986</text:p>
          </table:table-cell>
          <table:table-cell table:style-name="ce103" office:value-type="string">
            <text:p>VOLKER BECKER</text:p>
          </table:table-cell>
          <table:table-cell table:style-name="ce169" office:value-type="string">
            <text:p>ACTION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oogaboo</text:p>
          </table:table-cell>
          <table:table-cell table:style-name="ce103" table:formula="of:=HYPERLINK(&quot;http://www.generation-msx.nl/msxdb/softwareinfo/2261&quot;;&quot; Lien&quot;)" office:value-type="string" office:string-value=" Lien">
            <text:p><text:s/>Lien</text:p>
          </table:table-cell>
          <table:table-cell table:style-name="ce103" office:value-type="float" office:value="1991">
            <text:p>1991</text:p>
          </table:table-cell>
          <table:table-cell table:style-name="ce103" office:value-type="string">
            <text:p>OPERA SOFT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opcummi</text:p>
          </table:table-cell>
          <table:table-cell table:style-name="ce103"/>
          <table:table-cell table:number-columns-repeated="2" table:style-name="ce103" office:value-type="string">
            <text:p>?</text:p>
          </table:table-cell>
          <table:table-cell table:style-name="ce169" office:value-type="string">
            <text:p>REFLEXION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Poppaq the Fish </text:p>
          </table:table-cell>
          <table:table-cell table:style-name="ce102" table:formula="of:=HYPERLINK(&quot;http://www.generation-msx.nl/msxdb/softwareinfo/322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MASS TAEL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opular Cyclops</text:p>
          </table:table-cell>
          <table:table-cell table:style-name="ce103"/>
          <table:table-cell table:style-name="ce103" office:value-type="string">
            <text:p>?</text:p>
          </table:table-cell>
          <table:table-cell table:style-name="ce103" office:value-type="string">
            <text:p>SILVA SOFT</text:p>
          </table:table-cell>
          <table:table-cell table:style-name="ce169" office:value-type="string">
            <text:p>ACTION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ost Mortem </text:p>
          </table:table-cell>
          <table:table-cell table:style-name="ce103" table:formula="of:=HYPERLINK(&quot;http://www.generation-msx.nl/msxdb/softwareinfo/2187&quot;;&quot; Lien&quot;)" office:value-type="string" office:string-value=" Lien">
            <text:p><text:s/>Lien</text:p>
          </table:table-cell>
          <table:table-cell table:style-name="ce103" office:value-type="float" office:value="1988">
            <text:p>1988</text:p>
          </table:table-cell>
          <table:table-cell table:style-name="ce103" office:value-type="string">
            <text:p>GENESIS SOFT</text:p>
          </table:table-cell>
          <table:table-cell table:style-name="ce169" office:value-type="string">
            <text:p>AVENTUR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ower and Magic</text:p>
          </table:table-cell>
          <table:table-cell table:style-name="ce103" table:formula="of:=HYPERLINK(&quot;http://www.generation-msx.nl/msxdb/softwareinfo/2350&quot;;&quot; Lien&quot;)" office:value-type="string" office:string-value=" Lien">
            <text:p><text:s/>Lien</text:p>
          </table:table-cell>
          <table:table-cell table:style-name="ce103" office:value-type="float" office:value="1990">
            <text:p>1990</text:p>
          </table:table-cell>
          <table:table-cell table:style-name="ce103" office:value-type="string">
            <text:p>ZIGURAT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2" office:value-type="string">
            <text:p><text:s/>Power Drift </text:p>
          </table:table-cell>
          <table:table-cell table:style-name="ce102" table:formula="of:=HYPERLINK(&quot;http://www.generation-msx.nl/msxdb/softwareinfo/2916&quot;;&quot; Lien&quot;)" office:value-type="string" office:string-value=" Lien">
            <text:p><text:s/>Lien</text:p>
          </table:table-cell>
          <table:table-cell table:style-name="ce102" office:value-type="float" office:value="1989">
            <text:p>1989</text:p>
          </table:table-cell>
          <table:table-cell table:style-name="ce102" office:value-type="string">
            <text:p>ACTIVISION</text:p>
          </table:table-cell>
          <table:table-cell table:style-name="ce166" office:value-type="string">
            <text:p>COURSE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7" office:value-type="string">
            <text:p><text:s/>Principe y el Dragon, El</text:p>
          </table:table-cell>
          <table:table-cell table:style-name="ce103" table:formula="of:=HYPERLINK(&quot;http://www.generation-msx.nl/msxdb/softwareinfo/3294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SPECTRAVIDEO</text:p>
          </table:table-cell>
          <table:table-cell table:style-name="ce169" office:value-type="string">
            <text:p>EDUCATIF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rofesion Detective </text:p>
          </table:table-cell>
          <table:table-cell table:style-name="ce103" table:formula="of:=HYPERLINK(&quot;http://www.konamito.com/ficha/?id=1788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IDEALOGIC</text:p>
          </table:table-cell>
          <table:table-cell table:style-name="ce169" office:value-type="string">
            <text:p>AVENTUR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Professional Baseball</text:p>
          </table:table-cell>
          <table:table-cell table:style-name="ce103" table:formula="of:=HYPERLINK(&quot;http://www.generation-msx.nl/msxdb/softwareinfo/1812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TECHNOPOLIS SOFT</text:p>
          </table:table-cell>
          <table:table-cell table:style-name="ce169" office:value-type="string">
            <text:p>SPORT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Professional Baseball Super Simulation</text:p>
          </table:table-cell>
          <table:table-cell table:style-name="ce103"/>
          <table:table-cell table:number-columns-repeated="2" table:style-name="ce103" office:value-type="string">
            <text:p>?</text:p>
          </table:table-cell>
          <table:table-cell table:style-name="ce169" office:value-type="string">
            <text:p>SPORT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Professional Mahjong v2.2</text:p>
          </table:table-cell>
          <table:table-cell table:style-name="ce103" table:formula="of:=HYPERLINK(&quot;http://www.generation-msx.nl/msxdb/softwareinfo/846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CHATNOIR</text:p>
          </table:table-cell>
          <table:table-cell table:style-name="ce169" office:value-type="string">
            <text:p>SOCIETE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rofessional Snooker Simulator </text:p>
          </table:table-cell>
          <table:table-cell table:style-name="ce103" table:formula="of:=HYPERLINK(&quot;http://www.generation-msx.nl/msxdb/softwareinfo/2688&quot;;&quot; Lien&quot;)" office:value-type="string" office:string-value=" Lien">
            <text:p><text:s/>Lien</text:p>
          </table:table-cell>
          <table:table-cell table:style-name="ce103" office:value-type="float" office:value="198">
            <text:p>198</text:p>
          </table:table-cell>
          <table:table-cell table:style-name="ce103" office:value-type="string">
            <text:p>CODEMASTERS</text:p>
          </table:table-cell>
          <table:table-cell table:style-name="ce169" office:value-type="string">
            <text:p>SPORT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rofissao Perigo</text:p>
          </table:table-cell>
          <table:table-cell table:style-name="ce103"/>
          <table:table-cell table:style-name="ce103" office:value-type="float" office:value="1987">
            <text:p>1987</text:p>
          </table:table-cell>
          <table:table-cell table:style-name="ce103" office:value-type="string">
            <text:p>NEMESIS INFORMATICA</text:p>
          </table:table-cell>
          <table:table-cell table:style-name="ce169" office:value-type="string">
            <text:p>AVENTURE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roject A</text:p>
          </table:table-cell>
          <table:table-cell table:style-name="ce103" table:formula="of:=HYPERLINK(&quot;http://www.generation-msx.nl/msxdb/softwareinfo/300&quot;;&quot; Lien&quot;)" office:value-type="string" office:string-value=" Lien">
            <text:p><text:s/>Lien</text:p>
          </table:table-cell>
          <table:table-cell table:style-name="ce103" office:value-type="float" office:value="1984">
            <text:p>1984</text:p>
          </table:table-cell>
          <table:table-cell table:style-name="ce103" office:value-type="string">
            <text:p>PONY CANYON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rotector, The </text:p>
          </table:table-cell>
          <table:table-cell table:style-name="ce103" table:formula="of:=HYPERLINK(&quot;http://www.generation-msx.nl/msxdb/softwareinfo/632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PONY CANYON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sycho Pig U.X.B. </text:p>
          </table:table-cell>
          <table:table-cell table:style-name="ce103" table:formula="of:=HYPERLINK(&quot;http://www.generation-msx.nl/msxdb/softwareinfo/3432&quot;;&quot; Lien&quot;)" office:value-type="string" office:string-value=" Lien">
            <text:p><text:s/>Lien</text:p>
          </table:table-cell>
          <table:table-cell table:style-name="ce103" office:value-type="float" office:value="1988">
            <text:p>1988</text:p>
          </table:table-cell>
          <table:table-cell table:style-name="ce103" office:value-type="string">
            <text:p>US GOLD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uddles - Exercices avec Formes</text:p>
          </table:table-cell>
          <table:table-cell table:style-name="ce103" table:formula="of:=HYPERLINK(&quot;http://www.generation-msx.nl/msxdb/softwareinfo/3394&quot;;&quot; Lien&quot;)" office:value-type="string" office:string-value=" Lien">
            <text:p><text:s/>Lien</text:p>
          </table:table-cell>
          <table:table-cell table:style-name="ce103" office:value-type="float" office:value="1984">
            <text:p>1984</text:p>
          </table:table-cell>
          <table:table-cell table:style-name="ce103" office:value-type="string">
            <text:p>MORWOOD SOFTWARE</text:p>
          </table:table-cell>
          <table:table-cell table:style-name="ce169" office:value-type="string">
            <text:p>EDUCATIF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unchy – Punch and Judy </text:p>
          </table:table-cell>
          <table:table-cell table:style-name="ce103" table:formula="of:=HYPERLINK(&quot;http://www.generation-msx.nl/msxdb/softwareinfo/2808&quot;;&quot; Lien&quot;)" office:value-type="string" office:string-value=" Lien">
            <text:p><text:s/>Lien</text:p>
          </table:table-cell>
          <table:table-cell table:style-name="ce103" office:value-type="float" office:value="1984">
            <text:p>1984</text:p>
          </table:table-cell>
          <table:table-cell table:style-name="ce103" office:value-type="string">
            <text:p>MR. MICRO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Puzzle Panic</text:p>
          </table:table-cell>
          <table:table-cell table:style-name="ce103" table:formula="of:=HYPERLINK(&quot;http://www.generation-msx.nl/msxdb/softwareinfo/826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SYSTEM SOFT</text:p>
          </table:table-cell>
          <table:table-cell table:style-name="ce169" office:value-type="string">
            <text:p>ACTION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PWND</text:p>
          </table:table-cell>
          <table:table-cell table:style-name="ce103" table:formula="of:=HYPERLINK(&quot;http://msxdev.msxblue.com/?page_id=330&quot;;&quot; Lien&quot;)" office:value-type="string" office:string-value=" Lien">
            <text:p><text:s/>Lien</text:p>
          </table:table-cell>
          <table:table-cell table:style-name="ce103" office:value-type="float" office:value="2009">
            <text:p>2009</text:p>
          </table:table-cell>
          <table:table-cell table:style-name="ce103" office:value-type="string">
            <text:p>METAL SOFT</text:p>
          </table:table-cell>
          <table:table-cell table:style-name="ce169" office:value-type="string">
            <text:p>ACTION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yramid Quest</text:p>
          </table:table-cell>
          <table:table-cell table:style-name="ce103"/>
          <table:table-cell table:style-name="ce103" office:value-type="float" office:value="2004">
            <text:p>2004</text:p>
          </table:table-cell>
          <table:table-cell table:style-name="ce103" office:value-type="string">
            <text:p>CRAPPY SOFT</text:p>
          </table:table-cell>
          <table:table-cell table:style-name="ce169" office:value-type="string">
            <text:p>ACTION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Pyramid Warp</text:p>
          </table:table-cell>
          <table:table-cell table:style-name="ce103" table:formula="of:=HYPERLINK(&quot;http://www.generation-msx.nl/msxdb/softwareinfo/64&quot;;&quot; Lien&quot;)" office:value-type="string" office:string-value=" Lien">
            <text:p><text:s/>Lien</text:p>
          </table:table-cell>
          <table:table-cell table:style-name="ce103" office:value-type="float" office:value="1983">
            <text:p>1983</text:p>
          </table:table-cell>
          <table:table-cell table:style-name="ce103" office:value-type="string">
            <text:p>T&amp;E SOFT </text:p>
          </table:table-cell>
          <table:table-cell table:style-name="ce169" office:value-type="string">
            <text:p>ACTION</text:p>
          </table:table-cell>
          <table:table-cell table:style-name="ce169" office:value-type="string">
            <text:p>X</text:p>
          </table:table-cell>
          <table:table-cell table:style-name="ce169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/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Pyro-Man</text:p>
          </table:table-cell>
          <table:table-cell table:style-name="ce102" table:formula="of:=HYPERLINK(&quot;http://www.generation-msx.nl/msxdb/softwareinfo/1003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NICE IDEAS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Q-Bert</text:p>
          </table:table-cell>
          <table:table-cell table:style-name="ce102" table:formula="of:=HYPERLINK(&quot;http://www.generation-msx.nl/msxdb/softwareinfo/739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KONAMI</text:p>
          </table:table-cell>
          <table:table-cell table:style-name="ce166" office:value-type="string">
            <text:p>REFLEX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Qbiqs</text:p>
          </table:table-cell>
          <table:table-cell table:style-name="ce102" table:formula="of:=HYPERLINK(&quot;http://msxdev.msxblue.com/?page_id=1052&quot;;&quot; Lien&quot;)" office:value-type="string" office:string-value=" Lien">
            <text:p><text:s/>Lien</text:p>
          </table:table-cell>
          <table:table-cell table:style-name="ce102" office:value-type="float" office:value="2010">
            <text:p>2010</text:p>
          </table:table-cell>
          <table:table-cell table:style-name="ce102" office:value-type="string">
            <text:p>SAPPHIRE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5"/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Quasar</text:p>
          </table:table-cell>
          <table:table-cell table:style-name="ce103" table:formula="of:=HYPERLINK(&quot;http://www.generation-msx.nl/msxdb/softwareinfo/2984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TYNESOFT</text:p>
          </table:table-cell>
          <table:table-cell table:style-name="ce169" office:value-type="string">
            <text:p>SHOOT THEM UP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Queen's Golf </text:p>
          </table:table-cell>
          <table:table-cell table:style-name="ce102" table:formula="of:=HYPERLINK(&quot;http://www.generation-msx.nl/msxdb/softwareinfo/444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ASCII</text:p>
          </table:table-cell>
          <table:table-cell table:style-name="ce166" office:value-type="string">
            <text:p>SPORT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Queen's Golf Joy Pack</text:p>
          </table:table-cell>
          <table:table-cell table:style-name="ce102" table:formula="of:=HYPERLINK(&quot;http://www.generation-msx.nl/msxdb/softwareinfo/445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ASCII</text:p>
          </table:table-cell>
          <table:table-cell table:style-name="ce166" office:value-type="string">
            <text:p>SPORT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Quickie</text:p>
          </table:table-cell>
          <table:table-cell table:style-name="ce103"/>
          <table:table-cell table:number-columns-repeated="2" table:style-name="ce103" office:value-type="string">
            <text:p>?</text:p>
          </table:table-cell>
          <table:table-cell table:style-name="ce169" office:value-type="string">
            <text:p>ACTION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R-Type</text:p>
          </table:table-cell>
          <table:table-cell table:style-name="ce102" table:formula="of:=HYPERLINK(&quot;http://www.generation-msx.nl/msxdb/softwareinfo/1046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IREM</text:p>
          </table:table-cell>
          <table:table-cell table:style-name="ce155" office:value-type="string">
            <text:p>SHOOT THEM UP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3"/>
          <table:table-cell table:style-name="ce155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R.A.M. </text:p>
          </table:table-cell>
          <table:table-cell table:style-name="ce103" table:formula="of:=HYPERLINK(&quot;http://www.generation-msx.nl/msxdb/softwareinfo/2311&quot;;&quot; Lien&quot;)" office:value-type="string" office:string-value=" Lien">
            <text:p><text:s/>Lien</text:p>
          </table:table-cell>
          <table:table-cell table:style-name="ce94" office:value-type="float" office:value="1990">
            <text:p>1990</text:p>
          </table:table-cell>
          <table:table-cell table:style-name="ce94" office:value-type="string">
            <text:p>TOPO SOFT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Race City</text:p>
          </table:table-cell>
          <table:table-cell table:style-name="ce103" table:formula="of:=HYPERLINK(&quot;http://www.generation-msx.nl/msxdb/softwareinfo/2182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IBER SOFT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3" office:value-type="string">
            <text:p><text:s/>Race in the Wilds</text:p>
          </table:table-cell>
          <table:table-cell table:style-name="ce121"/>
          <table:table-cell table:style-name="ce121" office:value-type="string">
            <text:p>?</text:p>
          </table:table-cell>
          <table:table-cell table:style-name="ce121" office:value-type="string">
            <text:p>GRIVESOFT</text:p>
          </table:table-cell>
          <table:table-cell table:style-name="ce174" office:value-type="string">
            <text:p>ACTION</text:p>
          </table:table-cell>
          <table:table-cell table:number-columns-repeated="6" table:style-name="ce174" office:value-type="string">
            <text:p>?</text:p>
          </table:table-cell>
          <table:table-cell table:style-name="ce155" office:value-type="string">
            <text:p>MSX1</text:p>
          </table:table-cell>
          <table:table-cell table:style-name="ce121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Radar</text:p>
          </table:table-cell>
          <table:table-cell table:style-name="ce103" table:formula="of:=HYPERLINK(&quot;http://www.generation-msx.nl/msxdb/softwareinfo/3198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ACE</text:p>
          </table:table-cell>
          <table:table-cell table:style-name="ce154" office:value-type="string">
            <text:p>REFLEX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Raid on Bungeling Bay</text:p>
          </table:table-cell>
          <table:table-cell table:style-name="ce102" table:formula="of:=HYPERLINK(&quot;http://www.generation-msx.nl/msxdb/softwareinfo/599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BRODERBUND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Railway</text:p>
          </table:table-cell>
          <table:table-cell table:style-name="ce102" table:formula="of:=HYPERLINK(&quot;http://www.generation-msx.nl/msxdb/softwareinfo/2923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HUDSON SOFT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2" office:value-type="string">
            <text:p><text:s/>Rally-X</text:p>
          </table:table-cell>
          <table:table-cell table:style-name="ce102" table:formula="of:=HYPERLINK(&quot;http://www.generation-msx.nl/msxdb/softwareinfo/355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NAMCO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2" office:value-type="string">
            <text:p><text:s/>Rambo </text:p>
          </table:table-cell>
          <table:table-cell table:style-name="ce102" table:formula="of:=HYPERLINK(&quot;http://www.generation-msx.nl/msxdb/softwareinfo/676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PACK IN VIDEO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7" office:value-type="string">
            <text:p><text:s/>Rambo - First Blood Part II </text:p>
          </table:table-cell>
          <table:table-cell table:style-name="ce103" table:formula="of:=HYPERLINK(&quot;http://www.konamito.com/ficha/?id=2685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DAVIDE &amp; GUIDE FAVARO</text:p>
          </table:table-cell>
          <table:table-cell table:style-name="ce154" office:value-type="string">
            <text:p>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Rambo III</text:p>
          </table:table-cell>
          <table:table-cell table:style-name="ce103" table:formula="of:=HYPERLINK(&quot;http://www.generation-msx.nl/msxdb/softwareinfo/2751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OCEAN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Rampart, The</text:p>
          </table:table-cell>
          <table:table-cell table:style-name="ce103" table:formula="of:=HYPERLINK(&quot;http://www.generation-msx.nl/msxdb/softwareinfo/2174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GENESIS SOFT</text:p>
          </table:table-cell>
          <table:table-cell table:style-name="ce154" office:value-type="string">
            <text:p>ARCAD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Rasterscan</text:p>
          </table:table-cell>
          <table:table-cell table:style-name="ce102" table:formula="of:=HYPERLINK(&quot;http://www.generation-msx.nl/msxdb/softwareinfo/2787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MASTERTRONIC</text:p>
          </table:table-cell>
          <table:table-cell table:style-name="ce155" office:value-type="string">
            <text:p>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Ratbox</text:p>
          </table:table-cell>
          <table:table-cell table:style-name="ce103" table:formula="of:=HYPERLINK(&quot;http://msxdev.msxblue.com/?page_id=1052&quot;;&quot; Lien&quot;)" office:value-type="string" office:string-value=" Lien">
            <text:p><text:s/>Lien</text:p>
          </table:table-cell>
          <table:table-cell table:style-name="ce94" office:value-type="float" office:value="2010">
            <text:p>2010</text:p>
          </table:table-cell>
          <table:table-cell table:style-name="ce94" office:value-type="string">
            <text:p>AG SOFTWARE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5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Rath-Tha </text:p>
          </table:table-cell>
          <table:table-cell table:style-name="ce103" table:formula="of:=HYPERLINK(&quot;http://www.generation-msx.nl/msxdb/softwareinfo/2283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POSITIVE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Real Tennis</text:p>
          </table:table-cell>
          <table:table-cell table:style-name="ce103" table:formula="of:=HYPERLINK(&quot;http://www.generation-msx.nl/msxdb/softwareinfo/86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TAKARA</text:p>
          </table:table-cell>
          <table:table-cell table:style-name="ce154" office:value-type="string">
            <text:p>SPORT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2" office:value-type="string">
            <text:p><text:s/>Red Zone</text:p>
          </table:table-cell>
          <table:table-cell table:style-name="ce102" table:formula="of:=HYPERLINK(&quot;http://www.generation-msx.nl/msxdb/softwareinfo/682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YELLOW HORN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Reflex</text:p>
          </table:table-cell>
          <table:table-cell table:style-name="ce102" table:formula="of:=HYPERLINK(&quot;http://www.generation-msx.nl/msxdb/softwareinfo/2975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PLAYERS</text:p>
          </table:table-cell>
          <table:table-cell table:style-name="ce155" office:value-type="string">
            <text:p>CASSE BRIQU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Relics</text:p>
          </table:table-cell>
          <table:table-cell table:style-name="ce103" table:formula="of:=HYPERLINK(&quot;http://www.generation-msx.nl/msxdb/softwareinfo/1041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BOTHTEC</text:p>
          </table:table-cell>
          <table:table-cell table:style-name="ce154" office:value-type="string">
            <text:p>RPG</text:p>
          </table:table-cell>
          <table:table-cell table:style-name="ce154"/>
          <table:table-cell table:number-columns-repeated="2"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/MEGA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Renju &amp; Ojama Dogs</text:p>
          </table:table-cell>
          <table:table-cell table:style-name="ce103" table:formula="of:=HYPERLINK(&quot;http://www.generation-msx.nl/msxdb/softwareinfo/683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PONY CANYON</text:p>
          </table:table-cell>
          <table:table-cell table:style-name="ce154" office:value-type="string">
            <text:p>SOCIETE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Rescate Atlantida</text:p>
          </table:table-cell>
          <table:table-cell table:style-name="ce103" table:formula="of:=HYPERLINK(&quot;http://www.generation-msx.nl/msxdb/softwareinfo/2144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DINAMIC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Rescate en el Golfo</text:p>
          </table:table-cell>
          <table:table-cell table:style-name="ce103" table:formula="of:=HYPERLINK(&quot;http://www.generation-msx.nl/msxdb/softwareinfo/2262&quot;;&quot; Lien&quot;)" office:value-type="string" office:string-value=" Lien">
            <text:p><text:s/>Lien</text:p>
          </table:table-cell>
          <table:table-cell table:style-name="ce94" office:value-type="float" office:value="1990">
            <text:p>1990</text:p>
          </table:table-cell>
          <table:table-cell table:style-name="ce94" office:value-type="string">
            <text:p>OPERA SOFT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Retaliot</text:p>
          </table:table-cell>
          <table:table-cell table:style-name="ce103" table:formula="of:=HYPERLINK(&quot;http://msxdev.msxblue.com/?page_id=366&quot;;&quot; Lien&quot;)" office:value-type="string" office:string-value=" Lien">
            <text:p><text:s/>Lien</text:p>
          </table:table-cell>
          <table:table-cell table:style-name="ce94" office:value-type="float" office:value="2009">
            <text:p>2009</text:p>
          </table:table-cell>
          <table:table-cell table:style-name="ce94" office:value-type="string">
            <text:p>MADONNA MK2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Retour du Jedi, Le</text:p>
          </table:table-cell>
          <table:table-cell table:style-name="ce94"/>
          <table:table-cell table:style-name="ce94" office:value-type="string">
            <text:p>?</text:p>
          </table:table-cell>
          <table:table-cell table:style-name="ce94" office:value-type="string">
            <text:p>THIERRY PARISY</text:p>
          </table:table-cell>
          <table:table-cell table:style-name="ce154" office:value-type="string">
            <text:p>SHOOT THEM UP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Reversi Challenger</text:p>
          </table:table-cell>
          <table:table-cell table:style-name="ce94"/>
          <table:table-cell table:style-name="ce94" office:value-type="float" office:value="1986">
            <text:p>1986</text:p>
          </table:table-cell>
          <table:table-cell table:style-name="ce94" office:value-type="string">
            <text:p>ROLAND MORLA</text:p>
          </table:table-cell>
          <table:table-cell table:style-name="ce154" office:value-type="string">
            <text:p>SOCIETE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Rex Hard</text:p>
          </table:table-cell>
          <table:table-cell table:style-name="ce103" table:formula="of:=HYPERLINK(&quot;http://www.generation-msx.nl/msxdb/softwareinfo/2233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MISTER CHIP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Rise Out from Dungeons</text:p>
          </table:table-cell>
          <table:table-cell table:style-name="ce102" table:formula="of:=HYPERLINK(&quot;http://www.generation-msx.nl/msxdb/softwareinfo/353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ASCII</text:p>
          </table:table-cell>
          <table:table-cell table:style-name="ce155" office:value-type="string">
            <text:p>PLATEFORME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Risky Holding</text:p>
          </table:table-cell>
          <table:table-cell table:style-name="ce103" table:formula="of:=HYPERLINK(&quot;http://www.generation-msx.nl/msxdb/softwareinfo/3254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DIMENSION NEW</text:p>
          </table:table-cell>
          <table:table-cell table:style-name="ce154" office:value-type="string">
            <text:p>SIMULA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River Raid </text:p>
          </table:table-cell>
          <table:table-cell table:style-name="ce102" table:formula="of:=HYPERLINK(&quot;http://www.generation-msx.nl/msxdb/softwareinfo/356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ACTIVISION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RNFF</text:p>
          </table:table-cell>
          <table:table-cell table:style-name="ce103" table:formula="of:=HYPERLINK(&quot;http://msxdev.msxblue.com/?page_id=275&quot;;&quot; Lien&quot;)" office:value-type="string" office:string-value=" Lien">
            <text:p><text:s/>Lien</text:p>
          </table:table-cell>
          <table:table-cell table:style-name="ce94" office:value-type="float" office:value="2006">
            <text:p>2006</text:p>
          </table:table-cell>
          <table:table-cell table:style-name="ce94" office:value-type="string">
            <text:p>INFINITE</text:p>
          </table:table-cell>
          <table:table-cell table:style-name="ce154" office:value-type="string">
            <text:p>PLATEFORME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Road Fighter</text:p>
          </table:table-cell>
          <table:table-cell table:style-name="ce102" table:formula="of:=HYPERLINK(&quot;http://www.generation-msx.nl/msxdb/softwareinfo/684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Road Wars</text:p>
          </table:table-cell>
          <table:table-cell table:style-name="ce103" table:formula="of:=HYPERLINK(&quot;http://www.generation-msx.nl/msxdb/softwareinfo/2741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MELBOURNE HOUSE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Robocop</text:p>
          </table:table-cell>
          <table:table-cell table:style-name="ce103" table:formula="of:=HYPERLINK(&quot;http://www.generation-msx.nl/msxdb/softwareinfo/2752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OCEAN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Robofrog</text:p>
          </table:table-cell>
          <table:table-cell table:style-name="ce102" table:formula="of:=HYPERLINK(&quot;http://www.generation-msx.nl/msxdb/softwareinfo/2969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MASS TAEL</text:p>
          </table:table-cell>
          <table:table-cell table:style-name="ce155" office:value-type="string">
            <text:p>PLATEFORME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Robots</text:p>
          </table:table-cell>
          <table:table-cell table:style-name="ce103" table:formula="of:=HYPERLINK(&quot;http://msxdev.msxblue.com/?page_id=5&quot;;&quot; Lien&quot;)" office:value-type="string" office:string-value=" Lien">
            <text:p><text:s/>Lien</text:p>
          </table:table-cell>
          <table:table-cell table:style-name="ce94" office:value-type="float" office:value="2011">
            <text:p>2011</text:p>
          </table:table-cell>
          <table:table-cell table:style-name="ce94" office:value-type="string">
            <text:p>MICHEL D'ALGER</text:p>
          </table:table-cell>
          <table:table-cell table:style-name="ce154" office:value-type="string">
            <text:p>ACTION</text:p>
          </table:table-cell>
          <table:table-cell table:style-name="ce154"/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Robot Wars</text:p>
          </table:table-cell>
          <table:table-cell table:style-name="ce103" table:formula="of:=HYPERLINK(&quot;http://www.generation-msx.nl/msxdb/softwareinfo/2930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EAGLESOFT</text:p>
          </table:table-cell>
          <table:table-cell table:style-name="ce154" office:value-type="string">
            <text:p>SHOOT THEM UP</text:p>
          </table:table-cell>
          <table:table-cell table:style-name="ce154" table:number-columns-repeated="3"/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Robowres 2001</text:p>
          </table:table-cell>
          <table:table-cell table:style-name="ce103" table:formula="of:=HYPERLINK(&quot;http://www.konamito.com/ficha/?id=2098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MICRONET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Roboy</text:p>
          </table:table-cell>
          <table:table-cell table:style-name="ce103" table:formula="of:=HYPERLINK(&quot;http://www.generation-msx.nl/msxdb/softwareinfo/3188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METHODIC SOLUTIONS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number-columns-repeated="2" table:style-name="ce154" office:value-type="string">
            <text:p>X</text:p>
          </table:table-cell>
          <table:table-cell table:style-name="ce154"/>
          <table:table-cell table:style-name="ce154" office:value-type="string">
            <text:p>K7/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2" office:value-type="string">
            <text:p><text:s/>Rock 'n Bolt</text:p>
          </table:table-cell>
          <table:table-cell table:style-name="ce102" table:formula="of:=HYPERLINK(&quot;http://www.generation-msx.nl/msxdb/softwareinfo/687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ACTIVISION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Rock 'n Roller</text:p>
          </table:table-cell>
          <table:table-cell table:style-name="ce103" table:formula="of:=HYPERLINK(&quot;http://www.generation-msx.nl/msxdb/softwareinfo/2775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TOPO SOFT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Rocket Roger</text:p>
          </table:table-cell>
          <table:table-cell table:style-name="ce103" table:formula="of:=HYPERLINK(&quot;http://www.generation-msx.nl/msxdb/softwareinfo/2841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ALLIGATA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/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Rocks &amp; Snakes</text:p>
          </table:table-cell>
          <table:table-cell table:style-name="ce102" table:formula="of:=HYPERLINK(&quot;http://www.konamito.com/ficha/?id=2087&quot;;&quot; Lien&quot;)" office:value-type="string" office:string-value=" Lien">
            <text:p><text:s/>Lien</text:p>
          </table:table-cell>
          <table:table-cell table:style-name="ce95" office:value-type="float" office:value="2000">
            <text:p>2000</text:p>
          </table:table-cell>
          <table:table-cell table:style-name="ce95" office:value-type="string">
            <text:p>JOHANNESSON</text:p>
          </table:table-cell>
          <table:table-cell table:style-name="ce155" office:value-type="string">
            <text:p>REFLEXION</text:p>
          </table:table-cell>
          <table:table-cell table:number-columns-repeated="6" table:style-name="ce155" office:value-type="string">
            <text:p>?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Rocky </text:p>
          </table:table-cell>
          <table:table-cell table:style-name="ce103" table:formula="of:=HYPERLINK(&quot;http://www.generation-msx.nl/msxdb/softwareinfo/2145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DINAMIC</text:p>
          </table:table-cell>
          <table:table-cell table:style-name="ce154" office:value-type="string">
            <text:p>SPORT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Roger Rubbish </text:p>
          </table:table-cell>
          <table:table-cell table:style-name="ce103" table:formula="of:=HYPERLINK(&quot;http://www.generation-msx.nl/msxdb/softwareinfo/2070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SPECTRAVIDEO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/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Roller</text:p>
          </table:table-cell>
          <table:table-cell table:style-name="ce94"/>
          <table:table-cell table:number-columns-repeated="2" table:style-name="ce94" office:value-type="string">
            <text:p>?</text:p>
          </table:table-cell>
          <table:table-cell table:style-name="ce154" office:value-type="string">
            <text:p>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Roller Ball</text:p>
          </table:table-cell>
          <table:table-cell table:style-name="ce102" table:formula="of:=HYPERLINK(&quot;http://www.generation-msx.nl/msxdb/softwareinfo/360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HAL LABORATORY</text:p>
          </table:table-cell>
          <table:table-cell table:style-name="ce155" office:value-type="string">
            <text:p>FLIPPER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Roma - La Conquista del Imperio </text:p>
          </table:table-cell>
          <table:table-cell table:style-name="ce103" table:formula="of:=HYPERLINK(&quot;http://www.generation-msx.nl/msxdb/softwareinfo/2195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IDEALOGIC</text:p>
          </table:table-cell>
          <table:table-cell table:style-name="ce154" office:value-type="string">
            <text:p>STRATEGI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Rotors </text:p>
          </table:table-cell>
          <table:table-cell table:style-name="ce102" table:formula="of:=HYPERLINK(&quot;http://www.generation-msx.nl/msxdb/softwareinfo/357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ASCII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7" office:value-type="string">
            <text:p><text:s/>Rough Road</text:p>
          </table:table-cell>
          <table:table-cell table:style-name="ce94"/>
          <table:table-cell table:number-columns-repeated="2" table:style-name="ce94" office:value-type="string">
            <text:p>?</text:p>
          </table:table-cell>
          <table:table-cell table:style-name="ce154" office:value-type="string">
            <text:p>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Runner</text:p>
          </table:table-cell>
          <table:table-cell table:style-name="ce103" table:formula="of:=HYPERLINK(&quot;http://www.generation-msx.nl/msxdb/softwareinfo/2895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LORICIELS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Running Man, The</text:p>
          </table:table-cell>
          <table:table-cell table:style-name="ce103" table:formula="of:=HYPERLINK(&quot;http://www.generation-msx.nl/msxdb/softwareinfo/3033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GRANDSLAM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abiondo, El </text:p>
          </table:table-cell>
          <table:table-cell table:style-name="ce115"/>
          <table:table-cell table:style-name="ce116" office:value-type="string">
            <text:p>?</text:p>
          </table:table-cell>
          <table:table-cell table:style-name="ce116" office:value-type="string">
            <text:p>P. CERRILLO</text:p>
          </table:table-cell>
          <table:table-cell table:style-name="ce158" office:value-type="string">
            <text:p>EDUCATIF</text:p>
          </table:table-cell>
          <table:table-cell table:number-columns-repeated="6" table:style-name="ce158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abotaje</text:p>
          </table:table-cell>
          <table:table-cell table:style-name="ce103" table:formula="of:=HYPERLINK(&quot;http://www.generation-msx.nl/msxdb/softwareinfo/2273&quot;;&quot; Lien&quot;)" office:value-type="string" office:string-value=" Lien">
            <text:p><text:s/>Lien</text:p>
          </table:table-cell>
          <table:table-cell table:style-name="ce103" office:value-type="float" office:value="1987">
            <text:p>1987</text:p>
          </table:table-cell>
          <table:table-cell table:style-name="ce103" office:value-type="string">
            <text:p>GENESIS SOFT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abrina</text:p>
          </table:table-cell>
          <table:table-cell table:style-name="ce103" table:formula="of:=HYPERLINK(&quot;http://www.generation-msx.nl/msxdb/softwareinfo/2188&quot;;&quot; Lien&quot;)" office:value-type="string" office:string-value=" Lien">
            <text:p><text:s/>Lien</text:p>
          </table:table-cell>
          <table:table-cell table:style-name="ce103" office:value-type="float" office:value="1989">
            <text:p>1989</text:p>
          </table:table-cell>
          <table:table-cell table:style-name="ce103" office:value-type="string">
            <text:p>GENESIS SOFT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afari X </text:p>
          </table:table-cell>
          <table:table-cell table:style-name="ce103" table:formula="of:=HYPERLINK(&quot;http://www.generation-msx.nl/msxdb/softwareinfo/489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POLICY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ailor's Delight</text:p>
          </table:table-cell>
          <table:table-cell table:style-name="ce102" table:formula="of:=HYPERLINK(&quot;http://www.generation-msx.nl/msxdb/softwareinfo/2830&quot;;&quot; Lien&quot;)" office:value-type="string" office:string-value=" Lien">
            <text:p><text:s/>Lien</text:p>
          </table:table-cell>
          <table:table-cell table:style-name="ce102" office:value-type="float" office:value="1987">
            <text:p>1987</text:p>
          </table:table-cell>
          <table:table-cell table:style-name="ce102" office:value-type="string">
            <text:p>BYTEBUSTERS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/>
          <table:table-cell table:number-columns-repeated="2" table:style-name="ce166" office:value-type="string">
            <text:p>X</text:p>
          </table:table-cell>
          <table:table-cell table:style-name="ce166"/>
          <table:table-cell table:style-name="ce166" office:value-type="string">
            <text:p>K7/ROM/DISQUETTE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Saimazoom</text:p>
          </table:table-cell>
          <table:table-cell table:style-name="ce103" table:formula="of:=HYPERLINK(&quot;http://karoshi.auic.es/index.php?topic=905.0&quot;;&quot; Lien&quot;)" office:value-type="string" office:string-value=" Lien">
            <text:p><text:s/>Lien</text:p>
          </table:table-cell>
          <table:table-cell table:style-name="ce103" office:value-type="float" office:value="2005">
            <text:p>2005</text:p>
          </table:table-cell>
          <table:table-cell table:style-name="ce103" office:value-type="string">
            <text:p>KAROSHI</text:p>
          </table:table-cell>
          <table:table-cell table:style-name="ce169" office:value-type="string">
            <text:p>ACTION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aint Dragon</text:p>
          </table:table-cell>
          <table:table-cell table:style-name="ce103" table:formula="of:=HYPERLINK(&quot;http://www.generation-msx.nl/msxdb/softwareinfo/3431&quot;;&quot; Lien&quot;)" office:value-type="string" office:string-value=" Lien">
            <text:p><text:s/>Lien</text:p>
          </table:table-cell>
          <table:table-cell table:style-name="ce103" office:value-type="float" office:value="1990">
            <text:p>1990</text:p>
          </table:table-cell>
          <table:table-cell table:style-name="ce103" office:value-type="string">
            <text:p>JALECO</text:p>
          </table:table-cell>
          <table:table-cell table:style-name="ce169" office:value-type="string">
            <text:p>SHOOT THEM UP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ajedrez</text:p>
          </table:table-cell>
          <table:table-cell table:style-name="ce103" table:formula="of:=HYPERLINK(&quot;http://www.generation-msx.nl/msxdb/softwareinfo/2207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J. SERENA</text:p>
          </table:table-cell>
          <table:table-cell table:style-name="ce169" office:value-type="string">
            <text:p>ECHECS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alamander - Operation X</text:p>
          </table:table-cell>
          <table:table-cell table:style-name="ce102" table:formula="of:=HYPERLINK(&quot;http://www.generation-msx.nl/msxdb/softwareinfo/941&quot;;&quot; Lien&quot;)" office:value-type="string" office:string-value=" Lien">
            <text:p><text:s/>Lien</text:p>
          </table:table-cell>
          <table:table-cell table:style-name="ce102" office:value-type="float" office:value="1987">
            <text:p>1987</text:p>
          </table:table-cell>
          <table:table-cell table:style-name="ce102" office:value-type="string">
            <text:p>KONAMI</text:p>
          </table:table-cell>
          <table:table-cell table:style-name="ce166" office:value-type="string">
            <text:p>SHOOT THEM UP</text:p>
          </table:table-cell>
          <table:table-cell table:style-name="ce166"/>
          <table:table-cell table:style-name="ce166" office:value-type="string">
            <text:p>X</text:p>
          </table:table-cell>
          <table:table-cell table:style-name="ce166" table:number-columns-repeated="3"/>
          <table:table-cell table:style-name="ce166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2" office:value-type="string">
            <text:p><text:s/>Salvage</text:p>
          </table:table-cell>
          <table:table-cell table:style-name="ce102" table:formula="of:=HYPERLINK(&quot;http://www.generation-msx.nl/msxdb/softwareinfo/3425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LIVEWIRE</text:p>
          </table:table-cell>
          <table:table-cell table:style-name="ce166" office:value-type="string">
            <text:p>AVENTURE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7" office:value-type="string">
            <text:p><text:s/>Samantha Fox Strip Poker</text:p>
          </table:table-cell>
          <table:table-cell table:style-name="ce103" table:formula="of:=HYPERLINK(&quot;http://www.generation-msx.nl/msxdb/softwareinfo/2727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MARTECH</text:p>
          </table:table-cell>
          <table:table-cell table:style-name="ce169" office:value-type="string">
            <text:p>CARTES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and Game</text:p>
          </table:table-cell>
          <table:table-cell table:style-name="ce103"/>
          <table:table-cell table:number-columns-repeated="2" table:style-name="ce103" office:value-type="string">
            <text:p>?</text:p>
          </table:table-cell>
          <table:table-cell table:style-name="ce169" office:value-type="string">
            <text:p>PLATEFORME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Sangokushi. Romance of Three Kingdoms</text:p>
          </table:table-cell>
          <table:table-cell table:style-name="ce102" table:formula="of:=HYPERLINK(&quot;http://www.generation-msx.nl/msxdb/softwareinfo/757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KOEI</text:p>
          </table:table-cell>
          <table:table-cell table:style-name="ce166" office:value-type="string">
            <text:p>STRATEGIE</text:p>
          </table:table-cell>
          <table:table-cell table:style-name="ce166"/>
          <table:table-cell table:style-name="ce166" office:value-type="string">
            <text:p>X</text:p>
          </table:table-cell>
          <table:table-cell table:style-name="ce166" table:number-columns-repeated="3"/>
          <table:table-cell table:style-name="ce166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asa</text:p>
          </table:table-cell>
          <table:table-cell table:style-name="ce103" table:formula="of:=HYPERLINK(&quot;http://www.generation-msx.nl/msxdb/softwareinfo/163&quot;;&quot; Lien&quot;)" office:value-type="string" office:string-value=" Lien">
            <text:p><text:s/>Lien</text:p>
          </table:table-cell>
          <table:table-cell table:style-name="ce103" office:value-type="float" office:value="1983">
            <text:p>1983</text:p>
          </table:table-cell>
          <table:table-cell table:style-name="ce103" office:value-type="string">
            <text:p>MASS TAEL</text:p>
          </table:table-cell>
          <table:table-cell table:style-name="ce169" office:value-type="string">
            <text:p>SHOOT THEM UP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atan</text:p>
          </table:table-cell>
          <table:table-cell table:style-name="ce103" table:formula="of:=HYPERLINK(&quot;http://www.generation-msx.nl/msxdb/softwareinfo/2146&quot;;&quot; Lien&quot;)" office:value-type="string" office:string-value=" Lien">
            <text:p><text:s/>Lien</text:p>
          </table:table-cell>
          <table:table-cell table:style-name="ce103" office:value-type="float" office:value="1989">
            <text:p>1989</text:p>
          </table:table-cell>
          <table:table-cell table:style-name="ce103" office:value-type="string">
            <text:p>DINAMIC</text:p>
          </table:table-cell>
          <table:table-cell table:style-name="ce169" office:value-type="string">
            <text:p>PLATEFORM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aurusland</text:p>
          </table:table-cell>
          <table:table-cell table:style-name="ce102" table:formula="of:=HYPERLINK(&quot;http://www.generation-msx.nl/msxdb/softwareinfo/161&quot;;&quot; Lien&quot;)" office:value-type="string" office:string-value=" Lien">
            <text:p><text:s/>Lien</text:p>
          </table:table-cell>
          <table:table-cell table:style-name="ce102" office:value-type="float" office:value="1982">
            <text:p>1982</text:p>
          </table:table-cell>
          <table:table-cell table:style-name="ce102" office:value-type="string">
            <text:p>NIPPON COLUMBIA UNIVERSAL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carlet 7</text:p>
          </table:table-cell>
          <table:table-cell table:style-name="ce103" table:formula="of:=HYPERLINK(&quot;http://www.generation-msx.nl/msxdb/softwareinfo/773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TOSHIBA EMI</text:p>
          </table:table-cell>
          <table:table-cell table:style-name="ce169" office:value-type="string">
            <text:p>SHOOT THEM UP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2" office:value-type="string">
            <text:p><text:s/>Scentipede</text:p>
          </table:table-cell>
          <table:table-cell table:style-name="ce102" table:formula="of:=HYPERLINK(&quot;http://www.generation-msx.nl/msxdb/softwareinfo/2403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AACKOSOFT</text:p>
          </table:table-cell>
          <table:table-cell table:style-name="ce166" office:value-type="string">
            <text:p>SHOOT THEM UP</text:p>
          </table:table-cell>
          <table:table-cell table:style-name="ce166" office:value-type="string">
            <text:p>X</text:p>
          </table:table-cell>
          <table:table-cell table:style-name="ce166"/>
          <table:table-cell table:number-columns-repeated="2" table:style-name="ce166" office:value-type="string">
            <text:p>X</text:p>
          </table:table-cell>
          <table:table-cell table:style-name="ce166"/>
          <table:table-cell table:style-name="ce166" office:value-type="string">
            <text:p>K7/ROM/DISQUETTE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chach</text:p>
          </table:table-cell>
          <table:table-cell table:style-name="ce103"/>
          <table:table-cell table:style-name="ce103" office:value-type="float" office:value="1985">
            <text:p>1985</text:p>
          </table:table-cell>
          <table:table-cell table:style-name="ce103" office:value-type="string">
            <text:p>CETEC INTERNATIONAL</text:p>
          </table:table-cell>
          <table:table-cell table:style-name="ce169" office:value-type="string">
            <text:p>ECHECS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chatduiken</text:p>
          </table:table-cell>
          <table:table-cell table:style-name="ce103" table:formula="of:=HYPERLINK(&quot;http://www.konamito.com/ficha/?id=2631&quot;;&quot; Lien&quot;)" office:value-type="string" office:string-value=" Lien">
            <text:p><text:s/>Lien</text:p>
          </table:table-cell>
          <table:table-cell table:number-columns-repeated="2" table:style-name="ce103" office:value-type="string">
            <text:p>?</text:p>
          </table:table-cell>
          <table:table-cell table:style-name="ce169" office:value-type="string">
            <text:p>ACTION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chuif Puzzle </text:p>
          </table:table-cell>
          <table:table-cell table:style-name="ce103"/>
          <table:table-cell table:number-columns-repeated="2" table:style-name="ce103" office:value-type="string">
            <text:p>?</text:p>
          </table:table-cell>
          <table:table-cell table:style-name="ce169" office:value-type="string">
            <text:p>REFLEXION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chuiff</text:p>
          </table:table-cell>
          <table:table-cell table:style-name="ce103"/>
          <table:table-cell table:style-name="ce103" office:value-type="string">
            <text:p>?</text:p>
          </table:table-cell>
          <table:table-cell table:style-name="ce103" office:value-type="string">
            <text:p>JOMA PRODUCTIONS</text:p>
          </table:table-cell>
          <table:table-cell table:style-name="ce169" office:value-type="string">
            <text:p>ACTION/REFLEXION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cience Fiction</text:p>
          </table:table-cell>
          <table:table-cell table:style-name="ce102" table:formula="of:=HYPERLINK(&quot;http://www.generation-msx.nl/msxdb/softwareinfo/2981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BYTEBUSTERS</text:p>
          </table:table-cell>
          <table:table-cell table:style-name="ce166" office:value-type="string">
            <text:p>SHOOT THEM UP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Scion</text:p>
          </table:table-cell>
          <table:table-cell table:style-name="ce102" table:formula="of:=HYPERLINK(&quot;http://www.generation-msx.nl/msxdb/softwareinfo/484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SONY</text:p>
          </table:table-cell>
          <table:table-cell table:style-name="ce166" office:value-type="string">
            <text:p>SHOOT THEM UP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2" office:value-type="string">
            <text:p><text:s/>Scope On - Fight in Space</text:p>
          </table:table-cell>
          <table:table-cell table:style-name="ce102" table:formula="of:=HYPERLINK(&quot;http://www.generation-msx.nl/msxdb/softwareinfo/189&quot;;&quot; Lien&quot;)" office:value-type="string" office:string-value=" Lien">
            <text:p><text:s/>Lien</text:p>
          </table:table-cell>
          <table:table-cell table:style-name="ce102" office:value-type="float" office:value="1983">
            <text:p>1983</text:p>
          </table:table-cell>
          <table:table-cell table:style-name="ce102" office:value-type="string">
            <text:p>ASCII</text:p>
          </table:table-cell>
          <table:table-cell table:style-name="ce166" office:value-type="string">
            <text:p>SHOOT THEM UP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core 3020</text:p>
          </table:table-cell>
          <table:table-cell table:style-name="ce103" table:formula="of:=HYPERLINK(&quot;http://www.generation-msx.nl/msxdb/softwareinfo/2312&quot;;&quot; Lien&quot;)" office:value-type="string" office:string-value=" Lien">
            <text:p><text:s/>Lien</text:p>
          </table:table-cell>
          <table:table-cell table:style-name="ce103" office:value-type="float" office:value="1988">
            <text:p>1988</text:p>
          </table:table-cell>
          <table:table-cell table:style-name="ce103" office:value-type="string">
            <text:p>TOPO SOFT</text:p>
          </table:table-cell>
          <table:table-cell table:style-name="ce169" office:value-type="string">
            <text:p>FLIPPER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cramble Eggs</text:p>
          </table:table-cell>
          <table:table-cell table:style-name="ce103" table:formula="of:=HYPERLINK(&quot;http://www.generation-msx.nl/msxdb/softwareinfo/40&quot;;&quot; Lien&quot;)" office:value-type="string" office:string-value=" Lien">
            <text:p><text:s/>Lien</text:p>
          </table:table-cell>
          <table:table-cell table:style-name="ce103" office:value-type="float" office:value="1983">
            <text:p>1983</text:p>
          </table:table-cell>
          <table:table-cell table:style-name="ce103" office:value-type="string">
            <text:p>AMPLE SOFTWARE</text:p>
          </table:table-cell>
          <table:table-cell table:style-name="ce169" office:value-type="string">
            <text:p>SHOOT THEM UP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cramble Spirits</text:p>
          </table:table-cell>
          <table:table-cell table:style-name="ce103" table:formula="of:=HYPERLINK(&quot;http://www.generation-msx.nl/msxdb/softwareinfo/3177&quot;;&quot; Lien&quot;)" office:value-type="string" office:string-value=" Lien">
            <text:p><text:s/>Lien</text:p>
          </table:table-cell>
          <table:table-cell table:style-name="ce103" office:value-type="float" office:value="1990">
            <text:p>1990</text:p>
          </table:table-cell>
          <table:table-cell table:style-name="ce103" office:value-type="string">
            <text:p>GRANDSLAM</text:p>
          </table:table-cell>
          <table:table-cell table:style-name="ce169" office:value-type="string">
            <text:p>SHOOT THEM UP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ea Battle</text:p>
          </table:table-cell>
          <table:table-cell table:style-name="ce102" table:formula="of:=HYPERLINK(&quot;http://www.generation-msx.nl/msxdb/softwareinfo/2811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CD SYSTEMS</text:p>
          </table:table-cell>
          <table:table-cell table:style-name="ce166" office:value-type="string">
            <text:p>SOCIETE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ea Hunter</text:p>
          </table:table-cell>
          <table:table-cell table:style-name="ce103" table:formula="of:=HYPERLINK(&quot;http://www.generation-msx.nl/msxdb/softwareinfo/2072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SPECTRAVIDEO</text:p>
          </table:table-cell>
          <table:table-cell table:style-name="ce169" office:value-type="string">
            <text:p>SHOOT THEM UP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ea King</text:p>
          </table:table-cell>
          <table:table-cell table:style-name="ce103" table:formula="of:=HYPERLINK(&quot;http://www.generation-msx.nl/msxdb/softwareinfo/2756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PLAYERS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earch and Rescue</text:p>
          </table:table-cell>
          <table:table-cell table:style-name="ce102" table:formula="of:=HYPERLINK(&quot;http://www.generation-msx.nl/msxdb/softwareinfo/3047&quot;;&quot; Lien&quot;)" office:value-type="string" office:string-value=" Lien">
            <text:p><text:s/>Lien</text:p>
          </table:table-cell>
          <table:table-cell table:style-name="ce102" office:value-type="float" office:value="1988">
            <text:p>1988</text:p>
          </table:table-cell>
          <table:table-cell table:style-name="ce102" office:value-type="string">
            <text:p>EUROSOFT</text:p>
          </table:table-cell>
          <table:table-cell table:style-name="ce166" office:value-type="string">
            <text:p>SIMULATION</text:p>
          </table:table-cell>
          <table:table-cell table:style-name="ce166" table:number-columns-repeated="3"/>
          <table:table-cell table:style-name="ce166" office:value-type="string">
            <text:p>X</text:p>
          </table:table-cell>
          <table:table-cell table:style-name="ce166"/>
          <table:table-cell table:style-name="ce166" office:value-type="string">
            <text:p>DISQUETTE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ecret Diary of Adrian Mole, The </text:p>
          </table:table-cell>
          <table:table-cell table:style-name="ce103" table:formula="of:=HYPERLINK(&quot;http://www.generation-msx.nl/msxdb/softwareinfo/2899&quot;;&quot; Lien&quot;)" office:value-type="string" office:string-value=" Lien">
            <text:p><text:s/>Lien</text:p>
          </table:table-cell>
          <table:table-cell table:style-name="ce103" office:value-type="float" office:value="1989">
            <text:p>1989</text:p>
          </table:table-cell>
          <table:table-cell table:style-name="ce103" office:value-type="string">
            <text:p>LEVEL 9 COMPUTING</text:p>
          </table:table-cell>
          <table:table-cell table:style-name="ce169" office:value-type="string">
            <text:p>AVENTUR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eiken Acho. Kung-Fu Acho </text:p>
          </table:table-cell>
          <table:table-cell table:style-name="ce103" table:formula="of:=HYPERLINK(&quot;http://www.generation-msx.nl/msxdb/softwareinfo/531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IREM</text:p>
          </table:table-cell>
          <table:table-cell table:style-name="ce169" office:value-type="string">
            <text:p>ACTION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Seleniak </text:p>
          </table:table-cell>
          <table:table-cell table:style-name="ce103" table:formula="of:=HYPERLINK(&quot;http://msxdev.msxblue.com/?page_id=75&quot;;&quot; Lien&quot;)" office:value-type="string" office:string-value=" Lien">
            <text:p><text:s/>Lien</text:p>
          </table:table-cell>
          <table:table-cell table:style-name="ce103" office:value-type="float" office:value="2004">
            <text:p>2004</text:p>
          </table:table-cell>
          <table:table-cell table:style-name="ce103" office:value-type="string">
            <text:p>GUZUTA RASTER LEISURE</text:p>
          </table:table-cell>
          <table:table-cell table:style-name="ce169" office:value-type="string">
            <text:p>SHOOT THEM UP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enda Salvaje </text:p>
          </table:table-cell>
          <table:table-cell table:style-name="ce103" table:formula="of:=HYPERLINK(&quot;http://www.generation-msx.nl/msxdb/softwareinfo/2351&quot;;&quot; Lien&quot;)" office:value-type="string" office:string-value=" Lien">
            <text:p><text:s/>Lien</text:p>
          </table:table-cell>
          <table:table-cell table:style-name="ce103" office:value-type="float" office:value="1990">
            <text:p>1990</text:p>
          </table:table-cell>
          <table:table-cell table:style-name="ce103" office:value-type="string">
            <text:p>ZIGURAT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enjyo</text:p>
          </table:table-cell>
          <table:table-cell table:style-name="ce102" table:formula="of:=HYPERLINK(&quot;http://www.generation-msx.nl/msxdb/softwareinfo/202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TEHKAN</text:p>
          </table:table-cell>
          <table:table-cell table:style-name="ce166" office:value-type="string">
            <text:p>SHOOT THEM UP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Senjyo no Ookami. Wolf's Battlefield. Commando</text:p>
          </table:table-cell>
          <table:table-cell table:style-name="ce103" table:formula="of:=HYPERLINK(&quot;http://www.generation-msx.nl/msxdb/softwareinfo/778&quot;;&quot; Lien&quot;)" office:value-type="string" office:string-value=" Lien">
            <text:p><text:s/>Lien</text:p>
          </table:table-cell>
          <table:table-cell table:style-name="ce103" office:value-type="float" office:value="1987">
            <text:p>1987</text:p>
          </table:table-cell>
          <table:table-cell table:style-name="ce103" office:value-type="string">
            <text:p>ASCII</text:p>
          </table:table-cell>
          <table:table-cell table:style-name="ce169" office:value-type="string">
            <text:p>SHOOT THEM UP</text:p>
          </table:table-cell>
          <table:table-cell table:style-name="ce169"/>
          <table:table-cell table:style-name="ce169" office:value-type="string">
            <text:p>X</text:p>
          </table:table-cell>
          <table:table-cell table:style-name="ce169" table:number-columns-repeated="3"/>
          <table:table-cell table:style-name="ce169" office:value-type="string">
            <text:p>MEGA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erra Pelada</text:p>
          </table:table-cell>
          <table:table-cell table:style-name="ce103" table:formula="of:=HYPERLINK(&quot;http://www.konamito.com/ficha/?id=1002&quot;;&quot; Lien&quot;)" office:value-type="string" office:string-value=" Lien">
            <text:p><text:s/>Lien</text:p>
          </table:table-cell>
          <table:table-cell table:style-name="ce103" office:value-type="float" office:value="1987">
            <text:p>1987</text:p>
          </table:table-cell>
          <table:table-cell table:style-name="ce103" office:value-type="string">
            <text:p>RENATO DI GIOVANI</text:p>
          </table:table-cell>
          <table:table-cell table:style-name="ce169" office:value-type="string">
            <text:p>AVENTURE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ewer Sam</text:p>
          </table:table-cell>
          <table:table-cell table:style-name="ce103" table:formula="of:=HYPERLINK(&quot;http://www.generation-msx.nl/msxdb/softwareinfo/183&quot;;&quot; Lien&quot;)" office:value-type="string" office:string-value=" Lien">
            <text:p><text:s/>Lien</text:p>
          </table:table-cell>
          <table:table-cell table:style-name="ce103" office:value-type="float" office:value="1984">
            <text:p>1984</text:p>
          </table:table-cell>
          <table:table-cell table:style-name="ce103" office:value-type="string">
            <text:p>INTERPHASE</text:p>
          </table:table-cell>
          <table:table-cell table:style-name="ce169" office:value-type="string">
            <text:p>ACTION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hark Hunter</text:p>
          </table:table-cell>
          <table:table-cell table:style-name="ce102" table:formula="of:=HYPERLINK(&quot;http://www.generation-msx.nl/msxdb/softwareinfo/3041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ELECTRIC SOFTWARE</text:p>
          </table:table-cell>
          <table:table-cell table:style-name="ce166" office:value-type="string">
            <text:p>ACTION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/>
          <table:table-cell table:style-name="ce166" office:value-type="string">
            <text:p>SOFTCARD</text:p>
          </table:table-cell>
          <table:table-cell table:style-name="ce166" office:value-type="string">
            <text:p>K7/SOFTCARD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hindobaddo Nanatsu no Bouken. The Seven Adventures of Sindbad</text:p>
          </table:table-cell>
          <table:table-cell table:style-name="ce102" table:formula="of:=HYPERLINK(&quot;http://www.generation-msx.nl/msxdb/softwareinfo/769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CASIO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hinobi </text:p>
          </table:table-cell>
          <table:table-cell table:style-name="ce103" table:formula="of:=HYPERLINK(&quot;http://www.generation-msx.nl/msxdb/softwareinfo/3430&quot;;&quot; Lien&quot;)" office:value-type="string" office:string-value=" Lien">
            <text:p><text:s/>Lien</text:p>
          </table:table-cell>
          <table:table-cell table:style-name="ce103" office:value-type="float" office:value="1989">
            <text:p>1989</text:p>
          </table:table-cell>
          <table:table-cell table:style-name="ce103" office:value-type="string">
            <text:p>VIRGIN GAMES</text:p>
          </table:table-cell>
          <table:table-cell table:style-name="ce169" office:value-type="string">
            <text:p>ACTION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hip</text:p>
          </table:table-cell>
          <table:table-cell table:style-name="ce102" table:formula="of:=HYPERLINK(&quot;http://www.generation-msx.nl/msxdb/softwareinfo/3064&quot;;&quot; Lien&quot;)" office:value-type="string" office:string-value=" Lien">
            <text:p><text:s/>Lien</text:p>
          </table:table-cell>
          <table:table-cell table:style-name="ce102" office:value-type="float" office:value="1989">
            <text:p>1989</text:p>
          </table:table-cell>
          <table:table-cell table:style-name="ce102" office:value-type="string">
            <text:p>EUROSOFT</text:p>
          </table:table-cell>
          <table:table-cell table:style-name="ce166" office:value-type="string">
            <text:p>SHOOT THEM UP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hip Wars</text:p>
          </table:table-cell>
          <table:table-cell table:style-name="ce103"/>
          <table:table-cell table:number-columns-repeated="2" table:style-name="ce103" office:value-type="string">
            <text:p>?</text:p>
          </table:table-cell>
          <table:table-cell table:style-name="ce169" office:value-type="string">
            <text:p>SHOOT THEM UP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hnax </text:p>
          </table:table-cell>
          <table:table-cell table:style-name="ce103" table:formula="of:=HYPERLINK(&quot;http://www.generation-msx.nl/msxdb/softwareinfo/3610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JON SAWYER</text:p>
          </table:table-cell>
          <table:table-cell table:style-name="ce169" office:value-type="string">
            <text:p>ARCAD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hogi</text:p>
          </table:table-cell>
          <table:table-cell table:style-name="ce103" table:formula="of:=HYPERLINK(&quot;http://www.generation-msx.nl/msxdb/softwareinfo/508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MICROCABIN</text:p>
          </table:table-cell>
          <table:table-cell table:style-name="ce169" office:value-type="string">
            <text:p>SOCIETE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hogi Expert</text:p>
          </table:table-cell>
          <table:table-cell table:style-name="ce103" table:formula="of:=HYPERLINK(&quot;http://www.generation-msx.nl/msxdb/softwareinfo/510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TOSHIBA EMI</text:p>
          </table:table-cell>
          <table:table-cell table:style-name="ce169" office:value-type="string">
            <text:p>SOCIETE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hop Boy</text:p>
          </table:table-cell>
          <table:table-cell table:style-name="ce103" table:formula="of:=HYPERLINK(&quot;http://www.generation-msx.nl/msxdb/softwareinfo/3226&quot;;&quot; Lien&quot;)" office:value-type="string" office:string-value=" Lien">
            <text:p><text:s/>Lien</text:p>
          </table:table-cell>
          <table:table-cell table:style-name="ce103" office:value-type="float" office:value="1988">
            <text:p>1988</text:p>
          </table:table-cell>
          <table:table-cell table:style-name="ce103" office:value-type="string">
            <text:p>MIND GAMES ESPANA</text:p>
          </table:table-cell>
          <table:table-cell table:style-name="ce169" office:value-type="string">
            <text:p>PLATEFORM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hout Match</text:p>
          </table:table-cell>
          <table:table-cell table:style-name="ce102" table:formula="of:=HYPERLINK(&quot;http://www.generation-msx.nl/msxdb/softwareinfo/944&quot;;&quot; Lien&quot;)" office:value-type="string" office:string-value=" Lien">
            <text:p><text:s/>Lien</text:p>
          </table:table-cell>
          <table:table-cell table:style-name="ce102" office:value-type="float" office:value="1987">
            <text:p>1987</text:p>
          </table:table-cell>
          <table:table-cell table:style-name="ce102" office:value-type="string">
            <text:p>FUN PROJECT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hup. Trebol </text:p>
          </table:table-cell>
          <table:table-cell table:style-name="ce103" table:formula="of:=HYPERLINK(&quot;http://www.generation-msx.nl/msxdb/softwareinfo/3364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MIND GAMES ESPANA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ilent Shadow</text:p>
          </table:table-cell>
          <table:table-cell table:style-name="ce103" table:formula="of:=HYPERLINK(&quot;http://www.generation-msx.nl/msxdb/softwareinfo/2313&quot;;&quot; Lien&quot;)" office:value-type="string" office:string-value=" Lien">
            <text:p><text:s/>Lien</text:p>
          </table:table-cell>
          <table:table-cell table:style-name="ce103" office:value-type="float" office:value="1988">
            <text:p>1988</text:p>
          </table:table-cell>
          <table:table-cell table:style-name="ce103" office:value-type="string">
            <text:p>TOPO SOFT</text:p>
          </table:table-cell>
          <table:table-cell table:style-name="ce169" office:value-type="string">
            <text:p>SHOOT THEM UP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ilfi (Clone d'Elidon) </text:p>
          </table:table-cell>
          <table:table-cell table:style-name="ce103" table:formula="of:=HYPERLINK(&quot;http://www.generation-msx.nl/msxdb/softwareinfo/2189&quot;;&quot; Lien&quot;)" office:value-type="string" office:string-value=" Lien">
            <text:p><text:s/>Lien</text:p>
          </table:table-cell>
          <table:table-cell table:style-name="ce103" office:value-type="float" office:value="1988">
            <text:p>1988</text:p>
          </table:table-cell>
          <table:table-cell table:style-name="ce103" office:value-type="string">
            <text:p>GENESIS SOFT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ilicon Dreams I - Snowball </text:p>
          </table:table-cell>
          <table:table-cell table:style-name="ce103" table:formula="of:=HYPERLINK(&quot;http://www.generation-msx.nl/msxdb/softwareinfo/3103&quot;;&quot; Lien&quot;)" office:value-type="string" office:string-value=" Lien">
            <text:p><text:s/>Lien</text:p>
          </table:table-cell>
          <table:table-cell table:style-name="ce103" office:value-type="float" office:value="1983">
            <text:p>1983</text:p>
          </table:table-cell>
          <table:table-cell table:style-name="ce103" office:value-type="string">
            <text:p>LEVEL 9 COMPUTING</text:p>
          </table:table-cell>
          <table:table-cell table:style-name="ce169" office:value-type="string">
            <text:p>AVENTUR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2" office:value-type="string">
            <text:p><text:s/>Silicon Dreams II - Return to Eden </text:p>
          </table:table-cell>
          <table:table-cell table:style-name="ce102" table:formula="of:=HYPERLINK(&quot;http://www.generation-msx.nl/msxdb/softwareinfo/3107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LEVEL 9 COMPUTING</text:p>
          </table:table-cell>
          <table:table-cell table:style-name="ce166" office:value-type="string">
            <text:p>AVENTURE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2" office:value-type="string">
            <text:p><text:s/>Silicon Dreams III - The Worm in Paradise v2 </text:p>
          </table:table-cell>
          <table:table-cell table:style-name="ce102" table:formula="of:=HYPERLINK(&quot;http://www.generation-msx.nl/msxdb/softwareinfo/3205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LEVEL 9 COMPUTING</text:p>
          </table:table-cell>
          <table:table-cell table:style-name="ce166" office:value-type="string">
            <text:p>AVENTURE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imulador Profesional de Tenis</text:p>
          </table:table-cell>
          <table:table-cell table:style-name="ce103" table:formula="of:=HYPERLINK(&quot;http://www.generation-msx.nl/msxdb/softwareinfo/2147&quot;;&quot; Lien&quot;)" office:value-type="string" office:string-value=" Lien">
            <text:p><text:s/>Lien</text:p>
          </table:table-cell>
          <table:table-cell table:style-name="ce103" office:value-type="float" office:value="1990">
            <text:p>1990</text:p>
          </table:table-cell>
          <table:table-cell table:style-name="ce103" office:value-type="string">
            <text:p>DINAMIC</text:p>
          </table:table-cell>
          <table:table-cell table:style-name="ce169" office:value-type="string">
            <text:p>SPORT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Sink King </text:p>
          </table:table-cell>
          <table:table-cell table:style-name="ce102" table:formula="of:=HYPERLINK(&quot;http://msxdev.msxblue.com/?page_id=75&quot;;&quot; Lien&quot;)" office:value-type="string" office:string-value=" Lien">
            <text:p><text:s/>Lien</text:p>
          </table:table-cell>
          <table:table-cell table:style-name="ce102" office:value-type="float" office:value="2004">
            <text:p>2004</text:p>
          </table:table-cell>
          <table:table-cell table:style-name="ce102" office:value-type="string">
            <text:p>GUZUTA RASTER LEISURE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ir Camelot y el Rey Arturo</text:p>
          </table:table-cell>
          <table:table-cell table:style-name="ce103" table:formula="of:=HYPERLINK(&quot;http://www.generation-msx.nl/msxdb/softwareinfo/2219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LOAD N RUN</text:p>
          </table:table-cell>
          <table:table-cell table:style-name="ce169" office:value-type="string">
            <text:p>EDUCATIF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ir Fred</text:p>
          </table:table-cell>
          <table:table-cell table:style-name="ce103" table:formula="of:=HYPERLINK(&quot;http://www.generation-msx.nl/msxdb/softwareinfo/2225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ZIGURAT</text:p>
          </table:table-cell>
          <table:table-cell table:style-name="ce169" office:value-type="string">
            <text:p>PLATEFORM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irwood </text:p>
          </table:table-cell>
          <table:table-cell table:style-name="ce103" table:formula="of:=HYPERLINK(&quot;http://www.generation-msx.nl/msxdb/softwareinfo/2263&quot;;&quot; Lien&quot;)" office:value-type="string" office:string-value=" Lien">
            <text:p><text:s/>Lien</text:p>
          </table:table-cell>
          <table:table-cell table:style-name="ce103" office:value-type="float" office:value="1990">
            <text:p>1990</text:p>
          </table:table-cell>
          <table:table-cell table:style-name="ce103" office:value-type="string">
            <text:p>OPERA SOFT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ito Pons 500cc Grand Prix </text:p>
          </table:table-cell>
          <table:table-cell table:style-name="ce103" table:formula="of:=HYPERLINK(&quot;http://www.generation-msx.nl/msxdb/softwareinfo/2352&quot;;&quot; Lien&quot;)" office:value-type="string" office:string-value=" Lien">
            <text:p><text:s/>Lien</text:p>
          </table:table-cell>
          <table:table-cell table:style-name="ce103" office:value-type="float" office:value="1990">
            <text:p>1990</text:p>
          </table:table-cell>
          <table:table-cell table:style-name="ce103" office:value-type="string">
            <text:p>ZIGURAT</text:p>
          </table:table-cell>
          <table:table-cell table:style-name="ce169" office:value-type="string">
            <text:p>COURS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kate Air</text:p>
          </table:table-cell>
          <table:table-cell table:style-name="ce103" table:formula="of:=HYPERLINK(&quot;http://msxdev.msxblue.com/?page_id=275&quot;;&quot; Lien&quot;)" office:value-type="string" office:string-value=" Lien">
            <text:p><text:s/>Lien</text:p>
          </table:table-cell>
          <table:table-cell table:style-name="ce103" office:value-type="float" office:value="2006">
            <text:p>2006</text:p>
          </table:table-cell>
          <table:table-cell table:style-name="ce103" office:value-type="string">
            <text:p>GERMAN GOMEZ HERRERA</text:p>
          </table:table-cell>
          <table:table-cell table:style-name="ce169" office:value-type="string">
            <text:p>ACTION</text:p>
          </table:table-cell>
          <table:table-cell table:style-name="ce169"/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kate Dragon</text:p>
          </table:table-cell>
          <table:table-cell table:style-name="ce103" table:formula="of:=HYPERLINK(&quot;http://www.generation-msx.nl/msxdb/softwareinfo/2196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IDEALOGIC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Ski Command </text:p>
          </table:table-cell>
          <table:table-cell table:style-name="ce102" table:formula="of:=HYPERLINK(&quot;http://www.generation-msx.nl/msxdb/softwareinfo/523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CASIO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2" office:value-type="string">
            <text:p><text:s/>Skooter</text:p>
          </table:table-cell>
          <table:table-cell table:style-name="ce102" table:formula="of:=HYPERLINK(&quot;http://www.generation-msx.nl/msxdb/softwareinfo/1141&quot;;&quot; Lien&quot;)" office:value-type="string" office:string-value=" Lien">
            <text:p><text:s/>Lien</text:p>
          </table:table-cell>
          <table:table-cell table:style-name="ce102" office:value-type="float" office:value="1987">
            <text:p>1987</text:p>
          </table:table-cell>
          <table:table-cell table:style-name="ce102" office:value-type="string">
            <text:p>BYTEBUSTERS</text:p>
          </table:table-cell>
          <table:table-cell table:style-name="ce166" office:value-type="string">
            <text:p>REFLEXION</text:p>
          </table:table-cell>
          <table:table-cell table:style-name="ce166" office:value-type="string">
            <text:p>X</text:p>
          </table:table-cell>
          <table:table-cell table:style-name="ce166"/>
          <table:table-cell table:number-columns-repeated="2" table:style-name="ce166" office:value-type="string">
            <text:p>X</text:p>
          </table:table-cell>
          <table:table-cell table:style-name="ce166"/>
          <table:table-cell table:style-name="ce166" office:value-type="string">
            <text:p>K7/DISQUETTE/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kramble</text:p>
          </table:table-cell>
          <table:table-cell table:style-name="ce103" table:formula="of:=HYPERLINK(&quot;http://www.generation-msx.nl/msxdb/softwareinfo/2404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AACKOSOFT</text:p>
          </table:table-cell>
          <table:table-cell table:style-name="ce169" office:value-type="string">
            <text:p>SHOOT THEM UP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kull Exilon</text:p>
          </table:table-cell>
          <table:table-cell table:style-name="ce103" table:formula="of:=HYPERLINK(&quot;http://www.generation-msx.nl/msxdb/softwareinfo/3218&quot;;&quot; Lien&quot;)" office:value-type="string" office:string-value=" Lien">
            <text:p><text:s/>Lien</text:p>
          </table:table-cell>
          <table:table-cell table:style-name="ce103" office:value-type="float" office:value="1988">
            <text:p>1988</text:p>
          </table:table-cell>
          <table:table-cell table:style-name="ce103" office:value-type="string">
            <text:p>GENESIS SOFT</text:p>
          </table:table-cell>
          <table:table-cell table:style-name="ce169" office:value-type="string">
            <text:p>SHOOT THEM UP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 table:visibility="filter">
          <table:table-cell table:style-name="ce84" office:value-type="string">
            <text:p><text:s/>Sky Diver</text:p>
          </table:table-cell>
          <table:table-cell table:style-name="ce107" table:formula="of:=HYPERLINK(&quot;http://www.generation-msx.nl/msxdb/softwareinfo/184&quot;;&quot; Lien&quot;)" office:value-type="string" office:string-value=" Lien">
            <text:p><text:s/>Lien</text:p>
          </table:table-cell>
          <table:table-cell table:style-name="ce107" office:value-type="float" office:value="1984">
            <text:p>1984</text:p>
          </table:table-cell>
          <table:table-cell table:style-name="ce107" office:value-type="string">
            <text:p>HUDSON SOFT</text:p>
          </table:table-cell>
          <table:table-cell table:style-name="ce172" office:value-type="string">
            <text:p>ACTION</text:p>
          </table:table-cell>
          <table:table-cell table:style-name="ce172" table:number-columns-repeated="2"/>
          <table:table-cell table:style-name="ce172" office:value-type="string">
            <text:p>X</text:p>
          </table:table-cell>
          <table:table-cell table:style-name="ce172" table:number-columns-repeated="2"/>
          <table:table-cell table:style-name="ce172" office:value-type="string">
            <text:p>K7</text:p>
          </table:table-cell>
          <table:table-cell table:style-name="ce172"/>
          <table:table-cell table:style-name="ce107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ky Jaguar</text:p>
          </table:table-cell>
          <table:table-cell table:style-name="ce102" table:formula="of:=HYPERLINK(&quot;http://www.generation-msx.nl/msxdb/softwareinfo/522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KONAMI</text:p>
          </table:table-cell>
          <table:table-cell table:style-name="ce166" office:value-type="string">
            <text:p>SHOOT THEM UP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ky Vision</text:p>
          </table:table-cell>
          <table:table-cell table:style-name="ce103" table:formula="of:=HYPERLINK(&quot;http://www.generation-msx.nl/msxdb/softwareinfo/3024&quot;;&quot; Lien&quot;)" office:value-type="string" office:string-value=" Lien">
            <text:p><text:s/>Lien</text:p>
          </table:table-cell>
          <table:table-cell table:style-name="ce103" office:value-type="float" office:value="1987">
            <text:p>1987</text:p>
          </table:table-cell>
          <table:table-cell table:style-name="ce103" office:value-type="string">
            <text:p>BYTEBUSTERS</text:p>
          </table:table-cell>
          <table:table-cell table:style-name="ce169" office:value-type="string">
            <text:p>SHOOT THEM UP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ky War</text:p>
          </table:table-cell>
          <table:table-cell table:style-name="ce103" table:formula="of:=HYPERLINK(&quot;http://www.generation-msx.nl/msxdb/softwareinfo/3376&quot;;&quot; Lien&quot;)" office:value-type="string" office:string-value=" Lien">
            <text:p><text:s/>Lien</text:p>
          </table:table-cell>
          <table:table-cell table:style-name="ce103" office:value-type="float" office:value="1988">
            <text:p>1988</text:p>
          </table:table-cell>
          <table:table-cell table:style-name="ce103" office:value-type="string">
            <text:p>OMK SOFTWARE</text:p>
          </table:table-cell>
          <table:table-cell table:style-name="ce169" office:value-type="string">
            <text:p>SHOOT THEM UP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kyfox</text:p>
          </table:table-cell>
          <table:table-cell table:style-name="ce102"/>
          <table:table-cell table:number-columns-repeated="2" table:style-name="ce102" office:value-type="string">
            <text:p>?</text:p>
          </table:table-cell>
          <table:table-cell table:style-name="ce166" office:value-type="string">
            <text:p>ACTION</text:p>
          </table:table-cell>
          <table:table-cell table:number-columns-repeated="6" table:style-name="ce166" office:value-type="string">
            <text:p>?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kygaldo – skyguard</text:p>
          </table:table-cell>
          <table:table-cell table:style-name="ce103" table:formula="of:=HYPERLINK(&quot;http://www.generation-msx.nl/msxdb/softwareinfo/774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MAGICAL ZOO</text:p>
          </table:table-cell>
          <table:table-cell table:style-name="ce169" office:value-type="string">
            <text:p>SHOOT THEM UP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kyhawk</text:p>
          </table:table-cell>
          <table:table-cell table:style-name="ce103" table:formula="of:=HYPERLINK(&quot;http://www.generation-msx.nl/msxdb/softwareinfo/2681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BUG BYTE SOFTWARE</text:p>
          </table:table-cell>
          <table:table-cell table:style-name="ce169" office:value-type="string">
            <text:p>SHOOT THEM UP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lalom</text:p>
          </table:table-cell>
          <table:table-cell table:style-name="ce103"/>
          <table:table-cell table:style-name="ce103" office:value-type="float" office:value="1998">
            <text:p>1998</text:p>
          </table:table-cell>
          <table:table-cell table:style-name="ce103" office:value-type="string">
            <text:p>STEFANO FRONTEDDU</text:p>
          </table:table-cell>
          <table:table-cell table:style-name="ce169" office:value-type="string">
            <text:p>SPORT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Slapshot</text:p>
          </table:table-cell>
          <table:table-cell table:style-name="ce102" table:formula="of:=HYPERLINK(&quot;http://www.generation-msx.nl/msxdb/softwareinfo/2203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INDESCOMP</text:p>
          </table:table-cell>
          <table:table-cell table:style-name="ce166" office:value-type="string">
            <text:p>SPORT</text:p>
          </table:table-cell>
          <table:table-cell table:style-name="ce166" office:value-type="string">
            <text:p>X</text:p>
          </table:table-cell>
          <table:table-cell table:style-name="ce166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lot Machinex </text:p>
          </table:table-cell>
          <table:table-cell table:style-name="ce103"/>
          <table:table-cell table:number-columns-repeated="2" table:style-name="ce103" office:value-type="string">
            <text:p>?</text:p>
          </table:table-cell>
          <table:table-cell table:style-name="ce169" office:value-type="string">
            <text:p>HASARD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mack Wacker</text:p>
          </table:table-cell>
          <table:table-cell table:style-name="ce103" table:formula="of:=HYPERLINK(&quot;http://www.generation-msx.nl/msxdb/softwareinfo/2405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BYTEBUSTERS</text:p>
          </table:table-cell>
          <table:table-cell table:style-name="ce169" office:value-type="string">
            <text:p>ARCAD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maily</text:p>
          </table:table-cell>
          <table:table-cell table:style-name="ce103" table:formula="of:=HYPERLINK(&quot;http://www.generation-msx.nl/msxdb/softwareinfo/2353&quot;;&quot; Lien&quot;)" office:value-type="string" office:string-value=" Lien">
            <text:p><text:s/>Lien</text:p>
          </table:table-cell>
          <table:table-cell table:style-name="ce103" office:value-type="float" office:value="1990">
            <text:p>1990</text:p>
          </table:table-cell>
          <table:table-cell table:style-name="ce103" office:value-type="string">
            <text:p>ZIGURAT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mall Jones</text:p>
          </table:table-cell>
          <table:table-cell table:style-name="ce103" table:formula="of:=HYPERLINK(&quot;http://www.konamito.com/ficha/?id=1298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VISIOGAMES</text:p>
          </table:table-cell>
          <table:table-cell table:style-name="ce169" office:value-type="string">
            <text:p>REFLEX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mash – Four Wall Smash</text:p>
          </table:table-cell>
          <table:table-cell table:style-name="ce103" table:formula="of:=HYPERLINK(&quot;http://www.generation-msx.nl/msxdb/softwareinfo/3414&quot;;&quot; Lien&quot;)" office:value-type="string" office:string-value=" Lien">
            <text:p><text:s/>Lien</text:p>
          </table:table-cell>
          <table:table-cell table:style-name="ce103" office:value-type="float" office:value="1984">
            <text:p>1984</text:p>
          </table:table-cell>
          <table:table-cell table:style-name="ce103" office:value-type="string">
            <text:p>SPECTRAVIDEO</text:p>
          </table:table-cell>
          <table:table-cell table:style-name="ce169" office:value-type="string">
            <text:p>CASSE BRIQU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mash Out</text:p>
          </table:table-cell>
          <table:table-cell table:style-name="ce103" table:formula="of:=HYPERLINK(&quot;http://www.generation-msx.nl/msxdb/softwareinfo/3228&quot;;&quot; Lien&quot;)" office:value-type="string" office:string-value=" Lien">
            <text:p><text:s/>Lien</text:p>
          </table:table-cell>
          <table:table-cell table:style-name="ce103" office:value-type="string">
            <text:p>?</text:p>
          </table:table-cell>
          <table:table-cell table:style-name="ce103" office:value-type="string">
            <text:p>KNIGHTS</text:p>
          </table:table-cell>
          <table:table-cell table:style-name="ce169" office:value-type="string">
            <text:p>CASSE BRIQUE</text:p>
          </table:table-cell>
          <table:table-cell table:style-name="ce169" table:number-columns-repeated="3"/>
          <table:table-cell table:style-name="ce169" office:value-type="string">
            <text:p>X</text:p>
          </table:table-cell>
          <table:table-cell table:style-name="ce169"/>
          <table:table-cell table:style-name="ce169" office:value-type="string">
            <text:p>DISQUETTE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Snail Maze</text:p>
          </table:table-cell>
          <table:table-cell table:style-name="ce103" table:formula="of:=HYPERLINK(&quot;http://msxdev.msxblue.com/?page_id=75&quot;;&quot; Lien&quot;)" office:value-type="string" office:string-value=" Lien">
            <text:p><text:s/>Lien</text:p>
          </table:table-cell>
          <table:table-cell table:style-name="ce103" office:value-type="float" office:value="2004">
            <text:p>2004</text:p>
          </table:table-cell>
          <table:table-cell table:style-name="ce103" office:value-type="string">
            <text:p>KAROSHI</text:p>
          </table:table-cell>
          <table:table-cell table:style-name="ce169" office:value-type="string">
            <text:p>REFLEXION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Snake It</text:p>
          </table:table-cell>
          <table:table-cell table:style-name="ce102" table:formula="of:=HYPERLINK(&quot;http://www.generation-msx.nl/msxdb/softwareinfo/960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BYTEBUSTERS</text:p>
          </table:table-cell>
          <table:table-cell table:style-name="ce166" office:value-type="string">
            <text:p>ARCADE</text:p>
          </table:table-cell>
          <table:table-cell table:style-name="ce166" office:value-type="string">
            <text:p>X</text:p>
          </table:table-cell>
          <table:table-cell table:style-name="ce166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nakeman</text:p>
          </table:table-cell>
          <table:table-cell table:style-name="ce103"/>
          <table:table-cell table:style-name="ce103" office:value-type="float" office:value="1986">
            <text:p>1986</text:p>
          </table:table-cell>
          <table:table-cell table:style-name="ce103" office:value-type="string">
            <text:p>SVL SOFTWARE</text:p>
          </table:table-cell>
          <table:table-cell table:style-name="ce169" office:value-type="string">
            <text:p>ARCADE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naky</text:p>
          </table:table-cell>
          <table:table-cell table:style-name="ce103"/>
          <table:table-cell table:number-columns-repeated="2" table:style-name="ce103" office:value-type="string">
            <text:p>?</text:p>
          </table:table-cell>
          <table:table-cell table:style-name="ce169" office:value-type="string">
            <text:p>ARCADE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Snoopy Town</text:p>
          </table:table-cell>
          <table:table-cell table:style-name="ce103" table:formula="of:=HYPERLINK(&quot;http://msxdev.msxblue.com/?page_id=116&quot;;&quot; Lien&quot;)" office:value-type="string" office:string-value=" Lien">
            <text:p><text:s/>Lien</text:p>
          </table:table-cell>
          <table:table-cell table:style-name="ce103" office:value-type="float" office:value="2005">
            <text:p>2005</text:p>
          </table:table-cell>
          <table:table-cell table:style-name="ce103" office:value-type="string">
            <text:p>AG SOFTWARE</text:p>
          </table:table-cell>
          <table:table-cell table:style-name="ce169" office:value-type="string">
            <text:p>SHOOT THEM UP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Snow Climber</text:p>
          </table:table-cell>
          <table:table-cell table:style-name="ce115"/>
          <table:table-cell table:style-name="ce103" office:value-type="float" office:value="2003">
            <text:p>2003</text:p>
          </table:table-cell>
          <table:table-cell table:style-name="ce103" office:value-type="string">
            <text:p>DESIRE IN ENVY</text:p>
          </table:table-cell>
          <table:table-cell table:style-name="ce169" office:value-type="string">
            <text:p>ARCADE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nowman, The </text:p>
          </table:table-cell>
          <table:table-cell table:style-name="ce103" table:formula="of:=HYPERLINK(&quot;http://www.generation-msx.nl/msxdb/softwareinfo/3077&quot;;&quot; Lien&quot;)" office:value-type="string" office:string-value=" Lien">
            <text:p><text:s/>Lien</text:p>
          </table:table-cell>
          <table:table-cell table:style-name="ce103" office:value-type="float" office:value="1984">
            <text:p>1984</text:p>
          </table:table-cell>
          <table:table-cell table:style-name="ce103" office:value-type="string">
            <text:p>QUICKSILVA</text:p>
          </table:table-cell>
          <table:table-cell table:style-name="ce169" office:value-type="string">
            <text:p>PLATEFORM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obra Um </text:p>
          </table:table-cell>
          <table:table-cell table:style-name="ce103"/>
          <table:table-cell table:style-name="ce103" office:value-type="float" office:value="1989">
            <text:p>1989</text:p>
          </table:table-cell>
          <table:table-cell table:style-name="ce103" office:value-type="string">
            <text:p>RENATO DE MELLO</text:p>
          </table:table-cell>
          <table:table-cell table:style-name="ce169" office:value-type="string">
            <text:p>SOCIETE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Sofia</text:p>
          </table:table-cell>
          <table:table-cell table:style-name="ce102" table:formula="of:=HYPERLINK(&quot;http://www.generation-msx.nl/msxdb/softwareinfo/1151&quot;;&quot; Lien&quot;)" office:value-type="string" office:string-value=" Lien">
            <text:p><text:s/>Lien</text:p>
          </table:table-cell>
          <table:table-cell table:style-name="ce102" office:value-type="float" office:value="1988">
            <text:p>1988</text:p>
          </table:table-cell>
          <table:table-cell table:style-name="ce102" office:value-type="string">
            <text:p>RADIO WAVE</text:p>
          </table:table-cell>
          <table:table-cell table:style-name="ce166" office:value-type="string">
            <text:p>ACTION</text:p>
          </table:table-cell>
          <table:table-cell table:style-name="ce166"/>
          <table:table-cell table:style-name="ce166" office:value-type="string">
            <text:p>X</text:p>
          </table:table-cell>
          <table:table-cell table:style-name="ce166" table:number-columns-repeated="3"/>
          <table:table-cell table:style-name="ce166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ol Negro</text:p>
          </table:table-cell>
          <table:table-cell table:style-name="ce103" table:formula="of:=HYPERLINK(&quot;http://www.generation-msx.nl/msxdb/softwareinfo/2264&quot;;&quot; Lien&quot;)" office:value-type="string" office:string-value=" Lien">
            <text:p><text:s/>Lien</text:p>
          </table:table-cell>
          <table:table-cell table:style-name="ce103" office:value-type="float" office:value="1989">
            <text:p>1989</text:p>
          </table:table-cell>
          <table:table-cell table:style-name="ce103" office:value-type="string">
            <text:p>OPERA SOFT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oldier of Light</text:p>
          </table:table-cell>
          <table:table-cell table:style-name="ce103" table:formula="of:=HYPERLINK(&quot;http://www.generation-msx.nl/msxdb/softwareinfo/3304&quot;;&quot; Lien&quot;)" office:value-type="string" office:string-value=" Lien">
            <text:p><text:s/>Lien</text:p>
          </table:table-cell>
          <table:table-cell table:style-name="ce103" office:value-type="float" office:value="1989">
            <text:p>1989</text:p>
          </table:table-cell>
          <table:table-cell table:style-name="ce103" office:value-type="string">
            <text:p>ANIMAGIC</text:p>
          </table:table-cell>
          <table:table-cell table:style-name="ce169" office:value-type="string">
            <text:p>SHOOT THEM UP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olitario</text:p>
          </table:table-cell>
          <table:table-cell table:style-name="ce103" table:formula="of:=HYPERLINK(&quot;http://msxdev.msxblue.com/?page_id=690&quot;;&quot; Lien&quot;)" office:value-type="string" office:string-value=" Lien">
            <text:p><text:s/>Lien</text:p>
          </table:table-cell>
          <table:table-cell table:style-name="ce103" office:value-type="float" office:value="2006">
            <text:p>2006</text:p>
          </table:table-cell>
          <table:table-cell table:style-name="ce103" office:value-type="string">
            <text:p>NITROFURANO</text:p>
          </table:table-cell>
          <table:table-cell table:style-name="ce169" office:value-type="string">
            <text:p>REFLEXION</text:p>
          </table:table-cell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olo</text:p>
          </table:table-cell>
          <table:table-cell table:style-name="ce103" table:formula="of:=HYPERLINK(&quot;http://www.generation-msx.nl/msxdb/softwareinfo/2265&quot;;&quot; Lien&quot;)" office:value-type="string" office:string-value=" Lien">
            <text:p><text:s/>Lien</text:p>
          </table:table-cell>
          <table:table-cell table:style-name="ce103" office:value-type="float" office:value="1989">
            <text:p>1989</text:p>
          </table:table-cell>
          <table:table-cell table:style-name="ce103" office:value-type="string">
            <text:p>OPERA SOFT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ootland</text:p>
          </table:table-cell>
          <table:table-cell table:style-name="ce103" table:formula="of:=HYPERLINK(&quot;http://www.generation-msx.nl/msxdb/softwareinfo/2336&quot;;&quot; Lien&quot;)" office:value-type="string" office:string-value=" Lien">
            <text:p><text:s/>Lien</text:p>
          </table:table-cell>
          <table:table-cell table:style-name="ce103" office:value-type="float" office:value="1989">
            <text:p>1989</text:p>
          </table:table-cell>
          <table:table-cell table:style-name="ce103" office:value-type="string">
            <text:p>ZAFIRO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orcery</text:p>
          </table:table-cell>
          <table:table-cell table:style-name="ce102" table:formula="of:=HYPERLINK(&quot;http://www.generation-msx.nl/msxdb/softwareinfo/2647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VIRGIN GAMES</text:p>
          </table:table-cell>
          <table:table-cell table:style-name="ce166" office:value-type="string">
            <text:p>ACTION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oukoban</text:p>
          </table:table-cell>
          <table:table-cell table:style-name="ce102" table:formula="of:=HYPERLINK(&quot;http://www.generation-msx.nl/msxdb/softwareinfo/203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ASCII</text:p>
          </table:table-cell>
          <table:table-cell table:style-name="ce166" office:value-type="string">
            <text:p>REFLEX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Soukoban Pocket Edition</text:p>
          </table:table-cell>
          <table:table-cell table:style-name="ce102" table:formula="of:=HYPERLINK(&quot;http://karoshi.auic.es/index.php?topic=829.0&quot;;&quot; Lien&quot;)" office:value-type="string" office:string-value=" Lien">
            <text:p><text:s/>Lien</text:p>
          </table:table-cell>
          <table:table-cell table:style-name="ce102" office:value-type="float" office:value="2004">
            <text:p>2004</text:p>
          </table:table-cell>
          <table:table-cell table:style-name="ce102" office:value-type="string">
            <text:p>KAROSHI</text:p>
          </table:table-cell>
          <table:table-cell table:style-name="ce166" office:value-type="string">
            <text:p>REFLEX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oul of a Robot </text:p>
          </table:table-cell>
          <table:table-cell table:style-name="ce103" table:formula="of:=HYPERLINK(&quot;http://www.generation-msx.nl/msxdb/softwareinfo/2788&quot;;&quot; Lien&quot;)" office:value-type="string" office:string-value=" Lien">
            <text:p><text:s/>Lien</text:p>
          </table:table-cell>
          <table:table-cell table:style-name="ce103" office:value-type="float" office:value="1987">
            <text:p>1987</text:p>
          </table:table-cell>
          <table:table-cell table:style-name="ce103" office:value-type="string">
            <text:p>MASTERTRONIC</text:p>
          </table:table-cell>
          <table:table-cell table:style-name="ce169" office:value-type="string">
            <text:p>PLATEFORM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ouzan </text:p>
          </table:table-cell>
          <table:table-cell table:style-name="ce103"/>
          <table:table-cell table:style-name="ce103" office:value-type="float" office:value="1985">
            <text:p>1985</text:p>
          </table:table-cell>
          <table:table-cell table:style-name="ce103" office:value-type="string">
            <text:p>SPC SOFT</text:p>
          </table:table-cell>
          <table:table-cell table:style-name="ce169" office:value-type="string">
            <text:p>RPG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oviet <text:s/></text:p>
          </table:table-cell>
          <table:table-cell table:style-name="ce103" table:formula="of:=HYPERLINK(&quot;http://www.generation-msx.nl/msxdb/softwareinfo/2266&quot;;&quot; Lien&quot;)" office:value-type="string" office:string-value=" Lien">
            <text:p><text:s/>Lien</text:p>
          </table:table-cell>
          <table:table-cell table:style-name="ce103" office:value-type="float" office:value="1990">
            <text:p>1990</text:p>
          </table:table-cell>
          <table:table-cell table:style-name="ce103" office:value-type="string">
            <text:p>OPERA SOFT</text:p>
          </table:table-cell>
          <table:table-cell table:style-name="ce169" office:value-type="string">
            <text:p>SHOOT THEM UP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p8 Invaders</text:p>
          </table:table-cell>
          <table:table-cell table:style-name="ce103" table:formula="of:=HYPERLINK(&quot;http://msxdev.msxblue.com/?page_id=330&quot;;&quot; Lien&quot;)" office:value-type="string" office:string-value=" Lien">
            <text:p><text:s/>Lien</text:p>
          </table:table-cell>
          <table:table-cell table:style-name="ce103" office:value-type="float" office:value="2008">
            <text:p>2008</text:p>
          </table:table-cell>
          <table:table-cell table:style-name="ce103" office:value-type="string">
            <text:p>DIONISO</text:p>
          </table:table-cell>
          <table:table-cell table:style-name="ce169" office:value-type="string">
            <text:p>SHOOT THEM UP</text:p>
          </table:table-cell>
          <table:table-cell table:style-name="ce169" office:value-type="string">
            <text:p>X</text:p>
          </table:table-cell>
          <table:table-cell table:style-name="ce169" table:number-columns-repeated="5"/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pac</text:p>
          </table:table-cell>
          <table:table-cell table:style-name="ce103"/>
          <table:table-cell table:style-name="ce103" office:value-type="float" office:value="2000">
            <text:p>2000</text:p>
          </table:table-cell>
          <table:table-cell table:style-name="ce103" office:value-type="string">
            <text:p>?</text:p>
          </table:table-cell>
          <table:table-cell table:style-name="ce169" office:value-type="string">
            <text:p>SHOOT THEM UP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 table:visibility="filter">
          <table:table-cell table:style-name="ce84" office:value-type="string">
            <text:p><text:s/>Space Arithmetics</text:p>
          </table:table-cell>
          <table:table-cell table:style-name="ce107" table:formula="of:=HYPERLINK(&quot;http://www.generation-msx.nl/msxdb/softwareinfo/1964&quot;;&quot; Lien&quot;)" office:value-type="string" office:string-value=" Lien">
            <text:p><text:s/>Lien</text:p>
          </table:table-cell>
          <table:table-cell table:style-name="ce107" office:value-type="float" office:value="1985">
            <text:p>1985</text:p>
          </table:table-cell>
          <table:table-cell table:style-name="ce107" office:value-type="string">
            <text:p>AL ALAMIA</text:p>
          </table:table-cell>
          <table:table-cell table:style-name="ce172" office:value-type="string">
            <text:p>EDUCATIF</text:p>
          </table:table-cell>
          <table:table-cell table:style-name="ce172" office:value-type="string">
            <text:p>X</text:p>
          </table:table-cell>
          <table:table-cell table:style-name="ce172" table:number-columns-repeated="4"/>
          <table:table-cell table:style-name="ce172" office:value-type="string">
            <text:p>ROM</text:p>
          </table:table-cell>
          <table:table-cell table:style-name="ce172"/>
          <table:table-cell table:style-name="ce107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pace Busters </text:p>
          </table:table-cell>
          <table:table-cell table:style-name="ce103" table:formula="of:=HYPERLINK(&quot;http://www.generation-msx.nl/msxdb/softwareinfo/2812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AACKOSOFT</text:p>
          </table:table-cell>
          <table:table-cell table:style-name="ce169" office:value-type="string">
            <text:p>SHOOT THEM UP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2" office:value-type="string">
            <text:p><text:s/>Space Camp</text:p>
          </table:table-cell>
          <table:table-cell table:style-name="ce102" table:formula="of:=HYPERLINK(&quot;http://www.generation-msx.nl/msxdb/softwareinfo/776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PACK IN VIDEO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Space Crussader</text:p>
          </table:table-cell>
          <table:table-cell table:style-name="ce103" table:formula="of:=HYPERLINK(&quot;http://msxdev.msxblue.com/?page_id=116&quot;;&quot; Lien&quot;)" office:value-type="string" office:string-value=" Lien">
            <text:p><text:s/>Lien</text:p>
          </table:table-cell>
          <table:table-cell table:style-name="ce103" office:value-type="float" office:value="2005">
            <text:p>2005</text:p>
          </table:table-cell>
          <table:table-cell table:style-name="ce103" office:value-type="string">
            <text:p>YERMANI SOFT</text:p>
          </table:table-cell>
          <table:table-cell table:style-name="ce169" office:value-type="string">
            <text:p>SHOOT THEM UP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Space Invaders </text:p>
          </table:table-cell>
          <table:table-cell table:style-name="ce103" table:formula="of:=HYPERLINK(&quot;http://www.generation-msx.nl/msxdb/softwareinfo/530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TAITO</text:p>
          </table:table-cell>
          <table:table-cell table:style-name="ce169" office:value-type="string">
            <text:p>SHOOT THEM UP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Space Maze Attack</text:p>
          </table:table-cell>
          <table:table-cell table:style-name="ce102" table:formula="of:=HYPERLINK(&quot;http://www.generation-msx.nl/msxdb/softwareinfo/43&quot;;&quot; Lien&quot;)" office:value-type="string" office:string-value=" Lien">
            <text:p><text:s/>Lien</text:p>
          </table:table-cell>
          <table:table-cell table:style-name="ce102" office:value-type="float" office:value="1983">
            <text:p>1983</text:p>
          </table:table-cell>
          <table:table-cell table:style-name="ce102" office:value-type="string">
            <text:p>HAL LABORATORY</text:p>
          </table:table-cell>
          <table:table-cell table:style-name="ce166" office:value-type="string">
            <text:p>SHOOT THEM UP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pace Rescue</text:p>
          </table:table-cell>
          <table:table-cell table:style-name="ce103" table:formula="of:=HYPERLINK(&quot;http://www.generation-msx.nl/msxdb/softwareinfo/776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EUROSOFT</text:p>
          </table:table-cell>
          <table:table-cell table:style-name="ce169" office:value-type="string">
            <text:p>ARCADE</text:p>
          </table:table-cell>
          <table:table-cell table:style-name="ce169" table:number-columns-repeated="2"/>
          <table:table-cell table:number-columns-repeated="2" table:style-name="ce169" office:value-type="string">
            <text:p>X</text:p>
          </table:table-cell>
          <table:table-cell table:style-name="ce169"/>
          <table:table-cell table:style-name="ce169" office:value-type="string">
            <text:p>K7/DISQUETTE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pace Smugglers</text:p>
          </table:table-cell>
          <table:table-cell table:style-name="ce103" table:formula="of:=HYPERLINK(&quot;http://www.generation-msx.nl/msxdb/softwareinfo/2230&quot;;&quot; Lien&quot;)" office:value-type="string" office:string-value=" Lien">
            <text:p><text:s/>Lien</text:p>
          </table:table-cell>
          <table:table-cell table:style-name="ce103" office:value-type="float" office:value="1989">
            <text:p>1989</text:p>
          </table:table-cell>
          <table:table-cell table:style-name="ce103" office:value-type="string">
            <text:p>MHT INGENIEROS</text:p>
          </table:table-cell>
          <table:table-cell table:style-name="ce169" office:value-type="string">
            <text:p>SHOOT THEM UP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pace Trouble</text:p>
          </table:table-cell>
          <table:table-cell table:style-name="ce102" table:formula="of:=HYPERLINK(&quot;http://www.generation-msx.nl/msxdb/softwareinfo/193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HAL LABORATORY</text:p>
          </table:table-cell>
          <table:table-cell table:style-name="ce166" office:value-type="string">
            <text:p>SHOOT THEM UP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pace Walk</text:p>
          </table:table-cell>
          <table:table-cell table:style-name="ce103" table:formula="of:=HYPERLINK(&quot;http://www.generation-msx.nl/msxdb/softwareinfo/2737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MASTERTRONIC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number-columns-repeated="2" table:style-name="ce169" office:value-type="string">
            <text:p>X</text:p>
          </table:table-cell>
          <table:table-cell table:style-name="ce169"/>
          <table:table-cell table:style-name="ce169" office:value-type="string">
            <text:p>K7/DISQUETTE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Sparkie</text:p>
          </table:table-cell>
          <table:table-cell table:style-name="ce102" table:formula="of:=HYPERLINK(&quot;http://www.generation-msx.nl/msxdb/softwareinfo/192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KONAMI</text:p>
          </table:table-cell>
          <table:table-cell table:style-name="ce166" office:value-type="string">
            <text:p>REFLEX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partan X </text:p>
          </table:table-cell>
          <table:table-cell table:style-name="ce103" table:formula="of:=HYPERLINK(&quot;http://www.generation-msx.nl/msxdb/softwareinfo/528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PONY CANYON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pecial Operations </text:p>
          </table:table-cell>
          <table:table-cell table:style-name="ce103" table:formula="of:=HYPERLINK(&quot;http://www.generation-msx.nl/msxdb/softwareinfo/2721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M.C LOTHLORIEN</text:p>
          </table:table-cell>
          <table:table-cell table:style-name="ce169" office:value-type="string">
            <text:p>STRATEGI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peed Black</text:p>
          </table:table-cell>
          <table:table-cell table:style-name="ce103" table:formula="of:=HYPERLINK(&quot;http://msxdev.msxblue.com/?page_id=690&quot;;&quot; Lien&quot;)" office:value-type="string" office:string-value=" Lien">
            <text:p><text:s/>Lien</text:p>
          </table:table-cell>
          <table:table-cell table:style-name="ce103" office:value-type="float" office:value="2006">
            <text:p>2006</text:p>
          </table:table-cell>
          <table:table-cell table:style-name="ce103" office:value-type="string">
            <text:p>JOSE JAVIER BENITEZ</text:p>
          </table:table-cell>
          <table:table-cell table:style-name="ce169" office:value-type="string">
            <text:p>ACTION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peed King</text:p>
          </table:table-cell>
          <table:table-cell table:style-name="ce103" table:formula="of:=HYPERLINK(&quot;http://www.generation-msx.nl/msxdb/softwareinfo/2512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MASTERTRONIC</text:p>
          </table:table-cell>
          <table:table-cell table:style-name="ce169" office:value-type="string">
            <text:p>COURS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peed Turbo</text:p>
          </table:table-cell>
          <table:table-cell table:style-name="ce103" table:formula="of:=HYPERLINK(&quot;http://www.konamito.com/ficha/?id=2691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MANHATTAN TRANSFER</text:p>
          </table:table-cell>
          <table:table-cell table:style-name="ce169" office:value-type="string">
            <text:p>COURS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peedboat Racer </text:p>
          </table:table-cell>
          <table:table-cell table:style-name="ce103" table:formula="of:=HYPERLINK(&quot;http://www.generation-msx.nl/msxdb/softwareinfo/3020&quot;;&quot; Lien&quot;)" office:value-type="string" office:string-value=" Lien">
            <text:p><text:s/>Lien</text:p>
          </table:table-cell>
          <table:table-cell table:style-name="ce103" office:value-type="float" office:value="1987">
            <text:p>1987</text:p>
          </table:table-cell>
          <table:table-cell table:style-name="ce103" office:value-type="string">
            <text:p>METHODIC SOLUTIONS</text:p>
          </table:table-cell>
          <table:table-cell table:style-name="ce169" office:value-type="string">
            <text:p>COURS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Spelunker</text:p>
          </table:table-cell>
          <table:table-cell table:style-name="ce102" table:formula="of:=HYPERLINK(&quot;http://www.generation-msx.nl/msxdb/softwareinfo/777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BRODERBUND</text:p>
          </table:table-cell>
          <table:table-cell table:style-name="ce166" office:value-type="string">
            <text:p>PLATEFORME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7" office:value-type="string">
            <text:p><text:s/>Spider, The</text:p>
          </table:table-cell>
          <table:table-cell table:style-name="ce103" table:formula="of:=HYPERLINK(&quot;http://www.generation-msx.nl/msxdb/softwareinfo/165&quot;;&quot; Lien&quot;)" office:value-type="string" office:string-value=" Lien">
            <text:p><text:s/>Lien</text:p>
          </table:table-cell>
          <table:table-cell table:style-name="ce103" office:value-type="float" office:value="1983">
            <text:p>1983</text:p>
          </table:table-cell>
          <table:table-cell table:style-name="ce103" office:value-type="string">
            <text:p>HUDSON SOFT</text:p>
          </table:table-cell>
          <table:table-cell table:style-name="ce169" office:value-type="string">
            <text:p>SHOOT THEM UP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piderzoid</text:p>
          </table:table-cell>
          <table:table-cell table:style-name="ce103" table:formula="of:=HYPERLINK(&quot;http://www.konamito.com/ficha/?id=735&quot;;&quot; Lien&quot;)" office:value-type="string" office:string-value=" Lien">
            <text:p><text:s/>Lien</text:p>
          </table:table-cell>
          <table:table-cell table:number-columns-repeated="2" table:style-name="ce103" office:value-type="string">
            <text:p>?</text:p>
          </table:table-cell>
          <table:table-cell table:style-name="ce169" office:value-type="string">
            <text:p>ACTION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pirit Power </text:p>
          </table:table-cell>
          <table:table-cell table:style-name="ce102" table:formula="of:=HYPERLINK(&quot;http://www.konamito.com/ficha/?id=1325&quot;;&quot; Lien&quot;)" office:value-type="string" office:string-value=" Lien">
            <text:p><text:s/>Lien</text:p>
          </table:table-cell>
          <table:table-cell table:style-name="ce102" office:value-type="float" office:value="1990">
            <text:p>1990</text:p>
          </table:table-cell>
          <table:table-cell table:style-name="ce102" office:value-type="string">
            <text:p>MAKOTTOTO</text:p>
          </table:table-cell>
          <table:table-cell table:style-name="ce166" office:value-type="string">
            <text:p>SHOOT THEM UP</text:p>
          </table:table-cell>
          <table:table-cell table:number-columns-repeated="6" table:style-name="ce166" office:value-type="string">
            <text:p>?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pirits</text:p>
          </table:table-cell>
          <table:table-cell table:style-name="ce103" table:formula="of:=HYPERLINK(&quot;http://www.generation-msx.nl/msxdb/softwareinfo/2314&quot;;&quot; Lien&quot;)" office:value-type="string" office:string-value=" Lien">
            <text:p><text:s/>Lien</text:p>
          </table:table-cell>
          <table:table-cell table:style-name="ce103" office:value-type="float" office:value="1987">
            <text:p>1987</text:p>
          </table:table-cell>
          <table:table-cell table:style-name="ce103" office:value-type="string">
            <text:p>TOPO SOFT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pitfire '40 </text:p>
          </table:table-cell>
          <table:table-cell table:style-name="ce102" table:formula="of:=HYPERLINK(&quot;http://www.generation-msx.nl/msxdb/softwareinfo/2814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MIRRORSOFT</text:p>
          </table:table-cell>
          <table:table-cell table:style-name="ce166" office:value-type="string">
            <text:p>SIMULATION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plash</text:p>
          </table:table-cell>
          <table:table-cell table:style-name="ce103" table:formula="of:=HYPERLINK(&quot;http://www.generation-msx.nl/msxdb/softwareinfo/3070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MIND GAMES ESPANA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pooks &amp; Ladders </text:p>
          </table:table-cell>
          <table:table-cell table:style-name="ce102" table:formula="of:=HYPERLINK(&quot;http://www.generation-msx.nl/msxdb/softwareinfo/3126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KUMA</text:p>
          </table:table-cell>
          <table:table-cell table:style-name="ce166" office:value-type="string">
            <text:p>ACTION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printer, De – Train Game</text:p>
          </table:table-cell>
          <table:table-cell table:style-name="ce103" table:formula="of:=HYPERLINK(&quot;http://www.generation-msx.nl/msxdb/softwareinfo/2815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EAGLESOFT</text:p>
          </table:table-cell>
          <table:table-cell table:style-name="ce169" office:value-type="string">
            <text:p>SIMULA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prites Man</text:p>
          </table:table-cell>
          <table:table-cell table:style-name="ce103" table:formula="of:=HYPERLINK(&quot;http://www.konamito.com/ficha/?id=1104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SPRITES</text:p>
          </table:table-cell>
          <table:table-cell table:style-name="ce169" office:value-type="string">
            <text:p>ARCAD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py Story </text:p>
          </table:table-cell>
          <table:table-cell table:style-name="ce103" table:formula="of:=HYPERLINK(&quot;http://www.generation-msx.nl/msxdb/softwareinfo/3022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BYTEBUSTERS</text:p>
          </table:table-cell>
          <table:table-cell table:style-name="ce169" office:value-type="string">
            <text:p>AVENTUR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Spy vs Spy II - The Island Caper</text:p>
          </table:table-cell>
          <table:table-cell table:style-name="ce102" table:formula="of:=HYPERLINK(&quot;http://www.generation-msx.nl/msxdb/softwareinfo/2483&quot;;&quot; Lien&quot;)" office:value-type="string" office:string-value=" Lien">
            <text:p><text:s/>Lien</text:p>
          </table:table-cell>
          <table:table-cell table:style-name="ce102" office:value-type="float" office:value="1987">
            <text:p>1987</text:p>
          </table:table-cell>
          <table:table-cell table:style-name="ce102" office:value-type="string">
            <text:p>FIRST STAR SOFTWARE</text:p>
          </table:table-cell>
          <table:table-cell table:style-name="ce166" office:value-type="string">
            <text:p>ACTION</text:p>
          </table:table-cell>
          <table:table-cell table:style-name="ce166" table:number-columns-repeated="2"/>
          <table:table-cell table:number-columns-repeated="2" table:style-name="ce166" office:value-type="string">
            <text:p>X</text:p>
          </table:table-cell>
          <table:table-cell table:style-name="ce166"/>
          <table:table-cell table:style-name="ce166" office:value-type="string">
            <text:p>K7/DISQUETTE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quare Battle</text:p>
          </table:table-cell>
          <table:table-cell table:style-name="ce103" table:formula="of:=HYPERLINK(&quot;http://www.konamito.com/ficha/?id=1181&quot;;&quot; Lien&quot;)" office:value-type="string" office:string-value=" Lien">
            <text:p><text:s/>Lien</text:p>
          </table:table-cell>
          <table:table-cell table:number-columns-repeated="2" table:style-name="ce103" office:value-type="string">
            <text:p>?</text:p>
          </table:table-cell>
          <table:table-cell table:style-name="ce169" office:value-type="string">
            <text:p>STRATEGIE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quare Dancer </text:p>
          </table:table-cell>
          <table:table-cell table:style-name="ce102" table:formula="of:=HYPERLINK(&quot;http://www.generation-msx.nl/msxdb/softwareinfo/188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T&amp;E SOFT </text:p>
          </table:table-cell>
          <table:table-cell table:style-name="ce166" office:value-type="string">
            <text:p>FLIPPER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quish'em</text:p>
          </table:table-cell>
          <table:table-cell table:style-name="ce103" table:formula="of:=HYPERLINK(&quot;http://www.generation-msx.nl/msxdb/softwareinfo/186&quot;;&quot; Lien&quot;)" office:value-type="string" office:string-value=" Lien">
            <text:p><text:s/>Lien</text:p>
          </table:table-cell>
          <table:table-cell table:style-name="ce103" office:value-type="float" office:value="1984">
            <text:p>1984</text:p>
          </table:table-cell>
          <table:table-cell table:style-name="ce103" office:value-type="string">
            <text:p>ASCII</text:p>
          </table:table-cell>
          <table:table-cell table:style-name="ce169" office:value-type="string">
            <text:p>ACTION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tar Avenger <text:s/></text:p>
          </table:table-cell>
          <table:table-cell table:style-name="ce103" table:formula="of:=HYPERLINK(&quot;http://www.generation-msx.nl/msxdb/softwareinfo/2882&quot;;&quot; Lien&quot;)" office:value-type="string" office:string-value=" Lien">
            <text:p><text:s/>Lien</text:p>
          </table:table-cell>
          <table:table-cell table:style-name="ce103" office:value-type="float" office:value="1984">
            <text:p>1984</text:p>
          </table:table-cell>
          <table:table-cell table:style-name="ce103" office:value-type="string">
            <text:p>KUMA</text:p>
          </table:table-cell>
          <table:table-cell table:style-name="ce169" office:value-type="string">
            <text:p>SHOOT THEM UP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tar Blazer</text:p>
          </table:table-cell>
          <table:table-cell table:style-name="ce102" table:formula="of:=HYPERLINK(&quot;http://www.generation-msx.nl/msxdb/softwareinfo/526&quot;;&quot; Lien&quot;)" office:value-type="string" office:string-value=" Lien">
            <text:p><text:s/>Lien</text:p>
          </table:table-cell>
          <table:table-cell table:style-name="ce102" office:value-type="float" office:value="1982">
            <text:p>1982</text:p>
          </table:table-cell>
          <table:table-cell table:style-name="ce102" office:value-type="string">
            <text:p>STARCRAFT</text:p>
          </table:table-cell>
          <table:table-cell table:style-name="ce166" office:value-type="string">
            <text:p>SHOOT THEM UP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tar Bowls <text:s/></text:p>
          </table:table-cell>
          <table:table-cell table:style-name="ce103" table:formula="of:=HYPERLINK(&quot;http://www.generation-msx.nl/msxdb/softwareinfo/2354&quot;;&quot; Lien&quot;)" office:value-type="string" office:string-value=" Lien">
            <text:p><text:s/>Lien</text:p>
          </table:table-cell>
          <table:table-cell table:style-name="ce103" office:value-type="float" office:value="1991">
            <text:p>1991</text:p>
          </table:table-cell>
          <table:table-cell table:style-name="ce103" office:value-type="string">
            <text:p>DIABOLIC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Star Command </text:p>
          </table:table-cell>
          <table:table-cell table:style-name="ce103" table:formula="of:=HYPERLINK(&quot;http://www.generation-msx.nl/msxdb/softwareinfo/41&quot;;&quot; Lien&quot;)" office:value-type="string" office:string-value=" Lien">
            <text:p><text:s/>Lien</text:p>
          </table:table-cell>
          <table:table-cell table:style-name="ce103" office:value-type="float" office:value="1983">
            <text:p>1983</text:p>
          </table:table-cell>
          <table:table-cell table:style-name="ce103" office:value-type="string">
            <text:p>ASCII</text:p>
          </table:table-cell>
          <table:table-cell table:style-name="ce169" office:value-type="string">
            <text:p>ACTION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tar Fighter </text:p>
          </table:table-cell>
          <table:table-cell table:style-name="ce103" table:formula="of:=HYPERLINK(&quot;http://www.generation-msx.nl/msxdb/softwareinfo/3014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EAGLESOFT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tar Force</text:p>
          </table:table-cell>
          <table:table-cell table:style-name="ce102" table:formula="of:=HYPERLINK(&quot;http://www.generation-msx.nl/msxdb/softwareinfo/525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HUDSON SOFT</text:p>
          </table:table-cell>
          <table:table-cell table:style-name="ce166" office:value-type="string">
            <text:p>SHOOT THEM UP</text:p>
          </table:table-cell>
          <table:table-cell table:style-name="ce166" table:number-columns-repeated="4"/>
          <table:table-cell table:number-columns-repeated="2" table:style-name="ce166" office:value-type="string">
            <text:p>BEECARD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tar Laser </text:p>
          </table:table-cell>
          <table:table-cell table:style-name="ce102"/>
          <table:table-cell table:style-name="ce102" office:value-type="float" office:value="1989">
            <text:p>1989</text:p>
          </table:table-cell>
          <table:table-cell table:style-name="ce102" office:value-type="string">
            <text:p>MELODY SOFT</text:p>
          </table:table-cell>
          <table:table-cell table:style-name="ce166" office:value-type="string">
            <text:p>SHOOT THEM UP</text:p>
          </table:table-cell>
          <table:table-cell table:number-columns-repeated="6" table:style-name="ce166" office:value-type="string">
            <text:p>?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tar Road</text:p>
          </table:table-cell>
          <table:table-cell table:style-name="ce103" table:formula="of:=HYPERLINK(&quot;http://www.konamito.com/ficha/?id=1270&quot;;&quot; Lien&quot;)" office:value-type="string" office:string-value=" Lien">
            <text:p><text:s/>Lien</text:p>
          </table:table-cell>
          <table:table-cell table:number-columns-repeated="2" table:style-name="ce103" office:value-type="string">
            <text:p>?</text:p>
          </table:table-cell>
          <table:table-cell table:style-name="ce169" office:value-type="string">
            <text:p>SHOOT THEM UP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tar Runner <text:s/></text:p>
          </table:table-cell>
          <table:table-cell table:style-name="ce103" table:formula="of:=HYPERLINK(&quot;http://www.generation-msx.nl/msxdb/softwareinfo/3339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MANHATTAN TRANSFER</text:p>
          </table:table-cell>
          <table:table-cell table:style-name="ce169" office:value-type="string">
            <text:p>SHOOT THEM UP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2" office:value-type="string">
            <text:p><text:s/>Star Soldier</text:p>
          </table:table-cell>
          <table:table-cell table:style-name="ce102" table:formula="of:=HYPERLINK(&quot;http://www.generation-msx.nl/msxdb/softwareinfo/775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HUDSON SOFT</text:p>
          </table:table-cell>
          <table:table-cell table:style-name="ce166" office:value-type="string">
            <text:p>SHOOT THEM UP</text:p>
          </table:table-cell>
          <table:table-cell table:style-name="ce166" table:number-columns-repeated="5"/>
          <table:table-cell table:style-name="ce166" office:value-type="string">
            <text:p>BEECARD /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2" office:value-type="string">
            <text:p><text:s/>Star Trek - Strategic Operations Simulator </text:p>
          </table:table-cell>
          <table:table-cell table:style-name="ce102" table:formula="of:=HYPERLINK(&quot;http://www.generation-msx.nl/msxdb/softwareinfo/3202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SEGA</text:p>
          </table:table-cell>
          <table:table-cell table:style-name="ce166" office:value-type="string">
            <text:p>SHOOT THEM UP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tar Wars</text:p>
          </table:table-cell>
          <table:table-cell table:style-name="ce103" table:formula="of:=HYPERLINK(&quot;http://www.generation-msx.nl/msxdb/softwareinfo/2441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EAGLESOFT</text:p>
          </table:table-cell>
          <table:table-cell table:style-name="ce169" office:value-type="string">
            <text:p>SHOOT THEM UP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tarbyte</text:p>
          </table:table-cell>
          <table:table-cell table:style-name="ce103" table:formula="of:=HYPERLINK(&quot;http://www.generation-msx.nl/msxdb/softwareinfo/2234&quot;;&quot; Lien&quot;)" office:value-type="string" office:string-value=" Lien">
            <text:p><text:s/>Lien</text:p>
          </table:table-cell>
          <table:table-cell table:style-name="ce103" office:value-type="float" office:value="1987">
            <text:p>1987</text:p>
          </table:table-cell>
          <table:table-cell table:style-name="ce103" office:value-type="string">
            <text:p>MISTER CHIP</text:p>
          </table:table-cell>
          <table:table-cell table:style-name="ce169" office:value-type="string">
            <text:p>PLATEFORM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tardust </text:p>
          </table:table-cell>
          <table:table-cell table:style-name="ce103" table:formula="of:=HYPERLINK(&quot;http://www.generation-msx.nl/msxdb/softwareinfo/2315&quot;;&quot; Lien&quot;)" office:value-type="string" office:string-value=" Lien">
            <text:p><text:s/>Lien</text:p>
          </table:table-cell>
          <table:table-cell table:style-name="ce103" office:value-type="float" office:value="1987">
            <text:p>1987</text:p>
          </table:table-cell>
          <table:table-cell table:style-name="ce103" office:value-type="string">
            <text:p>TOPO SOFT</text:p>
          </table:table-cell>
          <table:table-cell table:style-name="ce169" office:value-type="string">
            <text:p>SHOOT THEM UP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tarquake </text:p>
          </table:table-cell>
          <table:table-cell table:style-name="ce102" table:formula="of:=HYPERLINK(&quot;http://www.generation-msx.nl/msxdb/softwareinfo/2870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BUBBLEBUS SOFTWARE</text:p>
          </table:table-cell>
          <table:table-cell table:style-name="ce166" office:value-type="string">
            <text:p>PLATEFORME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Starship Simulator</text:p>
          </table:table-cell>
          <table:table-cell table:style-name="ce102" table:formula="of:=HYPERLINK(&quot;http://www.generation-msx.nl/msxdb/softwareinfo/190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ASCII</text:p>
          </table:table-cell>
          <table:table-cell table:style-name="ce166" office:value-type="string">
            <text:p>SIMULAT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2" office:value-type="string">
            <text:p><text:s/>Step Up</text:p>
          </table:table-cell>
          <table:table-cell table:style-name="ce102" table:formula="of:=HYPERLINK(&quot;http://www.generation-msx.nl/msxdb/softwareinfo/42&quot;;&quot; Lien&quot;)" office:value-type="string" office:string-value=" Lien">
            <text:p><text:s/>Lien</text:p>
          </table:table-cell>
          <table:table-cell table:style-name="ce102" office:value-type="float" office:value="1983">
            <text:p>1983</text:p>
          </table:table-cell>
          <table:table-cell table:style-name="ce102" office:value-type="string">
            <text:p>HAL LABORATORY</text:p>
          </table:table-cell>
          <table:table-cell table:style-name="ce166" office:value-type="string">
            <text:p>PLATEFORME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Stepper</text:p>
          </table:table-cell>
          <table:table-cell table:style-name="ce102" table:formula="of:=HYPERLINK(&quot;http://www.generation-msx.nl/msxdb/softwareinfo/527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ASCII</text:p>
          </table:table-cell>
          <table:table-cell table:style-name="ce166" office:value-type="string">
            <text:p>PLATEFORME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teve Davis Snooker </text:p>
          </table:table-cell>
          <table:table-cell table:style-name="ce103" table:formula="of:=HYPERLINK(&quot;http://www.generation-msx.nl/msxdb/softwareinfo/2678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CDS MICROSYSTEMS</text:p>
          </table:table-cell>
          <table:table-cell table:style-name="ce169" office:value-type="string">
            <text:p>SPORT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top Ball</text:p>
          </table:table-cell>
          <table:table-cell table:style-name="ce103" table:formula="of:=HYPERLINK(&quot;http://www.generation-msx.nl/msxdb/softwareinfo/2159&quot;;&quot; Lien&quot;)" office:value-type="string" office:string-value=" Lien">
            <text:p><text:s/>Lien</text:p>
          </table:table-cell>
          <table:table-cell table:style-name="ce103" office:value-type="float" office:value="1987">
            <text:p>1987</text:p>
          </table:table-cell>
          <table:table-cell table:style-name="ce103" office:value-type="string">
            <text:p>DRO SOFT</text:p>
          </table:table-cell>
          <table:table-cell table:style-name="ce169" office:value-type="string">
            <text:p>ARCAD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torm - Una's Lair</text:p>
          </table:table-cell>
          <table:table-cell table:style-name="ce102" table:formula="of:=HYPERLINK(&quot;http://www.generation-msx.nl/msxdb/softwareinfo/2738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MASTERTRONIC</text:p>
          </table:table-cell>
          <table:table-cell table:style-name="ce166" office:value-type="string">
            <text:p>AVENTURE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tormbringer</text:p>
          </table:table-cell>
          <table:table-cell table:style-name="ce102" table:formula="of:=HYPERLINK(&quot;http://www.generation-msx.nl/msxdb/softwareinfo/2789&quot;;&quot; Lien&quot;)" office:value-type="string" office:string-value=" Lien">
            <text:p><text:s/>Lien</text:p>
          </table:table-cell>
          <table:table-cell table:style-name="ce102" office:value-type="float" office:value="1987">
            <text:p>1987</text:p>
          </table:table-cell>
          <table:table-cell table:style-name="ce102" office:value-type="string">
            <text:p>MASTERTRONIC</text:p>
          </table:table-cell>
          <table:table-cell table:style-name="ce166" office:value-type="string">
            <text:p>AVENTURE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trangeloop</text:p>
          </table:table-cell>
          <table:table-cell table:style-name="ce103" table:formula="of:=HYPERLINK(&quot;http://www.generation-msx.nl/msxdb/softwareinfo/959&quot;;&quot; Lien&quot;)" office:value-type="string" office:string-value=" Lien">
            <text:p><text:s/>Lien</text:p>
          </table:table-cell>
          <table:table-cell table:style-name="ce103" office:value-type="float" office:value="1987">
            <text:p>1987</text:p>
          </table:table-cell>
          <table:table-cell table:style-name="ce103" office:value-type="string">
            <text:p>NIPPON DEXTER</text:p>
          </table:table-cell>
          <table:table-cell table:style-name="ce169" office:value-type="string">
            <text:p>PLATEFORME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Stratos</text:p>
          </table:table-cell>
          <table:table-cell table:style-name="ce102" table:formula="of:=HYPERLINK(&quot;http://msxdev.msxblue.com/?page_id=75&quot;;&quot; Lien&quot;)" office:value-type="string" office:string-value=" Lien">
            <text:p><text:s/>Lien</text:p>
          </table:table-cell>
          <table:table-cell table:style-name="ce102" office:value-type="float" office:value="2004">
            <text:p>2004</text:p>
          </table:table-cell>
          <table:table-cell table:style-name="ce102" office:value-type="string">
            <text:p>CEZ GAMES STUDIO</text:p>
          </table:table-cell>
          <table:table-cell table:style-name="ce166" office:value-type="string">
            <text:p>ARCADE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Stray Cat</text:p>
          </table:table-cell>
          <table:table-cell table:style-name="ce102" table:formula="of:=HYPERLINK(&quot;http://msxdev.msxblue.com/?page_id=366&quot;;&quot; Lien&quot;)" office:value-type="string" office:string-value=" Lien">
            <text:p><text:s/>Lien</text:p>
          </table:table-cell>
          <table:table-cell table:style-name="ce102" office:value-type="float" office:value="2009">
            <text:p>2009</text:p>
          </table:table-cell>
          <table:table-cell table:style-name="ce102" office:value-type="string">
            <text:p>IMANOK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5"/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2" office:value-type="string">
            <text:p><text:s/>Streaker</text:p>
          </table:table-cell>
          <table:table-cell table:style-name="ce102" table:formula="of:=HYPERLINK(&quot;http://www.generation-msx.nl/msxdb/softwareinfo/2855&quot;;&quot; Lien&quot;)" office:value-type="string" office:string-value=" Lien">
            <text:p><text:s/>Lien</text:p>
          </table:table-cell>
          <table:table-cell table:style-name="ce102" office:value-type="float" office:value="1987">
            <text:p>1987</text:p>
          </table:table-cell>
          <table:table-cell table:style-name="ce102" office:value-type="string">
            <text:p>MASTERTRONIC</text:p>
          </table:table-cell>
          <table:table-cell table:style-name="ce166" office:value-type="string">
            <text:p>AVENTURE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trike Force Harrier </text:p>
          </table:table-cell>
          <table:table-cell table:style-name="ce102" table:formula="of:=HYPERLINK(&quot;http://www.generation-msx.nl/msxdb/softwareinfo/3100&quot;;&quot; Lien&quot;)" office:value-type="string" office:string-value=" Lien">
            <text:p><text:s/>Lien</text:p>
          </table:table-cell>
          <table:table-cell table:style-name="ce102" office:value-type="float" office:value="1988">
            <text:p>1988</text:p>
          </table:table-cell>
          <table:table-cell table:style-name="ce102" office:value-type="string">
            <text:p>MIRRORSOFT</text:p>
          </table:table-cell>
          <table:table-cell table:style-name="ce166" office:value-type="string">
            <text:p>SIMULATION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trip Girl</text:p>
          </table:table-cell>
          <table:table-cell table:style-name="ce103"/>
          <table:table-cell table:style-name="ce103" office:value-type="string">
            <text:p>?</text:p>
          </table:table-cell>
          <table:table-cell table:style-name="ce103" office:value-type="string">
            <text:p>IRAN SOFT</text:p>
          </table:table-cell>
          <table:table-cell table:style-name="ce169" office:value-type="string">
            <text:p>CARTES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trip Poker II+</text:p>
          </table:table-cell>
          <table:table-cell table:style-name="ce102" table:formula="of:=HYPERLINK(&quot;http://www.generation-msx.nl/msxdb/softwareinfo/2670&quot;;&quot; Lien&quot;)" office:value-type="string" office:string-value=" Lien">
            <text:p><text:s/>Lien</text:p>
          </table:table-cell>
          <table:table-cell table:style-name="ce102" office:value-type="float" office:value="1988">
            <text:p>1988</text:p>
          </table:table-cell>
          <table:table-cell table:style-name="ce102" office:value-type="string">
            <text:p>ANCO SOFTWARE</text:p>
          </table:table-cell>
          <table:table-cell table:style-name="ce166" office:value-type="string">
            <text:p>CARTES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ubaquatic</text:p>
          </table:table-cell>
          <table:table-cell table:style-name="ce102" table:formula="of:=HYPERLINK(&quot;http://msxdev.msxblue.com/?page_id=1801&quot;;&quot; Lien&quot;)" office:value-type="string" office:string-value=" Lien">
            <text:p><text:s/>Lien</text:p>
          </table:table-cell>
          <table:table-cell table:style-name="ce102" office:value-type="float" office:value="2012">
            <text:p>2012</text:p>
          </table:table-cell>
          <table:table-cell table:style-name="ce102" office:value-type="string">
            <text:p>RELEVO VIDEOGAMES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5"/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ubmarine Shooter. Gunman</text:p>
          </table:table-cell>
          <table:table-cell table:style-name="ce103" table:formula="of:=HYPERLINK(&quot;http://www.generation-msx.nl/msxdb/softwareinfo/19&quot;;&quot; Lien&quot;)" office:value-type="string" office:string-value=" Lien">
            <text:p><text:s/>Lien</text:p>
          </table:table-cell>
          <table:table-cell table:style-name="ce103" office:value-type="float" office:value="1983">
            <text:p>1983</text:p>
          </table:table-cell>
          <table:table-cell table:style-name="ce103" office:value-type="string">
            <text:p>HUDSON SOFT</text:p>
          </table:table-cell>
          <table:table-cell table:style-name="ce169" office:value-type="string">
            <text:p>SHOOT THEM UP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udoku</text:p>
          </table:table-cell>
          <table:table-cell table:style-name="ce102" table:formula="of:=HYPERLINK(&quot;http://msxdev.msxblue.com/?page_id=275&quot;;&quot; Lien&quot;)" office:value-type="string" office:string-value=" Lien">
            <text:p><text:s/>Lien</text:p>
          </table:table-cell>
          <table:table-cell table:style-name="ce102" office:value-type="float" office:value="2006">
            <text:p>2006</text:p>
          </table:table-cell>
          <table:table-cell table:style-name="ce102" office:value-type="string">
            <text:p>DVIK&amp;JOYREX PROD</text:p>
          </table:table-cell>
          <table:table-cell table:style-name="ce166" office:value-type="string">
            <text:p>REFLEXION</text:p>
          </table:table-cell>
          <table:table-cell table:style-name="ce166" office:value-type="string">
            <text:p>X</text:p>
          </table:table-cell>
          <table:table-cell table:style-name="ce166" table:number-columns-repeated="5"/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uerte, Bruce!</text:p>
          </table:table-cell>
          <table:table-cell table:style-name="ce103"/>
          <table:table-cell table:style-name="ce103" office:value-type="float" office:value="1986">
            <text:p>1986</text:p>
          </table:table-cell>
          <table:table-cell table:style-name="ce103" office:value-type="string">
            <text:p>SCORPIO SOFTWARE</text:p>
          </table:table-cell>
          <table:table-cell table:style-name="ce169" office:value-type="string">
            <text:p>ACTION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72" office:value-type="string">
            <text:p><text:s/>Suparobo</text:p>
          </table:table-cell>
          <table:table-cell table:style-name="ce102" table:formula="of:=HYPERLINK(&quot;http://www.generation-msx.nl/msxdb/softwareinfo/3212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MASS TAEL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Super Billiards</text:p>
          </table:table-cell>
          <table:table-cell table:style-name="ce102" table:formula="of:=HYPERLINK(&quot;http://www.generation-msx.nl/msxdb/softwareinfo/39&quot;;&quot; Lien&quot;)" office:value-type="string" office:string-value=" Lien">
            <text:p><text:s/>Lien</text:p>
          </table:table-cell>
          <table:table-cell table:style-name="ce102" office:value-type="float" office:value="1983">
            <text:p>1983</text:p>
          </table:table-cell>
          <table:table-cell table:style-name="ce102" office:value-type="string">
            <text:p>HAL LABORATORY</text:p>
          </table:table-cell>
          <table:table-cell table:style-name="ce166" office:value-type="string">
            <text:p>SPORT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Super Boy I</text:p>
          </table:table-cell>
          <table:table-cell table:style-name="ce102" table:formula="of:=HYPERLINK(&quot;http://www.generation-msx.nl/msxdb/softwareinfo/3034&quot;;&quot; Lien&quot;)" office:value-type="string" office:string-value=" Lien">
            <text:p><text:s/>Lien</text:p>
          </table:table-cell>
          <table:table-cell table:style-name="ce102" office:value-type="float" office:value="1989">
            <text:p>1989</text:p>
          </table:table-cell>
          <table:table-cell table:style-name="ce102" office:value-type="string">
            <text:p>ZEMINA</text:p>
          </table:table-cell>
          <table:table-cell table:style-name="ce166" office:value-type="string">
            <text:p>PLATEFORME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Super Boy II </text:p>
          </table:table-cell>
          <table:table-cell table:style-name="ce102" table:formula="of:=HYPERLINK(&quot;http://www.generation-msx.nl/msxdb/softwareinfo/3035&quot;;&quot; Lien&quot;)" office:value-type="string" office:string-value=" Lien">
            <text:p><text:s/>Lien</text:p>
          </table:table-cell>
          <table:table-cell table:style-name="ce102" office:value-type="float" office:value="1989">
            <text:p>1989</text:p>
          </table:table-cell>
          <table:table-cell table:style-name="ce102" office:value-type="string">
            <text:p>ZEMINA</text:p>
          </table:table-cell>
          <table:table-cell table:style-name="ce166" office:value-type="string">
            <text:p>PLATEFORME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Super Boy III</text:p>
          </table:table-cell>
          <table:table-cell table:style-name="ce102" table:formula="of:=HYPERLINK(&quot;http://www.generation-msx.nl/msxdb/softwareinfo/3156&quot;;&quot; Lien&quot;)" office:value-type="string" office:string-value=" Lien">
            <text:p><text:s/>Lien</text:p>
          </table:table-cell>
          <table:table-cell table:style-name="ce102" office:value-type="float" office:value="1989">
            <text:p>1989</text:p>
          </table:table-cell>
          <table:table-cell table:style-name="ce102" office:value-type="string">
            <text:p>ZEMINA</text:p>
          </table:table-cell>
          <table:table-cell table:style-name="ce166" office:value-type="string">
            <text:p>PLATEFORME</text:p>
          </table:table-cell>
          <table:table-cell table:style-name="ce166"/>
          <table:table-cell table:style-name="ce166" office:value-type="string">
            <text:p>X</text:p>
          </table:table-cell>
          <table:table-cell table:style-name="ce166" table:number-columns-repeated="3"/>
          <table:table-cell table:style-name="ce166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Super Bubble Bobble</text:p>
          </table:table-cell>
          <table:table-cell table:style-name="ce103" table:formula="of:=HYPERLINK(&quot;http://www.generation-msx.nl/msxdb/softwareinfo/3231&quot;;&quot; Lien&quot;)" office:value-type="string" office:string-value=" Lien">
            <text:p><text:s/>Lien</text:p>
          </table:table-cell>
          <table:table-cell table:style-name="ce103" office:value-type="float" office:value="1988">
            <text:p>1988</text:p>
          </table:table-cell>
          <table:table-cell table:style-name="ce103" office:value-type="string">
            <text:p>ZEMINA</text:p>
          </table:table-cell>
          <table:table-cell table:style-name="ce169" office:value-type="string">
            <text:p>PLATEFORME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uper Chess</text:p>
          </table:table-cell>
          <table:table-cell table:style-name="ce103" table:formula="of:=HYPERLINK(&quot;http://www.generation-msx.nl/msxdb/softwareinfo/3320&quot;;&quot; Lien&quot;)" office:value-type="string" office:string-value=" Lien">
            <text:p><text:s/>Lien</text:p>
          </table:table-cell>
          <table:table-cell table:style-name="ce103" office:value-type="float" office:value="1984">
            <text:p>1984</text:p>
          </table:table-cell>
          <table:table-cell table:style-name="ce103" office:value-type="string">
            <text:p>KUMA</text:p>
          </table:table-cell>
          <table:table-cell table:style-name="ce169" office:value-type="string">
            <text:p>ECHECS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Super Cobra </text:p>
          </table:table-cell>
          <table:table-cell table:style-name="ce102" table:formula="of:=HYPERLINK(&quot;http://www.generation-msx.nl/msxdb/softwareinfo/36&quot;;&quot; Lien&quot;)" office:value-type="string" office:string-value=" Lien">
            <text:p><text:s/>Lien</text:p>
          </table:table-cell>
          <table:table-cell table:style-name="ce102" office:value-type="float" office:value="1983">
            <text:p>1983</text:p>
          </table:table-cell>
          <table:table-cell table:style-name="ce102" office:value-type="string">
            <text:p>KONAMI</text:p>
          </table:table-cell>
          <table:table-cell table:style-name="ce166" office:value-type="string">
            <text:p>SHOOT THEM UP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Super Columns</text:p>
          </table:table-cell>
          <table:table-cell table:style-name="ce102"/>
          <table:table-cell table:style-name="ce102" office:value-type="float" office:value="1990">
            <text:p>1990</text:p>
          </table:table-cell>
          <table:table-cell table:style-name="ce102" office:value-type="string">
            <text:p>HI-COM</text:p>
          </table:table-cell>
          <table:table-cell table:style-name="ce166" office:value-type="string">
            <text:p>REFLEXION</text:p>
          </table:table-cell>
          <table:table-cell table:number-columns-repeated="6" table:style-name="ce166" office:value-type="string">
            <text:p>?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Super Cross Force</text:p>
          </table:table-cell>
          <table:table-cell table:style-name="ce102" table:formula="of:=HYPERLINK(&quot;http://www.generation-msx.nl/msxdb/softwareinfo/2071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SPECTRAVIDEO</text:p>
          </table:table-cell>
          <table:table-cell table:style-name="ce166" office:value-type="string">
            <text:p>SHOOT THEM UP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uper Doors. Busy Rainy Day </text:p>
          </table:table-cell>
          <table:table-cell table:style-name="ce102" table:formula="of:=HYPERLINK(&quot;http://www.generation-msx.nl/msxdb/softwareinfo/7&quot;;&quot; Lien&quot;)" office:value-type="string" office:string-value=" Lien">
            <text:p><text:s/>Lien</text:p>
          </table:table-cell>
          <table:table-cell table:style-name="ce102" office:value-type="float" office:value="1983">
            <text:p>1983</text:p>
          </table:table-cell>
          <table:table-cell table:style-name="ce102" office:value-type="string">
            <text:p>HUDSON SOFT</text:p>
          </table:table-cell>
          <table:table-cell table:style-name="ce166" office:value-type="string">
            <text:p>REFLEXION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uper Drinker </text:p>
          </table:table-cell>
          <table:table-cell table:style-name="ce102" table:formula="of:=HYPERLINK(&quot;http://www.generation-msx.nl/msxdb/softwareinfo/38&quot;;&quot; Lien&quot;)" office:value-type="string" office:string-value=" Lien">
            <text:p><text:s/>Lien</text:p>
          </table:table-cell>
          <table:table-cell table:style-name="ce102" office:value-type="float" office:value="1983">
            <text:p>1983</text:p>
          </table:table-cell>
          <table:table-cell table:style-name="ce102" office:value-type="string">
            <text:p>AMPLE SOFTWARE</text:p>
          </table:table-cell>
          <table:table-cell table:style-name="ce166" office:value-type="string">
            <text:p>REFLEX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uper Golf</text:p>
          </table:table-cell>
          <table:table-cell table:style-name="ce103" table:formula="of:=HYPERLINK(&quot;http://www.generation-msx.nl/msxdb/softwareinfo/516&quot;;&quot; Lien&quot;)" office:value-type="string" office:string-value=" Lien">
            <text:p><text:s/>Lien</text:p>
          </table:table-cell>
          <table:table-cell table:style-name="ce103" office:value-type="float" office:value="1984">
            <text:p>1984</text:p>
          </table:table-cell>
          <table:table-cell table:style-name="ce103" office:value-type="string">
            <text:p>COMTEC</text:p>
          </table:table-cell>
          <table:table-cell table:style-name="ce169" office:value-type="string">
            <text:p>SPORT</text:p>
          </table:table-cell>
          <table:table-cell table:style-name="ce169" office:value-type="string">
            <text:p>X</text:p>
          </table:table-cell>
          <table:table-cell table:style-name="ce169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/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uper Laydock - Mission Striker</text:p>
          </table:table-cell>
          <table:table-cell table:style-name="ce102" table:formula="of:=HYPERLINK(&quot;http://www.generation-msx.nl/msxdb/softwareinfo/954&quot;;&quot; Lien&quot;)" office:value-type="string" office:string-value=" Lien">
            <text:p><text:s/>Lien</text:p>
          </table:table-cell>
          <table:table-cell table:style-name="ce102" office:value-type="float" office:value="1987">
            <text:p>1987</text:p>
          </table:table-cell>
          <table:table-cell table:style-name="ce102" office:value-type="string">
            <text:p>T&amp;E SOFT </text:p>
          </table:table-cell>
          <table:table-cell table:style-name="ce166" office:value-type="string">
            <text:p>SHOOT THEM UP</text:p>
          </table:table-cell>
          <table:table-cell table:style-name="ce166"/>
          <table:table-cell table:style-name="ce166" office:value-type="string">
            <text:p>X</text:p>
          </table:table-cell>
          <table:table-cell table:style-name="ce166" table:number-columns-repeated="3"/>
          <table:table-cell table:style-name="ce166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uper Master Mind</text:p>
          </table:table-cell>
          <table:table-cell table:style-name="ce103"/>
          <table:table-cell table:style-name="ce103" office:value-type="float" office:value="1986">
            <text:p>1986</text:p>
          </table:table-cell>
          <table:table-cell table:style-name="ce103" office:value-type="string">
            <text:p>INTELLIGENCE GAMES</text:p>
          </table:table-cell>
          <table:table-cell table:style-name="ce169" office:value-type="string">
            <text:p>REFLEXION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Super Pachinko </text:p>
          </table:table-cell>
          <table:table-cell table:style-name="ce102" table:formula="of:=HYPERLINK(&quot;http://www.generation-msx.nl/msxdb/softwareinfo/520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NIPPON COLUMBIA UNIVERSAL</text:p>
          </table:table-cell>
          <table:table-cell table:style-name="ce166" office:value-type="string">
            <text:p>SOCIETE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Super Pierrot</text:p>
          </table:table-cell>
          <table:table-cell table:style-name="ce102" table:formula="of:=HYPERLINK(&quot;http://www.generation-msx.nl/msxdb/softwareinfo/1140&quot;;&quot; Lien&quot;)" office:value-type="string" office:string-value=" Lien">
            <text:p><text:s/>Lien</text:p>
          </table:table-cell>
          <table:table-cell table:style-name="ce102" office:value-type="float" office:value="1988">
            <text:p>1988</text:p>
          </table:table-cell>
          <table:table-cell table:style-name="ce102" office:value-type="string">
            <text:p>NIDECOM</text:p>
          </table:table-cell>
          <table:table-cell table:style-name="ce166" office:value-type="string">
            <text:p>ACTION</text:p>
          </table:table-cell>
          <table:table-cell table:style-name="ce166"/>
          <table:table-cell table:style-name="ce166" office:value-type="string">
            <text:p>X</text:p>
          </table:table-cell>
          <table:table-cell table:style-name="ce166" table:number-columns-repeated="3"/>
          <table:table-cell table:style-name="ce166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72" office:value-type="string">
            <text:p><text:s/>Super Snake</text:p>
          </table:table-cell>
          <table:table-cell table:style-name="ce102" table:formula="of:=HYPERLINK(&quot;http://www.generation-msx.nl/msxdb/softwareinfo/37&quot;;&quot; Lien&quot;)" office:value-type="string" office:string-value=" Lien">
            <text:p><text:s/>Lien</text:p>
          </table:table-cell>
          <table:table-cell table:style-name="ce102" office:value-type="float" office:value="1983">
            <text:p>1983</text:p>
          </table:table-cell>
          <table:table-cell table:style-name="ce102" office:value-type="string">
            <text:p>HAL LABORATORY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uper Soccer</text:p>
          </table:table-cell>
          <table:table-cell table:style-name="ce103" table:formula="of:=HYPERLINK(&quot;http://www.generation-msx.nl/msxdb/softwareinfo/517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SONY</text:p>
          </table:table-cell>
          <table:table-cell table:style-name="ce169" office:value-type="string">
            <text:p>SPORT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uper Tennis</text:p>
          </table:table-cell>
          <table:table-cell table:style-name="ce103" table:formula="of:=HYPERLINK(&quot;http://www.generation-msx.nl/msxdb/softwareinfo/519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SONY</text:p>
          </table:table-cell>
          <table:table-cell table:style-name="ce169" office:value-type="string">
            <text:p>SPORT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uperbowl </text:p>
          </table:table-cell>
          <table:table-cell table:style-name="ce103" table:formula="of:=HYPERLINK(&quot;http://www.generation-msx.nl/msxdb/softwareinfo/2792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BUDGIE </text:p>
          </table:table-cell>
          <table:table-cell table:style-name="ce169" office:value-type="string">
            <text:p>SPORT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upermind</text:p>
          </table:table-cell>
          <table:table-cell table:style-name="ce103" table:formula="of:=HYPERLINK(&quot;http://www.generation-msx.nl/msxdb/softwareinfo/3393&quot;;&quot; Lien&quot;)" office:value-type="string" office:string-value=" Lien">
            <text:p><text:s/>Lien</text:p>
          </table:table-cell>
          <table:table-cell table:style-name="ce103" office:value-type="float" office:value="1984">
            <text:p>1984</text:p>
          </table:table-cell>
          <table:table-cell table:style-name="ce103" office:value-type="string">
            <text:p>MORWOOD SOFTWARE</text:p>
          </table:table-cell>
          <table:table-cell table:style-name="ce169" office:value-type="string">
            <text:p>EDUCATIF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upertripper </text:p>
          </table:table-cell>
          <table:table-cell table:style-name="ce103" table:formula="of:=HYPERLINK(&quot;http://www.generation-msx.nl/msxdb/softwareinfo/2206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INDESCOMP</text:p>
          </table:table-cell>
          <table:table-cell table:style-name="ce169" office:value-type="string">
            <text:p>PLATEFORME</text:p>
          </table:table-cell>
          <table:table-cell table:style-name="ce169" office:value-type="string">
            <text:p>X</text:p>
          </table:table-cell>
          <table:table-cell table:style-name="ce169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/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urvivor </text:p>
          </table:table-cell>
          <table:table-cell table:style-name="ce103" table:formula="of:=HYPERLINK(&quot;http://www.generation-msx.nl/msxdb/softwareinfo/2316&quot;;&quot; Lien&quot;)" office:value-type="string" office:string-value=" Lien">
            <text:p><text:s/>Lien</text:p>
          </table:table-cell>
          <table:table-cell table:style-name="ce103" office:value-type="float" office:value="1987">
            <text:p>1987</text:p>
          </table:table-cell>
          <table:table-cell table:style-name="ce103" office:value-type="string">
            <text:p>TOPO SOFT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urvivors </text:p>
          </table:table-cell>
          <table:table-cell table:style-name="ce102" table:formula="of:=HYPERLINK(&quot;http://www.generation-msx.nl/msxdb/softwareinfo/2913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ATLANTIS</text:p>
          </table:table-cell>
          <table:table-cell table:style-name="ce166" office:value-type="string">
            <text:p>ACTION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ushi</text:p>
          </table:table-cell>
          <table:table-cell table:style-name="ce102"/>
          <table:table-cell table:number-columns-repeated="2" table:style-name="ce102" office:value-type="string">
            <text:p>?</text:p>
          </table:table-cell>
          <table:table-cell table:style-name="ce166" office:value-type="string">
            <text:p>CASSE BRIQUE</text:p>
          </table:table-cell>
          <table:table-cell table:number-columns-repeated="6" table:style-name="ce166" office:value-type="string">
            <text:p>?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Sutaa Torappu. Star Trap</text:p>
          </table:table-cell>
          <table:table-cell table:style-name="ce103" table:formula="of:=HYPERLINK(&quot;http://www.generation-msx.nl/msxdb/softwareinfo/957&quot;;&quot; Lien&quot;)" office:value-type="string" office:string-value=" Lien">
            <text:p><text:s/>Lien</text:p>
          </table:table-cell>
          <table:table-cell table:style-name="ce103" office:value-type="float" office:value="1987">
            <text:p>1987</text:p>
          </table:table-cell>
          <table:table-cell table:style-name="ce103" office:value-type="string">
            <text:p>JAST</text:p>
          </table:table-cell>
          <table:table-cell table:style-name="ce169" office:value-type="string">
            <text:p>AVENTURE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weet Acorn </text:p>
          </table:table-cell>
          <table:table-cell table:style-name="ce102" table:formula="of:=HYPERLINK(&quot;http://www.generation-msx.nl/msxdb/softwareinfo/1694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TAITO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/>
          <table:table-cell table:style-name="ce166" office:value-type="string">
            <text:p>X</text:p>
          </table:table-cell>
          <table:table-cell table:style-name="ce166"/>
          <table:table-cell table:style-name="ce166" office:value-type="string">
            <text:p>SOFTCARD</text:p>
          </table:table-cell>
          <table:table-cell table:style-name="ce166" office:value-type="string">
            <text:p>ROM/K7/SOFTCARD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wimming Game</text:p>
          </table:table-cell>
          <table:table-cell table:style-name="ce103"/>
          <table:table-cell table:number-columns-repeated="2" table:style-name="ce103" office:value-type="string">
            <text:p>?</text:p>
          </table:table-cell>
          <table:table-cell table:style-name="ce169" office:value-type="string">
            <text:p>SPORT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59" office:value-type="string">
            <text:p><text:s/>Swing</text:p>
          </table:table-cell>
          <table:table-cell table:style-name="ce102" table:formula="of:=HYPERLINK(&quot;http://www.generation-msx.nl/msxdb/softwareinfo/658&quot;;&quot; Lien&quot;)" office:value-type="string" office:string-value=" Lien">
            <text:p><text:s/>Lien</text:p>
          </table:table-cell>
          <table:table-cell table:style-name="ce102" office:value-type="float" office:value="1985">
            <text:p>1985</text:p>
          </table:table-cell>
          <table:table-cell table:style-name="ce102" office:value-type="string">
            <text:p>COMPILE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<text:s/>Swing-Man</text:p>
          </table:table-cell>
          <table:table-cell table:style-name="ce103"/>
          <table:table-cell table:style-name="ce103" office:value-type="float" office:value="1984">
            <text:p>1984</text:p>
          </table:table-cell>
          <table:table-cell table:style-name="ce103" office:value-type="string">
            <text:p>SPECTRAVIDEO</text:p>
          </table:table-cell>
          <table:table-cell table:number-columns-repeated="7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72" office:value-type="string">
            <text:p><text:s/>SWIV</text:p>
          </table:table-cell>
          <table:table-cell table:style-name="ce102" table:formula="of:=HYPERLINK(&quot;http://www.generation-msx.nl/msxdb/softwareinfo/3435&quot;;&quot; Lien&quot;)" office:value-type="string" office:string-value=" Lien">
            <text:p><text:s/>Lien</text:p>
          </table:table-cell>
          <table:table-cell table:style-name="ce102" office:value-type="float" office:value="1991">
            <text:p>1991</text:p>
          </table:table-cell>
          <table:table-cell table:style-name="ce102" office:value-type="string">
            <text:p>DRO SOFT</text:p>
          </table:table-cell>
          <table:table-cell table:style-name="ce166" office:value-type="string">
            <text:p>SHOOT THEM UP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8" office:value-type="string">
            <text:p><text:s/>Syougun. Shigun</text:p>
          </table:table-cell>
          <table:table-cell table:style-name="ce103" table:formula="of:=HYPERLINK(&quot;http://www.generation-msx.nl/msxdb/softwareinfo/950&quot;;&quot; Lien&quot;)" office:value-type="string" office:string-value=" Lien">
            <text:p><text:s/>Lien</text:p>
          </table:table-cell>
          <table:table-cell table:style-name="ce103" office:value-type="float" office:value="1987">
            <text:p>1987</text:p>
          </table:table-cell>
          <table:table-cell table:style-name="ce103" office:value-type="string">
            <text:p>NIPPON DEXTER</text:p>
          </table:table-cell>
          <table:table-cell table:style-name="ce169" office:value-type="string">
            <text:p>RPG</text:p>
          </table:table-cell>
          <table:table-cell table:style-name="ce169"/>
          <table:table-cell table:style-name="ce169" office:value-type="string">
            <text:p>X</text:p>
          </table:table-cell>
          <table:table-cell table:style-name="ce169" table:number-columns-repeated="3"/>
          <table:table-cell table:style-name="ce169" office:value-type="string">
            <text:p>MEGA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5" office:value-type="string">
            <text:p><text:s/>T-Virus - Brain Dead! V2</text:p>
          </table:table-cell>
          <table:table-cell table:style-name="ce103" table:formula="of:=HYPERLINK(&quot;http://msxdev.msxblue.com/?page_id=75&quot;;&quot; Lien&quot;)" office:value-type="string" office:string-value=" Lien">
            <text:p><text:s/>Lien</text:p>
          </table:table-cell>
          <table:table-cell table:style-name="ce94" office:value-type="float" office:value="2004">
            <text:p>2004</text:p>
          </table:table-cell>
          <table:table-cell table:style-name="ce94" office:value-type="string">
            <text:p>DIONISO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a Yu </text:p>
          </table:table-cell>
          <table:table-cell table:style-name="ce103" table:formula="of:=HYPERLINK(&quot;http://msxdev.msxblue.com/?page_id=690&quot;;&quot; Lien&quot;)" office:value-type="string" office:string-value=" Lien">
            <text:p><text:s/>Lien</text:p>
          </table:table-cell>
          <table:table-cell table:style-name="ce94" office:value-type="float" office:value="2006">
            <text:p>2006</text:p>
          </table:table-cell>
          <table:table-cell table:style-name="ce94" office:value-type="string">
            <text:p>JOSE JAVIER BENITEZ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 table:visibility="filter">
          <table:table-cell table:style-name="ce64" office:value-type="string">
            <text:p><text:s/>Taca Magica, A </text:p>
          </table:table-cell>
          <table:table-cell table:style-name="ce107"/>
          <table:table-cell table:style-name="ce107" office:value-type="float" office:value="1990">
            <text:p>1990</text:p>
          </table:table-cell>
          <table:table-cell table:style-name="ce107" office:value-type="string">
            <text:p>PISC</text:p>
          </table:table-cell>
          <table:table-cell table:number-columns-repeated="7" table:style-name="ce172" office:value-type="string">
            <text:p>?</text:p>
          </table:table-cell>
          <table:table-cell table:style-name="ce172"/>
          <table:table-cell table:style-name="ce107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ai-Pan</text:p>
          </table:table-cell>
          <table:table-cell table:style-name="ce103" table:formula="of:=HYPERLINK(&quot;http://www.generation-msx.nl/msxdb/softwareinfo/3123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OCEAN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Takahasi Meijin no Boukenjima. Wonder Boy </text:p>
          </table:table-cell>
          <table:table-cell table:style-name="ce102" table:formula="of:=HYPERLINK(&quot;http://www.generation-msx.nl/msxdb/softwareinfo/782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HUDSON SOFT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3"/>
          <table:table-cell table:style-name="ce166" office:value-type="string">
            <text:p>BEECARD</text:p>
          </table:table-cell>
          <table:table-cell table:style-name="ce166" office:value-type="string">
            <text:p>ROM/BEE CARD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Takeru Densetsu. Legend of Takeru</text:p>
          </table:table-cell>
          <table:table-cell table:style-name="ce102" table:formula="of:=HYPERLINK(&quot;http://www.generation-msx.nl/msxdb/softwareinfo/1825&quot;;&quot; Lien&quot;)" office:value-type="string" office:string-value=" Lien">
            <text:p><text:s/>Lien</text:p>
          </table:table-cell>
          <table:table-cell table:style-name="ce102" office:value-type="float" office:value="1987">
            <text:p>1987</text:p>
          </table:table-cell>
          <table:table-cell table:style-name="ce102" office:value-type="string">
            <text:p>BROTHER INDUSTRIES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alisman</text:p>
          </table:table-cell>
          <table:table-cell table:style-name="ce115"/>
          <table:table-cell table:style-name="ce115" office:value-type="float" office:value="1987">
            <text:p>1987</text:p>
          </table:table-cell>
          <table:table-cell table:style-name="ce151" office:value-type="string">
            <text:p>GRUPO DE TRABAJO SOFTWARE</text:p>
          </table:table-cell>
          <table:table-cell table:style-name="ce115" office:value-type="string">
            <text:p>PLATEFORME</text:p>
          </table:table-cell>
          <table:table-cell table:number-columns-repeated="6" table:style-name="ce115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15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Tank Attack</text:p>
          </table:table-cell>
          <table:table-cell table:style-name="ce95"/>
          <table:table-cell table:style-name="ce95" office:value-type="string">
            <text:p>?</text:p>
          </table:table-cell>
          <table:table-cell table:style-name="ce95" office:value-type="string">
            <text:p>MSX COMPUTING</text:p>
          </table:table-cell>
          <table:table-cell table:style-name="ce155" office:value-type="string">
            <text:p>SHOOT THEM UP</text:p>
          </table:table-cell>
          <table:table-cell table:number-columns-repeated="5" table:style-name="ce118" office:value-type="string">
            <text:p>?</text:p>
          </table:table-cell>
          <table:table-cell table:style-name="ce155" office:value-type="string">
            <text:p>?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Tank Battalion</text:p>
          </table:table-cell>
          <table:table-cell table:style-name="ce102" table:formula="of:=HYPERLINK(&quot;http://www.generation-msx.nl/msxdb/softwareinfo/786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NAMCO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6" office:value-type="string">
            <text:p><text:s/>Tape Gamecase</text:p>
          </table:table-cell>
          <table:table-cell table:style-name="ce95"/>
          <table:table-cell table:style-name="ce95" office:value-type="float" office:value="2002">
            <text:p>2002</text:p>
          </table:table-cell>
          <table:table-cell table:style-name="ce95" office:value-type="string">
            <text:p>JAM</text:p>
          </table:table-cell>
          <table:table-cell table:style-name="ce155" office:value-type="string">
            <text:p>COMPILATION</text:p>
          </table:table-cell>
          <table:table-cell table:number-columns-repeated="6" table:style-name="ce155" office:value-type="string">
            <text:p>?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arget Plus</text:p>
          </table:table-cell>
          <table:table-cell table:style-name="ce103" table:formula="of:=HYPERLINK(&quot;http://www.generation-msx.nl/msxdb/softwareinfo/2148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DINAMIC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arot</text:p>
          </table:table-cell>
          <table:table-cell table:style-name="ce103" table:formula="of:=HYPERLINK(&quot;http://www.generation-msx.nl/msxdb/softwareinfo/3646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NICE IDEAS</text:p>
          </table:table-cell>
          <table:table-cell table:style-name="ce154" office:value-type="string">
            <text:p>CARTES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6" office:value-type="string">
            <text:p><text:s/>Tatica</text:p>
          </table:table-cell>
          <table:table-cell table:style-name="ce102" table:formula="of:=HYPERLINK(&quot;http://www.generation-msx.nl/msxdb/softwareinfo/542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MASS TAEL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Tawara</text:p>
          </table:table-cell>
          <table:table-cell table:style-name="ce102" table:formula="of:=HYPERLINK(&quot;http://www.generation-msx.nl/msxdb/softwareinfo/211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ASCII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6" office:value-type="string">
            <text:p><text:s/>Tear of Nile</text:p>
          </table:table-cell>
          <table:table-cell table:style-name="ce102" table:formula="of:=HYPERLINK(&quot;http://www.generation-msx.nl/msxdb/softwareinfo/811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VICTOR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eenage Mutant Hero Turtles</text:p>
          </table:table-cell>
          <table:table-cell table:style-name="ce103" table:formula="of:=HYPERLINK(&quot;http://www.generation-msx.nl/msxdb/softwareinfo/3203&quot;;&quot; Lien&quot;)" office:value-type="string" office:string-value=" Lien">
            <text:p><text:s/>Lien</text:p>
          </table:table-cell>
          <table:table-cell table:style-name="ce94" office:value-type="float" office:value="1990">
            <text:p>1990</text:p>
          </table:table-cell>
          <table:table-cell table:style-name="ce94" office:value-type="string">
            <text:p>IMAGE WORKS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number-columns-repeated="2" table:style-name="ce154" office:value-type="string">
            <text:p>X</text:p>
          </table:table-cell>
          <table:table-cell table:style-name="ce154"/>
          <table:table-cell table:style-name="ce154" office:value-type="string">
            <text:p>K7/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6" office:value-type="string">
            <text:p><text:s/>Teki Paki</text:p>
          </table:table-cell>
          <table:table-cell table:style-name="ce102" table:formula="of:=HYPERLINK(&quot;http://msxdev.msxblue.com/?page_id=48&quot;;&quot; Lien&quot;)" office:value-type="string" office:string-value=" Lien">
            <text:p><text:s/>Lien</text:p>
          </table:table-cell>
          <table:table-cell table:style-name="ce95" office:value-type="float" office:value="2003">
            <text:p>2003</text:p>
          </table:table-cell>
          <table:table-cell table:style-name="ce95" office:value-type="string">
            <text:p>CEZ GAMES STUDIO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Telebunnie</text:p>
          </table:table-cell>
          <table:table-cell table:style-name="ce102" table:formula="of:=HYPERLINK(&quot;http://www.generation-msx.nl/msxdb/softwareinfo/228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MASS TAEL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Temptations </text:p>
          </table:table-cell>
          <table:table-cell table:style-name="ce102" table:formula="of:=HYPERLINK(&quot;http://www.generation-msx.nl/msxdb/softwareinfo/2317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TOPO SOFT</text:p>
          </table:table-cell>
          <table:table-cell table:style-name="ce155" office:value-type="string">
            <text:p>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Tensai Rabbian Daifunsen </text:p>
          </table:table-cell>
          <table:table-cell table:style-name="ce102" table:formula="of:=HYPERLINK(&quot;http://www.generation-msx.nl/msxdb/softwareinfo/800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SOFT PRO</text:p>
          </table:table-cell>
          <table:table-cell table:style-name="ce155" office:value-type="string">
            <text:p>PLATEFORME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5" office:value-type="string">
            <text:p><text:s/>Tenshidachi no Gogo. Afternoon Angels</text:p>
          </table:table-cell>
          <table:table-cell table:style-name="ce103" table:formula="of:=HYPERLINK(&quot;http://www.generation-msx.nl/msxdb/softwareinfo/977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JAST</text:p>
          </table:table-cell>
          <table:table-cell table:style-name="ce154" office:value-type="string">
            <text:p>ADULTES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ension</text:p>
          </table:table-cell>
          <table:table-cell table:style-name="ce103" table:formula="of:=HYPERLINK(&quot;http://www.generation-msx.nl/msxdb/softwareinfo/2293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SYSTEM 4</text:p>
          </table:table-cell>
          <table:table-cell table:style-name="ce154" office:value-type="string">
            <text:p>PLATEFORM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Teodoro No Sabe Volar</text:p>
          </table:table-cell>
          <table:table-cell table:style-name="ce102" table:formula="of:=HYPERLINK(&quot;http://msxdev.msxblue.com/?page_id=1801&quot;;&quot; Lien&quot;)" office:value-type="string" office:string-value=" Lien">
            <text:p><text:s/>Lien</text:p>
          </table:table-cell>
          <table:table-cell table:style-name="ce95" office:value-type="float" office:value="2012">
            <text:p>2012</text:p>
          </table:table-cell>
          <table:table-cell table:style-name="ce95" office:value-type="string">
            <text:p>RETROWORKS</text:p>
          </table:table-cell>
          <table:table-cell table:style-name="ce155" office:value-type="string">
            <text:p>PLATEFORME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erminus - The Prison Planet</text:p>
          </table:table-cell>
          <table:table-cell table:style-name="ce103" table:formula="of:=HYPERLINK(&quot;http://www.generation-msx.nl/msxdb/softwareinfo/2790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MASTERTRONIC</text:p>
          </table:table-cell>
          <table:table-cell table:style-name="ce154" office:value-type="string">
            <text:p>PLATEFORM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erramex</text:p>
          </table:table-cell>
          <table:table-cell table:style-name="ce103" table:formula="of:=HYPERLINK(&quot;http://www.generation-msx.nl/msxdb/softwareinfo/2702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GRANDSLAM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number-columns-repeated="2" table:style-name="ce154" office:value-type="string">
            <text:p>X</text:p>
          </table:table-cell>
          <table:table-cell table:style-name="ce154"/>
          <table:table-cell table:style-name="ce154" office:value-type="string">
            <text:p>K7/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errorpods</text:p>
          </table:table-cell>
          <table:table-cell table:style-name="ce103" table:formula="of:=HYPERLINK(&quot;http://www.generation-msx.nl/msxdb/softwareinfo/2819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DRO SOFT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est de Adaptacion</text:p>
          </table:table-cell>
          <table:table-cell table:style-name="ce103" table:formula="of:=HYPERLINK(&quot;http://www.generation-msx.nl/msxdb/softwareinfo/3270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DIMENSION NEW</text:p>
          </table:table-cell>
          <table:table-cell table:style-name="ce154" office:value-type="string">
            <text:p>EDUCATIF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est de Capacidad de Concentracion</text:p>
          </table:table-cell>
          <table:table-cell table:style-name="ce103" table:formula="of:=HYPERLINK(&quot;http://www.generation-msx.nl/msxdb/softwareinfo/3271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DIMENSION NEW</text:p>
          </table:table-cell>
          <table:table-cell table:style-name="ce154" office:value-type="string">
            <text:p>EDUCATIF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est de Caracter</text:p>
          </table:table-cell>
          <table:table-cell table:style-name="ce103" table:formula="of:=HYPERLINK(&quot;http://www.generation-msx.nl/msxdb/softwareinfo/3272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DIMENSION NEW</text:p>
          </table:table-cell>
          <table:table-cell table:style-name="ce154" office:value-type="string">
            <text:p>EDUCATIF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est Drive II - The Duel</text:p>
          </table:table-cell>
          <table:table-cell table:style-name="ce103" table:formula="of:=HYPERLINK(&quot;http://www.generation-msx.nl/msxdb/softwareinfo/3305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NEW FRONTIER</text:p>
          </table:table-cell>
          <table:table-cell table:style-name="ce154" office:value-type="string">
            <text:p>COURS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Tetra Horror</text:p>
          </table:table-cell>
          <table:table-cell table:style-name="ce102" table:formula="of:=HYPERLINK(&quot;http://www.generation-msx.nl/msxdb/softwareinfo/227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MASS TAEL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Tetris</text:p>
          </table:table-cell>
          <table:table-cell table:style-name="ce102" table:formula="of:=HYPERLINK(&quot;http://www.generation-msx.nl/msxdb/softwareinfo/3236&quot;;&quot; Lien&quot;)" office:value-type="string" office:string-value=" Lien">
            <text:p><text:s/>Lien</text:p>
          </table:table-cell>
          <table:table-cell table:style-name="ce95" office:value-type="string">
            <text:p>?</text:p>
          </table:table-cell>
          <table:table-cell table:style-name="ce95" office:value-type="string">
            <text:p>ZEMINA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Tetris <text:s/></text:p>
          </table:table-cell>
          <table:table-cell table:style-name="ce102" table:formula="of:=HYPERLINK(&quot;http://www.generation-msx.nl/msxdb/softwareinfo/2745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MIRRORSOFT</text:p>
          </table:table-cell>
          <table:table-cell table:style-name="ce155" office:value-type="string">
            <text:p>REFLEX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5" office:value-type="string">
            <text:p><text:s/>Tetsuman</text:p>
          </table:table-cell>
          <table:table-cell table:style-name="ce103" table:formula="of:=HYPERLINK(&quot;http://www.generation-msx.nl/msxdb/softwareinfo/3236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HAL LABORATORY</text:p>
          </table:table-cell>
          <table:table-cell table:style-name="ce154" office:value-type="string">
            <text:p>SOCIETE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Thexder</text:p>
          </table:table-cell>
          <table:table-cell table:style-name="ce102" table:formula="of:=HYPERLINK(&quot;http://www.generation-msx.nl/msxdb/softwareinfo/799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GAME ARTS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Thing Bounces Back </text:p>
          </table:table-cell>
          <table:table-cell table:style-name="ce102" table:formula="of:=HYPERLINK(&quot;http://www.generation-msx.nl/msxdb/softwareinfo/2983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GREMLIN GRAPHICS</text:p>
          </table:table-cell>
          <table:table-cell table:style-name="ce155" office:value-type="string">
            <text:p>PLATEFORM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hor </text:p>
          </table:table-cell>
          <table:table-cell table:style-name="ce103" table:formula="of:=HYPERLINK(&quot;http://www.generation-msx.nl/msxdb/softwareinfo/2286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PROEIN SOFT LINE</text:p>
          </table:table-cell>
          <table:table-cell table:style-name="ce154" office:value-type="string">
            <text:p>PLATEFORM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Thunder Ball</text:p>
          </table:table-cell>
          <table:table-cell table:style-name="ce102" table:formula="of:=HYPERLINK(&quot;http://www.generation-msx.nl/msxdb/softwareinfo/494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ASCII</text:p>
          </table:table-cell>
          <table:table-cell table:style-name="ce155" office:value-type="string">
            <text:p>FLIPPER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Thunder Blade</text:p>
          </table:table-cell>
          <table:table-cell table:style-name="ce103" table:formula="of:=HYPERLINK(&quot;http://www.generation-msx.nl/msxdb/softwareinfo/494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US GOLD / SEGA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6" office:value-type="string">
            <text:p><text:s/>Thunder Bolt</text:p>
          </table:table-cell>
          <table:table-cell table:style-name="ce102" table:formula="of:=HYPERLINK(&quot;http://www.generation-msx.nl/msxdb/softwareinfo/758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PIXEL</text:p>
          </table:table-cell>
          <table:table-cell table:style-name="ce155" office:value-type="string">
            <text:p>RPG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hunderbirds</text:p>
          </table:table-cell>
          <table:table-cell table:style-name="ce103" table:formula="of:=HYPERLINK(&quot;http://www.generation-msx.nl/msxdb/softwareinfo/2704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GRANDSLAM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Tiles of Shalom</text:p>
          </table:table-cell>
          <table:table-cell table:style-name="ce102" table:formula="of:=HYPERLINK(&quot;http://msxdev.msxblue.com/?page_id=305&quot;;&quot; Lien&quot;)" office:value-type="string" office:string-value=" Lien">
            <text:p><text:s/>Lien</text:p>
          </table:table-cell>
          <table:table-cell table:style-name="ce95" office:value-type="float" office:value="2007">
            <text:p>2007</text:p>
          </table:table-cell>
          <table:table-cell table:style-name="ce95" office:value-type="string">
            <text:p>JIPE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X</text:p>
          </table:table-cell>
          <table:table-cell table:style-name="ce155" table:number-columns-repeated="5"/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ime and Magik</text:p>
          </table:table-cell>
          <table:table-cell table:style-name="ce103" table:formula="of:=HYPERLINK(&quot;http://www.generation-msx.nl/msxdb/softwareinfo/3105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LEVEL 9 COMPUTING</text:p>
          </table:table-cell>
          <table:table-cell table:style-name="ce154" office:value-type="string">
            <text:p>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Time and Magik </text:p>
          </table:table-cell>
          <table:table-cell table:style-name="ce102" table:formula="of:=HYPERLINK(&quot;http://www.generation-msx.nl/msxdb/softwareinfo/3105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LEVEL 9 COMPUTING</text:p>
          </table:table-cell>
          <table:table-cell table:style-name="ce155" office:value-type="string">
            <text:p>AVENTUR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Time and Magik III - The Price of Magik</text:p>
          </table:table-cell>
          <table:table-cell table:style-name="ce102" table:formula="of:=HYPERLINK(&quot;http://www.generation-msx.nl/msxdb/softwareinfo/3106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LEVEL 9 COMPUTING</text:p>
          </table:table-cell>
          <table:table-cell table:style-name="ce155" office:value-type="string">
            <text:p>AVENTUR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Time Bandits</text:p>
          </table:table-cell>
          <table:table-cell table:style-name="ce102" table:formula="of:=HYPERLINK(&quot;http://www.generation-msx.nl/msxdb/softwareinfo/3008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PSS</text:p>
          </table:table-cell>
          <table:table-cell table:style-name="ce155" office:value-type="string">
            <text:p>SHOOT THEM UP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ime Bomb</text:p>
          </table:table-cell>
          <table:table-cell table:style-name="ce103" table:formula="of:=HYPERLINK(&quot;http://www.generation-msx.nl/msxdb/softwareinfo/3026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METHODIC SOLUTIONS</text:p>
          </table:table-cell>
          <table:table-cell table:style-name="ce154" office:value-type="string">
            <text:p>PLATEFORME</text:p>
          </table:table-cell>
          <table:table-cell table:style-name="ce154" table:number-columns-repeated="2"/>
          <table:table-cell table:number-columns-repeated="2" table:style-name="ce154" office:value-type="string">
            <text:p>X</text:p>
          </table:table-cell>
          <table:table-cell table:style-name="ce154"/>
          <table:table-cell table:style-name="ce154" office:value-type="string">
            <text:p>K7/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ime Curb – Time Rider</text:p>
          </table:table-cell>
          <table:table-cell table:style-name="ce103" table:formula="of:=HYPERLINK(&quot;http://www.generation-msx.nl/msxdb/softwareinfo/2407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AACKOSOFT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X</text:p>
          </table:table-cell>
          <table:table-cell table:style-name="ce154"/>
          <table:table-cell table:number-columns-repeated="2" table:style-name="ce154" office:value-type="string">
            <text:p>X</text:p>
          </table:table-cell>
          <table:table-cell table:style-name="ce154"/>
          <table:table-cell table:style-name="ce154" office:value-type="string">
            <text:p>K7/ROM/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ime Fighter</text:p>
          </table:table-cell>
          <table:table-cell table:style-name="ce103" table:formula="of:=HYPERLINK(&quot;http://www.konamito.com/ficha/?id=509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S. WEIGEL</text:p>
          </table:table-cell>
          <table:table-cell table:style-name="ce154" office:value-type="string">
            <text:p>SHOOT THEM UP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ime Out</text:p>
          </table:table-cell>
          <table:table-cell table:style-name="ce103" table:formula="of:=HYPERLINK(&quot;http://www.generation-msx.nl/msxdb/softwareinfo/2337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ZAFIRO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Time Pilot</text:p>
          </table:table-cell>
          <table:table-cell table:style-name="ce102" table:formula="of:=HYPERLINK(&quot;http://www.generation-msx.nl/msxdb/softwareinfo/46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Time Scanner</text:p>
          </table:table-cell>
          <table:table-cell table:style-name="ce102" table:formula="of:=HYPERLINK(&quot;http://www.generation-msx.nl/msxdb/softwareinfo/2822&quot;;&quot; Lien&quot;)" office:value-type="string" office:string-value=" Lien">
            <text:p><text:s/>Lien</text:p>
          </table:table-cell>
          <table:table-cell table:style-name="ce95" office:value-type="float" office:value="1989">
            <text:p>1989</text:p>
          </table:table-cell>
          <table:table-cell table:style-name="ce95" office:value-type="string">
            <text:p>ACTIVISION</text:p>
          </table:table-cell>
          <table:table-cell table:style-name="ce155" office:value-type="string">
            <text:p>FLIPPER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Time Trax</text:p>
          </table:table-cell>
          <table:table-cell table:style-name="ce102" table:formula="of:=HYPERLINK(&quot;http://www.generation-msx.nl/msxdb/softwareinfo/2871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BUG BYTE SOFTWARE</text:p>
          </table:table-cell>
          <table:table-cell table:style-name="ce155" office:value-type="string">
            <text:p>PLATEFORM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Titanic </text:p>
          </table:table-cell>
          <table:table-cell table:style-name="ce102" table:formula="of:=HYPERLINK(&quot;http://www.generation-msx.nl/msxdb/softwareinfo/2318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TOPO SOFT</text:p>
          </table:table-cell>
          <table:table-cell table:style-name="ce155" office:value-type="string">
            <text:p>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Titles of Shalom</text:p>
          </table:table-cell>
          <table:table-cell table:style-name="ce102" table:formula="of:=HYPERLINK(&quot;http://msxdev.msxblue.com/?page_id=378&quot;;&quot; Lien&quot;)" office:value-type="string" office:string-value=" Lien">
            <text:p><text:s/>Lien</text:p>
          </table:table-cell>
          <table:table-cell table:style-name="ce95" office:value-type="float" office:value="2007">
            <text:p>2007</text:p>
          </table:table-cell>
          <table:table-cell table:style-name="ce95" office:value-type="string">
            <text:p>JIPE</text:p>
          </table:table-cell>
          <table:table-cell table:style-name="ce155" office:value-type="string">
            <text:p>MEMOIRE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oi Acid Game</text:p>
          </table:table-cell>
          <table:table-cell table:style-name="ce103" table:formula="of:=HYPERLINK(&quot;http://www.generation-msx.nl/msxdb/softwareinfo/2183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IBER SOFT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oke Kong</text:p>
          </table:table-cell>
          <table:table-cell table:style-name="ce103"/>
          <table:table-cell table:style-name="ce94" office:value-type="float" office:value="1986">
            <text:p>1986</text:p>
          </table:table-cell>
          <table:table-cell table:style-name="ce94" office:value-type="string">
            <text:p>STANDARD MSX</text:p>
          </table:table-cell>
          <table:table-cell table:style-name="ce154" office:value-type="string">
            <text:p>PLATEFORM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okyo Gang</text:p>
          </table:table-cell>
          <table:table-cell table:style-name="ce103" table:formula="of:=HYPERLINK(&quot;http://www.generation-msx.nl/msxdb/softwareinfo/2171&quot;;&quot; Lien&quot;)" office:value-type="string" office:string-value=" Lien">
            <text:p><text:s/>Lien</text:p>
          </table:table-cell>
          <table:table-cell table:style-name="ce94" office:value-type="float" office:value="1990">
            <text:p>1990</text:p>
          </table:table-cell>
          <table:table-cell table:style-name="ce94" office:value-type="string">
            <text:p>GLL SOFTWARE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om &amp; Jerry</text:p>
          </table:table-cell>
          <table:table-cell table:style-name="ce103" table:formula="of:=HYPERLINK(&quot;http://www.generation-msx.nl/msxdb/softwareinfo/3158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MAGIC BYTES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omb of Gengis Khan</text:p>
          </table:table-cell>
          <table:table-cell table:style-name="ce103" table:formula="of:=HYPERLINK(&quot;http://msxdev.msxblue.com/?page_id=330&quot;;&quot; Lien&quot;)" office:value-type="string" office:string-value=" Lien">
            <text:p><text:s/>Lien</text:p>
          </table:table-cell>
          <table:table-cell table:style-name="ce94" office:value-type="float" office:value="2008">
            <text:p>2008</text:p>
          </table:table-cell>
          <table:table-cell table:style-name="ce94" office:value-type="string">
            <text:p>IMPULSE 9</text:p>
          </table:table-cell>
          <table:table-cell table:style-name="ce154" office:value-type="string">
            <text:p>PLATEFORME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omboyish Becky's Large Adventure</text:p>
          </table:table-cell>
          <table:table-cell table:style-name="ce103" table:formula="of:=HYPERLINK(&quot;http://www.generation-msx.nl/msxdb/softwareinfo/13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MIA</text:p>
          </table:table-cell>
          <table:table-cell table:style-name="ce154" office:value-type="string">
            <text:p>PLATEFORME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Toobin'</text:p>
          </table:table-cell>
          <table:table-cell table:style-name="ce102" table:formula="of:=HYPERLINK(&quot;http://www.generation-msx.nl/msxdb/softwareinfo/3062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DOMARK</text:p>
          </table:table-cell>
          <table:table-cell table:style-name="ce155" office:value-type="string">
            <text:p>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Top Roller </text:p>
          </table:table-cell>
          <table:table-cell table:style-name="ce102" table:formula="of:=HYPERLINK(&quot;http://www.generation-msx.nl/msxdb/softwareinfo/231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JALECO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5" office:value-type="string">
            <text:p><text:s/>Topple Zip </text:p>
          </table:table-cell>
          <table:table-cell table:style-name="ce103" table:formula="of:=HYPERLINK(&quot;http://www.generation-msx.nl/msxdb/softwareinfo/803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BOTHTEC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our 91 </text:p>
          </table:table-cell>
          <table:table-cell table:style-name="ce103" table:formula="of:=HYPERLINK(&quot;http://www.generation-msx.nl/msxdb/softwareinfo/2319&quot;;&quot; Lien&quot;)" office:value-type="string" office:string-value=" Lien">
            <text:p><text:s/>Lien</text:p>
          </table:table-cell>
          <table:table-cell table:style-name="ce94" office:value-type="float" office:value="1991">
            <text:p>1991</text:p>
          </table:table-cell>
          <table:table-cell table:style-name="ce94" office:value-type="string">
            <text:p>TOPO SOFT</text:p>
          </table:table-cell>
          <table:table-cell table:style-name="ce154" office:value-type="string">
            <text:p>SPORT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ournament Snooker</text:p>
          </table:table-cell>
          <table:table-cell table:style-name="ce103" table:formula="of:=HYPERLINK(&quot;http://www.konamito.com/ficha/?id=989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MAGNIFICENT 7 SOFTWARE</text:p>
          </table:table-cell>
          <table:table-cell table:style-name="ce154" office:value-type="string">
            <text:p>SIMULA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Tower of Angel, The</text:p>
          </table:table-cell>
          <table:table-cell table:style-name="ce95"/>
          <table:table-cell table:style-name="ce95" office:value-type="string">
            <text:p>?</text:p>
          </table:table-cell>
          <table:table-cell table:style-name="ce95" office:value-type="string">
            <text:p>M-OZO</text:p>
          </table:table-cell>
          <table:table-cell table:style-name="ce155" office:value-type="string">
            <text:p>ACTION</text:p>
          </table:table-cell>
          <table:table-cell table:number-columns-repeated="6" table:style-name="ce155" office:value-type="string">
            <text:p>?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Tower of Druaga, The</text:p>
          </table:table-cell>
          <table:table-cell table:style-name="ce102" table:formula="of:=HYPERLINK(&quot;http://www.generation-msx.nl/msxdb/softwareinfo/808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NAMCO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54" office:value-type="string">
            <text:p><text:s/>Traffic</text:p>
          </table:table-cell>
          <table:table-cell table:style-name="ce102" table:formula="of:=HYPERLINK(&quot;http://www.generation-msx.nl/msxdb/softwareinfo/764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SONY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54" office:value-type="string">
            <text:p><text:s/>Traffic Jam</text:p>
          </table:table-cell>
          <table:table-cell table:style-name="ce102" table:formula="of:=HYPERLINK(&quot;http://msxdev.msxblue.com/?page_id=275&quot;;&quot; Lien&quot;)" office:value-type="string" office:string-value=" Lien">
            <text:p><text:s/>Lien</text:p>
          </table:table-cell>
          <table:table-cell table:style-name="ce95" office:value-type="float" office:value="2006">
            <text:p>2006</text:p>
          </table:table-cell>
          <table:table-cell table:style-name="ce95" office:value-type="string">
            <text:p>IMANOK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ragamanzanas. Apple Jam</text:p>
          </table:table-cell>
          <table:table-cell table:style-name="ce94"/>
          <table:table-cell table:style-name="ce94" office:value-type="float" office:value="1985">
            <text:p>1985</text:p>
          </table:table-cell>
          <table:table-cell table:style-name="ce94" office:value-type="string">
            <text:p>MONSTER</text:p>
          </table:table-cell>
          <table:table-cell table:style-name="ce154" office:value-type="string">
            <text:p>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5" office:value-type="string">
            <text:p><text:s/>Tragaperras </text:p>
          </table:table-cell>
          <table:table-cell table:style-name="ce103" table:formula="of:=HYPERLINK(&quot;http://msxdev.msxblue.com/?page_id=116&quot;;&quot; Lien&quot;)" office:value-type="string" office:string-value=" Lien">
            <text:p><text:s/>Lien</text:p>
          </table:table-cell>
          <table:table-cell table:style-name="ce94" office:value-type="float" office:value="2005">
            <text:p>2005</text:p>
          </table:table-cell>
          <table:table-cell table:style-name="ce94" office:value-type="string">
            <text:p>MSXNAKE</text:p>
          </table:table-cell>
          <table:table-cell table:style-name="ce154" office:value-type="string">
            <text:p>SOCIETE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Trailblazer</text:p>
          </table:table-cell>
          <table:table-cell table:style-name="ce102" table:formula="of:=HYPERLINK(&quot;http://www.generation-msx.nl/msxdb/softwareinfo/2888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GREMLIN GRAPHICS</text:p>
          </table:table-cell>
          <table:table-cell table:style-name="ce155" office:value-type="string">
            <text:p>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rans-Europe Rallye </text:p>
          </table:table-cell>
          <table:table-cell table:style-name="ce103" table:formula="of:=HYPERLINK(&quot;http://www.konamito.com/ficha/?id=1348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PMCG SOFT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ransit (1988)(Cualsoft) </text:p>
          </table:table-cell>
          <table:table-cell table:style-name="ce94"/>
          <table:table-cell table:style-name="ce94" office:value-type="float" office:value="1988">
            <text:p>1988</text:p>
          </table:table-cell>
          <table:table-cell table:style-name="ce94" office:value-type="string">
            <text:p>CUALSOFT</text:p>
          </table:table-cell>
          <table:table-cell table:style-name="ce154" office:value-type="string">
            <text:p>CASSE BRIQUE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 table:visibility="filter">
          <table:table-cell table:style-name="ce74" office:value-type="string">
            <text:p><text:s/>Transylvania III</text:p>
          </table:table-cell>
          <table:table-cell table:style-name="ce107" table:formula="of:=HYPERLINK(&quot;http://www.icongames.com.br/eStore/catalog/product_info.php?products_id=43&amp;osCsid=perl789dffpbs76k0qerh3qjc5&quot;;&quot; Lien&quot;)" office:value-type="string" office:string-value=" Lien">
            <text:p><text:s/>Lien</text:p>
          </table:table-cell>
          <table:table-cell table:style-name="ce99" office:value-type="float" office:value="2010">
            <text:p>2010</text:p>
          </table:table-cell>
          <table:table-cell table:style-name="ce99" office:value-type="string">
            <text:p>ICON GAMES</text:p>
          </table:table-cell>
          <table:table-cell table:style-name="ce156" office:value-type="string">
            <text:p>AVENTURE</text:p>
          </table:table-cell>
          <table:table-cell table:number-columns-repeated="6" table:style-name="ce156" office:value-type="string">
            <text:p>?</text:p>
          </table:table-cell>
          <table:table-cell table:style-name="ce156"/>
          <table:table-cell table:style-name="ce99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rantor - The Last Stormtrooper </text:p>
          </table:table-cell>
          <table:table-cell table:style-name="ce103" table:formula="of:=HYPERLINK(&quot;http://www.generation-msx.nl/msxdb/softwareinfo/2700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GO !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rashman</text:p>
          </table:table-cell>
          <table:table-cell table:style-name="ce103" table:formula="of:=HYPERLINK(&quot;http://www.generation-msx.nl/msxdb/softwareinfo/2850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PSS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res Luces de Glaurung, Las</text:p>
          </table:table-cell>
          <table:table-cell table:style-name="ce103" table:formula="of:=HYPERLINK(&quot;http://www.generation-msx.nl/msxdb/softwareinfo/2167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ERBE SOFTWARE</text:p>
          </table:table-cell>
          <table:table-cell table:style-name="ce154" office:value-type="string">
            <text:p>PLATEFORM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5" office:value-type="string">
            <text:p><text:s/>Trial Ski</text:p>
          </table:table-cell>
          <table:table-cell table:style-name="ce103" table:formula="of:=HYPERLINK(&quot;http://www.generation-msx.nl/msxdb/softwareinfo/232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ASCII</text:p>
          </table:table-cell>
          <table:table-cell table:style-name="ce154" office:value-type="string">
            <text:p>SPORT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ribur</text:p>
          </table:table-cell>
          <table:table-cell table:style-name="ce94"/>
          <table:table-cell table:style-name="ce94" office:value-type="float" office:value="1990">
            <text:p>1990</text:p>
          </table:table-cell>
          <table:table-cell table:style-name="ce94" office:value-type="string">
            <text:p>RENATO DE MELLO</text:p>
          </table:table-cell>
          <table:table-cell table:style-name="ce154" office:value-type="string">
            <text:p>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6" office:value-type="string">
            <text:p><text:s/>Trick Boy. Pinball</text:p>
          </table:table-cell>
          <table:table-cell table:style-name="ce102" table:formula="of:=HYPERLINK(&quot;http://www.generation-msx.nl/msxdb/softwareinfo/235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T&amp;E SOFT </text:p>
          </table:table-cell>
          <table:table-cell table:style-name="ce155" office:value-type="string">
            <text:p>FLIPPER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rigger </text:p>
          </table:table-cell>
          <table:table-cell table:style-name="ce103" table:formula="of:=HYPERLINK(&quot;http://www.generation-msx.nl/msxdb/softwareinfo/2267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OPERA SOFT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riple Comando </text:p>
          </table:table-cell>
          <table:table-cell table:style-name="ce103" table:formula="of:=HYPERLINK(&quot;http://www.generation-msx.nl/msxdb/softwareinfo/2160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DRO SOFT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Tritorn</text:p>
          </table:table-cell>
          <table:table-cell table:style-name="ce102" table:formula="of:=HYPERLINK(&quot;http://www.generation-msx.nl/msxdb/softwareinfo/807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XAIN</text:p>
          </table:table-cell>
          <table:table-cell table:style-name="ce155" office:value-type="string">
            <text:p>RPG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/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riversi </text:p>
          </table:table-cell>
          <table:table-cell table:style-name="ce103" table:formula="of:=HYPERLINK(&quot;http://www.generation-msx.nl/msxdb/softwareinfo/3197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ORPHEUS</text:p>
          </table:table-cell>
          <table:table-cell table:style-name="ce154" office:value-type="string">
            <text:p>SOCIETE</text:p>
          </table:table-cell>
          <table:table-cell table:style-name="ce154" table:number-columns-repeated="3"/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rivial Pursuit </text:p>
          </table:table-cell>
          <table:table-cell table:style-name="ce103" table:formula="of:=HYPERLINK(&quot;http://www.generation-msx.nl/msxdb/softwareinfo/3604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DOMARK</text:p>
          </table:table-cell>
          <table:table-cell table:style-name="ce154" office:value-type="string">
            <text:p>SOCIET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6" office:value-type="string">
            <text:p><text:s/>Trump Aid</text:p>
          </table:table-cell>
          <table:table-cell table:style-name="ce102" table:formula="of:=HYPERLINK(&quot;http://www.generation-msx.nl/msxdb/softwareinfo/806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TOSHIBA EMI</text:p>
          </table:table-cell>
          <table:table-cell table:style-name="ce155" office:value-type="string">
            <text:p>CARTES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T Racer</text:p>
          </table:table-cell>
          <table:table-cell table:style-name="ce103" table:formula="of:=HYPERLINK(&quot;http://www.generation-msx.nl/msxdb/softwareinfo/3040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METHODIC SOLUTIONS</text:p>
          </table:table-cell>
          <table:table-cell table:style-name="ce154" office:value-type="string">
            <text:p>COURSE</text:p>
          </table:table-cell>
          <table:table-cell table:style-name="ce154" table:number-columns-repeated="3"/>
          <table:table-cell table:style-name="ce154" office:value-type="string">
            <text:p>X</text:p>
          </table:table-cell>
          <table:table-cell table:style-name="ce154"/>
          <table:table-cell table:style-name="ce154" office:value-type="string">
            <text:p>DISQUETTE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uareg</text:p>
          </table:table-cell>
          <table:table-cell table:style-name="ce103" table:formula="of:=HYPERLINK(&quot;http://www.generation-msx.nl/msxdb/softwareinfo/2320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TOPO SOFT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uma 7</text:p>
          </table:table-cell>
          <table:table-cell table:style-name="ce103" table:formula="of:=HYPERLINK(&quot;http://www.generation-msx.nl/msxdb/softwareinfo/2105&quot;;&quot; Lien&quot;)" office:value-type="string" office:string-value=" Lien">
            <text:p><text:s/>Lien</text:p>
          </table:table-cell>
          <table:table-cell table:style-name="ce94" office:value-type="float" office:value="1990">
            <text:p>1990</text:p>
          </table:table-cell>
          <table:table-cell table:style-name="ce94" office:value-type="string">
            <text:p>DELTA SOFTWARE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5" office:value-type="string">
            <text:p><text:s/>Tumego 120</text:p>
          </table:table-cell>
          <table:table-cell table:style-name="ce103" table:formula="of:=HYPERLINK(&quot;http://www.generation-msx.nl/msxdb/softwareinfo/970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CHAMPION SOFT</text:p>
          </table:table-cell>
          <table:table-cell table:style-name="ce154" office:value-type="string">
            <text:p>SOCIETE</text:p>
          </table:table-cell>
          <table:table-cell table:style-name="ce154"/>
          <table:table-cell table:style-name="ce154" office:value-type="string">
            <text:p>X</text:p>
          </table:table-cell>
          <table:table-cell table:style-name="ce154" table:number-columns-repeated="3"/>
          <table:table-cell table:style-name="ce154" office:value-type="string">
            <text:p>MEGA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urbo Girl </text:p>
          </table:table-cell>
          <table:table-cell table:style-name="ce103" table:formula="of:=HYPERLINK(&quot;http://www.generation-msx.nl/msxdb/softwareinfo/2150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DINAMIC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urbo Racing </text:p>
          </table:table-cell>
          <table:table-cell table:style-name="ce94"/>
          <table:table-cell table:style-name="ce94" office:value-type="float" office:value="1986">
            <text:p>1986</text:p>
          </table:table-cell>
          <table:table-cell table:style-name="ce94" office:value-type="string">
            <text:p>LENGUAJE MAQUINA</text:p>
          </table:table-cell>
          <table:table-cell table:style-name="ce154" office:value-type="string">
            <text:p>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Turboat</text:p>
          </table:table-cell>
          <table:table-cell table:style-name="ce102" table:formula="of:=HYPERLINK(&quot;http://www.generation-msx.nl/msxdb/softwareinfo/205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MASS TAEL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6" office:value-type="string">
            <text:p><text:s/>Turmoil</text:p>
          </table:table-cell>
          <table:table-cell table:style-name="ce102" table:formula="of:=HYPERLINK(&quot;http://www.generation-msx.nl/msxdb/softwareinfo/206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ASCII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5" office:value-type="string">
            <text:p><text:s/>Turmoil <text:s/></text:p>
          </table:table-cell>
          <table:table-cell table:style-name="ce103" table:formula="of:=HYPERLINK(&quot;http://www.generation-msx.nl/msxdb/softwareinfo/2682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BUG BYTE SOFTWARE</text:p>
          </table:table-cell>
          <table:table-cell table:style-name="ce154" office:value-type="string">
            <text:p>PLATEFORM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uxy</text:p>
          </table:table-cell>
          <table:table-cell table:style-name="ce94"/>
          <table:table-cell table:style-name="ce94" office:value-type="float" office:value="1989">
            <text:p>1989</text:p>
          </table:table-cell>
          <table:table-cell table:style-name="ce94" office:value-type="string">
            <text:p>?</text:p>
          </table:table-cell>
          <table:table-cell table:style-name="ce154" office:value-type="string">
            <text:p>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Twin Bee</text:p>
          </table:table-cell>
          <table:table-cell table:style-name="ce102" table:formula="of:=HYPERLINK(&quot;http://www.generation-msx.nl/msxdb/softwareinfo/794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Twin Fleaz</text:p>
          </table:table-cell>
          <table:table-cell table:style-name="ce102" table:formula="of:=HYPERLINK(&quot;http://www.konamito.com/ficha/?id=1059&quot;;&quot; Lien&quot;)" office:value-type="string" office:string-value=" Lien">
            <text:p><text:s/>Lien</text:p>
          </table:table-cell>
          <table:table-cell table:style-name="ce95" office:value-type="float" office:value="2000">
            <text:p>2000</text:p>
          </table:table-cell>
          <table:table-cell table:style-name="ce95" office:value-type="string">
            <text:p>NAG</text:p>
          </table:table-cell>
          <table:table-cell table:style-name="ce155" office:value-type="string">
            <text:p>PLATEFORME</text:p>
          </table:table-cell>
          <table:table-cell table:style-name="ce155" table:number-columns-repeated="3"/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DISQUETTE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win Hammer </text:p>
          </table:table-cell>
          <table:table-cell table:style-name="ce103" table:formula="of:=HYPERLINK(&quot;http://www.konamito.com/ficha/?id=1020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BEST</text:p>
          </table:table-cell>
          <table:table-cell table:style-name="ce154" office:value-type="string">
            <text:p>ACTION</text:p>
          </table:table-cell>
          <table:table-cell table:number-columns-repeated="6" table:style-name="ce154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Txupinazo</text:p>
          </table:table-cell>
          <table:table-cell table:style-name="ce102" table:formula="of:=HYPERLINK(&quot;http://msxdev.msxblue.com/?page_id=305&quot;;&quot; Lien&quot;)" office:value-type="string" office:string-value=" Lien">
            <text:p><text:s/>Lien</text:p>
          </table:table-cell>
          <table:table-cell table:style-name="ce95" office:value-type="float" office:value="2007">
            <text:p>2007</text:p>
          </table:table-cell>
          <table:table-cell table:style-name="ce95" office:value-type="string">
            <text:p>IMANOK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TZR Grand Prix Rider</text:p>
          </table:table-cell>
          <table:table-cell table:style-name="ce103" table:formula="of:=HYPERLINK(&quot;http://www.generation-msx.nl/msxdb/softwareinfo/794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ASCII</text:p>
          </table:table-cell>
          <table:table-cell table:style-name="ce154" office:value-type="string">
            <text:p>COURSE</text:p>
          </table:table-cell>
          <table:table-cell table:style-name="ce154" office:value-type="string">
            <text:p>X</text:p>
          </table:table-cell>
          <table:table-cell table:style-name="ce154" table:number-columns-repeated="4"/>
          <table:table-cell table:style-name="ce154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U-Boot</text:p>
          </table:table-cell>
          <table:table-cell table:style-name="ce103" table:formula="of:=HYPERLINK(&quot;http://www.generation-msx.nl/msxdb/softwareinfo/3352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MANHATTAN TRANSFER</text:p>
          </table:table-cell>
          <table:table-cell table:style-name="ce169" office:value-type="string">
            <text:p>SIMULA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Uchi Mata </text:p>
          </table:table-cell>
          <table:table-cell table:style-name="ce103" table:formula="of:=HYPERLINK(&quot;http://www.generation-msx.nl/msxdb/softwareinfo/2728&quot;;&quot; Lien&quot;)" office:value-type="string" office:string-value=" Lien">
            <text:p><text:s/>Lien</text:p>
          </table:table-cell>
          <table:table-cell table:style-name="ce103" office:value-type="float" office:value="1987">
            <text:p>1987</text:p>
          </table:table-cell>
          <table:table-cell table:style-name="ce103" office:value-type="string">
            <text:p>MARTECH</text:p>
          </table:table-cell>
          <table:table-cell table:style-name="ce169" office:value-type="string">
            <text:p>SPORT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UFO </text:p>
          </table:table-cell>
          <table:table-cell table:style-name="ce103"/>
          <table:table-cell table:style-name="ce103" office:value-type="string">
            <text:p>?</text:p>
          </table:table-cell>
          <table:table-cell table:style-name="ce103" office:value-type="string">
            <text:p>AZ</text:p>
          </table:table-cell>
          <table:table-cell table:style-name="ce169" office:value-type="string">
            <text:p>SHOOT THEM UP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Ulises</text:p>
          </table:table-cell>
          <table:table-cell table:style-name="ce103" table:formula="of:=HYPERLINK(&quot;http://www.generation-msx.nl/msxdb/softwareinfo/2268&quot;;&quot; Lien&quot;)" office:value-type="string" office:string-value=" Lien">
            <text:p><text:s/>Lien</text:p>
          </table:table-cell>
          <table:table-cell table:style-name="ce103" office:value-type="float" office:value="1989">
            <text:p>1989</text:p>
          </table:table-cell>
          <table:table-cell table:style-name="ce103" office:value-type="string">
            <text:p>OPERA SOFT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Ultra Chess</text:p>
          </table:table-cell>
          <table:table-cell table:style-name="ce103" table:formula="of:=HYPERLINK(&quot;http://www.generation-msx.nl/msxdb/softwareinfo/2408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AACKOSOFT</text:p>
          </table:table-cell>
          <table:table-cell table:style-name="ce169" office:value-type="string">
            <text:p>ECHECS</text:p>
          </table:table-cell>
          <table:table-cell table:style-name="ce169" office:value-type="string">
            <text:p>X</text:p>
          </table:table-cell>
          <table:table-cell table:style-name="ce169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/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6" office:value-type="string">
            <text:p><text:s/>Ultra-Man</text:p>
          </table:table-cell>
          <table:table-cell table:style-name="ce102" table:formula="of:=HYPERLINK(&quot;http://www.generation-msx.nl/msxdb/softwareinfo/103&quot;;&quot; Lien&quot;)" office:value-type="string" office:string-value=" Lien">
            <text:p><text:s/>Lien</text:p>
          </table:table-cell>
          <table:table-cell table:style-name="ce102" office:value-type="float" office:value="1984">
            <text:p>1984</text:p>
          </table:table-cell>
          <table:table-cell table:style-name="ce102" office:value-type="string">
            <text:p>BANDAI</text:p>
          </table:table-cell>
          <table:table-cell table:style-name="ce166" office:value-type="string">
            <text:p>ACTION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Underground</text:p>
          </table:table-cell>
          <table:table-cell table:style-name="ce103" table:formula="of:=HYPERLINK(&quot;http://www.generation-msx.nl/msxdb/softwareinfo/3416&quot;;&quot; Lien&quot;)" office:value-type="string" office:string-value=" Lien">
            <text:p><text:s/>Lien</text:p>
          </table:table-cell>
          <table:table-cell table:style-name="ce103" office:value-type="float" office:value="1988">
            <text:p>1988</text:p>
          </table:table-cell>
          <table:table-cell table:style-name="ce103" office:value-type="string">
            <text:p>SYSTEM 4</text:p>
          </table:table-cell>
          <table:table-cell table:style-name="ce169" office:value-type="string">
            <text:p>PLATEFORM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6" office:value-type="string">
            <text:p><text:s/>Universe – Unknown</text:p>
          </table:table-cell>
          <table:table-cell table:style-name="ce102" table:formula="of:=HYPERLINK(&quot;http://msxdev.msxblue.com/?page_id=116&quot;;&quot; Lien&quot;)" office:value-type="string" office:string-value=" Lien">
            <text:p><text:s/>Lien</text:p>
          </table:table-cell>
          <table:table-cell table:style-name="ce102" office:value-type="float" office:value="2005">
            <text:p>2005</text:p>
          </table:table-cell>
          <table:table-cell table:style-name="ce102" office:value-type="string">
            <text:p>INFINITE</text:p>
          </table:table-cell>
          <table:table-cell table:style-name="ce166" office:value-type="string">
            <text:p>SHOOT THEM UP</text:p>
          </table:table-cell>
          <table:table-cell table:style-name="ce166" office:value-type="string">
            <text:p>X</text:p>
          </table:table-cell>
          <table:table-cell table:style-name="ce166" table:number-columns-repeated="4"/>
          <table:table-cell table:style-name="ce166" office:value-type="string">
            <text:p>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Untouchables, The</text:p>
          </table:table-cell>
          <table:table-cell table:style-name="ce102" table:formula="of:=HYPERLINK(&quot;http://www.generation-msx.nl/msxdb/softwareinfo/2851&quot;;&quot; Lien&quot;)" office:value-type="string" office:string-value=" Lien">
            <text:p><text:s/>Lien</text:p>
          </table:table-cell>
          <table:table-cell table:style-name="ce102" office:value-type="float" office:value="1989">
            <text:p>1989</text:p>
          </table:table-cell>
          <table:table-cell table:style-name="ce102" office:value-type="string">
            <text:p>OCEAN</text:p>
          </table:table-cell>
          <table:table-cell table:style-name="ce166" office:value-type="string">
            <text:p>ACTION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Vacuumania</text:p>
          </table:table-cell>
          <table:table-cell table:style-name="ce103" table:formula="of:=HYPERLINK(&quot;http://www.generation-msx.nl/msxdb/softwareinfo/2760&quot;;&quot; Lien&quot;)" office:value-type="string" office:string-value=" Lien">
            <text:p><text:s/>Lien</text:p>
          </table:table-cell>
          <table:table-cell table:style-name="ce103" office:value-type="float" office:value="1984">
            <text:p>1984</text:p>
          </table:table-cell>
          <table:table-cell table:style-name="ce103" office:value-type="string">
            <text:p>PSS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Valiant</text:p>
          </table:table-cell>
          <table:table-cell table:style-name="ce103"/>
          <table:table-cell table:style-name="ce103" office:value-type="string">
            <text:p>?</text:p>
          </table:table-cell>
          <table:table-cell table:style-name="ce103" office:value-type="string">
            <text:p>KYRMAEG</text:p>
          </table:table-cell>
          <table:table-cell table:style-name="ce169" office:value-type="string">
            <text:p>SHOOT THEM UP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Valkyr – Batalla Espacial</text:p>
          </table:table-cell>
          <table:table-cell table:style-name="ce103" table:formula="of:=HYPERLINK(&quot;http://www.generation-msx.nl/msxdb/softwareinfo/2711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GREMLIN GRAPHICS</text:p>
          </table:table-cell>
          <table:table-cell table:style-name="ce169" office:value-type="string">
            <text:p>SHOOT THEM UP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Vampire </text:p>
          </table:table-cell>
          <table:table-cell table:style-name="ce103" table:formula="of:=HYPERLINK(&quot;http://www.generation-msx.nl/msxdb/softwareinfo/3353&quot;;&quot; Lien&quot;)" office:value-type="string" office:string-value=" Lien">
            <text:p><text:s/>Lien</text:p>
          </table:table-cell>
          <table:table-cell table:style-name="ce103" office:value-type="float" office:value="1987">
            <text:p>1987</text:p>
          </table:table-cell>
          <table:table-cell table:style-name="ce103" office:value-type="string">
            <text:p>MANHATTAN TRANSFER</text:p>
          </table:table-cell>
          <table:table-cell table:style-name="ce169" office:value-type="string">
            <text:p>PLATEFORM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Vampire's Empire</text:p>
          </table:table-cell>
          <table:table-cell table:style-name="ce103" table:formula="of:=HYPERLINK(&quot;http://www.generation-msx.nl/msxdb/softwareinfo/2898&quot;;&quot; Lien&quot;)" office:value-type="string" office:string-value=" Lien">
            <text:p><text:s/>Lien</text:p>
          </table:table-cell>
          <table:table-cell table:style-name="ce103" office:value-type="float" office:value="1988">
            <text:p>1988</text:p>
          </table:table-cell>
          <table:table-cell table:style-name="ce103" office:value-type="string">
            <text:p>XORTRAPA SOFT</text:p>
          </table:table-cell>
          <table:table-cell table:style-name="ce169" office:value-type="string">
            <text:p>PLATEFORM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6" office:value-type="string">
            <text:p><text:s/>Vaxol</text:p>
          </table:table-cell>
          <table:table-cell table:style-name="ce102" table:formula="of:=HYPERLINK(&quot;http://www.generation-msx.nl/msxdb/softwareinfo/993&quot;;&quot; Lien&quot;)" office:value-type="string" office:string-value=" Lien">
            <text:p><text:s/>Lien</text:p>
          </table:table-cell>
          <table:table-cell table:style-name="ce102" office:value-type="float" office:value="1987">
            <text:p>1987</text:p>
          </table:table-cell>
          <table:table-cell table:style-name="ce102" office:value-type="string">
            <text:p>HEART SOFT</text:p>
          </table:table-cell>
          <table:table-cell table:style-name="ce166" office:value-type="string">
            <text:p>SHOOT THEM UP</text:p>
          </table:table-cell>
          <table:table-cell table:style-name="ce166"/>
          <table:table-cell table:style-name="ce166" office:value-type="string">
            <text:p>X</text:p>
          </table:table-cell>
          <table:table-cell table:style-name="ce166" table:number-columns-repeated="3"/>
          <table:table-cell table:style-name="ce166" office:value-type="string">
            <text:p>MEGAROM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Vector</text:p>
          </table:table-cell>
          <table:table-cell table:style-name="ce103"/>
          <table:table-cell table:style-name="ce103" office:value-type="float" office:value="1987">
            <text:p>1987</text:p>
          </table:table-cell>
          <table:table-cell table:style-name="ce103" office:value-type="string">
            <text:p>DRAGON</text:p>
          </table:table-cell>
          <table:table-cell table:style-name="ce169" office:value-type="string">
            <text:p>ACTION</text:p>
          </table:table-cell>
          <table:table-cell table:number-columns-repeated="6" table:style-name="ce169" office:value-type="string">
            <text:p>?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Venganza de Johny Comomolo, La </text:p>
          </table:table-cell>
          <table:table-cell table:style-name="ce103" table:formula="of:=HYPERLINK(&quot;http://www.generation-msx.nl/msxdb/softwareinfo/2214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DRO SOFT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Venus Fire</text:p>
          </table:table-cell>
          <table:table-cell table:style-name="ce103" table:formula="of:=HYPERLINK(&quot;http://www.generation-msx.nl/msxdb/softwareinfo/1000&quot;;&quot; Lien&quot;)" office:value-type="string" office:string-value=" Lien">
            <text:p><text:s/>Lien</text:p>
          </table:table-cell>
          <table:table-cell table:style-name="ce103" office:value-type="float" office:value="1987">
            <text:p>1987</text:p>
          </table:table-cell>
          <table:table-cell table:style-name="ce103" office:value-type="string">
            <text:p>VICTOR</text:p>
          </table:table-cell>
          <table:table-cell table:style-name="ce169" office:value-type="string">
            <text:p>SIMULATION</text:p>
          </table:table-cell>
          <table:table-cell table:style-name="ce169" office:value-type="string">
            <text:p>X</text:p>
          </table:table-cell>
          <table:table-cell table:style-name="ce169" table:number-columns-repeated="4"/>
          <table:table-cell table:style-name="ce169" office:value-type="string">
            <text:p>ROM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Vera Cruz Affair, The</text:p>
          </table:table-cell>
          <table:table-cell table:style-name="ce102" table:formula="of:=HYPERLINK(&quot;http://www.generation-msx.nl/msxdb/softwareinfo/2366&quot;;&quot; Lien&quot;)" office:value-type="string" office:string-value=" Lien">
            <text:p><text:s/>Lien</text:p>
          </table:table-cell>
          <table:table-cell table:style-name="ce102" office:value-type="float" office:value="1986">
            <text:p>1986</text:p>
          </table:table-cell>
          <table:table-cell table:style-name="ce102" office:value-type="string">
            <text:p>INFOGRAMES</text:p>
          </table:table-cell>
          <table:table-cell table:style-name="ce166" office:value-type="string">
            <text:p>AVENTURE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2"/>
          <table:table-cell table:style-name="ce166" office:value-type="string">
            <text:p>K7</text:p>
          </table:table-cell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Vestron</text:p>
          </table:table-cell>
          <table:table-cell table:style-name="ce103" table:formula="of:=HYPERLINK(&quot;http://www.generation-msx.nl/msxdb/softwareinfo/2577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PLAYERS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Viaje al Centro de la Tierra </text:p>
          </table:table-cell>
          <table:table-cell table:style-name="ce103" table:formula="of:=HYPERLINK(&quot;http://www.generation-msx.nl/msxdb/softwareinfo/2321&quot;;&quot; Lien&quot;)" office:value-type="string" office:string-value=" Lien">
            <text:p><text:s/>Lien</text:p>
          </table:table-cell>
          <table:table-cell table:style-name="ce103" office:value-type="float" office:value="1989">
            <text:p>1989</text:p>
          </table:table-cell>
          <table:table-cell table:style-name="ce103" office:value-type="string">
            <text:p>TOPO SOFT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Viaje Espacia</text:p>
          </table:table-cell>
          <table:table-cell table:style-name="ce103" table:formula="of:=HYPERLINK(&quot;http://www.generation-msx.nl/msxdb/softwareinfo/3263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ANAYA MULTIMEDIA</text:p>
          </table:table-cell>
          <table:table-cell table:style-name="ce169" office:value-type="string">
            <text:p>EDUCATIF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Viaje por la C.E.E</text:p>
          </table:table-cell>
          <table:table-cell table:style-name="ce103" table:formula="of:=HYPERLINK(&quot;http://www.generation-msx.nl/msxdb/softwareinfo/3365&quot;;&quot; Lien&quot;)" office:value-type="string" office:string-value=" Lien">
            <text:p><text:s/>Lien</text:p>
          </table:table-cell>
          <table:table-cell table:style-name="ce103" office:value-type="string">
            <text:p>?</text:p>
          </table:table-cell>
          <table:table-cell table:style-name="ce103" office:value-type="string">
            <text:p>MIND GAMES ESPANA</text:p>
          </table:table-cell>
          <table:table-cell table:style-name="ce169" office:value-type="string">
            <text:p>EDUCATIF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Vicious Viper - <text:s/>Snakes</text:p>
          </table:table-cell>
          <table:table-cell table:style-name="ce103" table:formula="of:=HYPERLINK(&quot;http://www.generation-msx.nl/msxdb/softwareinfo/3269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SANYO</text:p>
          </table:table-cell>
          <table:table-cell table:style-name="ce169" office:value-type="string">
            <text:p>ACTION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2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Video Poker </text:p>
          </table:table-cell>
          <table:table-cell table:style-name="ce103" table:formula="of:=HYPERLINK(&quot;http://www.generation-msx.nl/msxdb/softwareinfo/2739&quot;;&quot; Lien&quot;)" office:value-type="string" office:string-value=" Lien">
            <text:p><text:s/>Lien</text:p>
          </table:table-cell>
          <table:table-cell table:style-name="ce103" office:value-type="float" office:value="1986">
            <text:p>1986</text:p>
          </table:table-cell>
          <table:table-cell table:style-name="ce103" office:value-type="string">
            <text:p>MASTERTRONIC</text:p>
          </table:table-cell>
          <table:table-cell table:style-name="ce169" office:value-type="string">
            <text:p>CARTES</text:p>
          </table:table-cell>
          <table:table-cell table:style-name="ce169" table:number-columns-repeated="5"/>
          <table:table-cell table:style-name="ce169" office:value-type="string">
            <text:p>K7</text:p>
          </table:table-cell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 table:visibility="filter">
          <table:table-cell table:style-name="ce74" office:value-type="string">
            <text:p><text:s/>Video Tennis</text:p>
          </table:table-cell>
          <table:table-cell table:style-name="ce107"/>
          <table:table-cell table:number-columns-repeated="2" table:style-name="ce107" office:value-type="string">
            <text:p>?</text:p>
          </table:table-cell>
          <table:table-cell table:style-name="ce172" office:value-type="string">
            <text:p>ARCADE</text:p>
          </table:table-cell>
          <table:table-cell table:number-columns-repeated="5" table:style-name="ce172" office:value-type="string">
            <text:p>?</text:p>
          </table:table-cell>
          <table:table-cell table:style-name="ce172" table:number-columns-repeated="2"/>
          <table:table-cell table:style-name="ce107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Vietnam</text:p>
          </table:table-cell>
          <table:table-cell table:style-name="ce103"/>
          <table:table-cell table:style-name="ce103" office:value-type="string">
            <text:p>?</text:p>
          </table:table-cell>
          <table:table-cell table:style-name="ce103" office:value-type="string">
            <text:p>ADVENTURE SOFTWARE</text:p>
          </table:table-cell>
          <table:table-cell table:style-name="ce169" office:value-type="string">
            <text:p>AVENTURE</text:p>
          </table:table-cell>
          <table:table-cell table:number-columns-repeated="5" table:style-name="ce169" office:value-type="string">
            <text:p>?</text:p>
          </table:table-cell>
          <table:table-cell table:style-name="ce169"/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6" office:value-type="string">
            <text:p><text:s/>Viking</text:p>
          </table:table-cell>
          <table:table-cell table:style-name="ce102" table:formula="of:=HYPERLINK(&quot;http://msxdev.msxblue.com/?page_id=116&quot;;&quot; Lien&quot;)" office:value-type="string" office:string-value=" Lien">
            <text:p><text:s/>Lien</text:p>
          </table:table-cell>
          <table:table-cell table:style-name="ce102" office:value-type="float" office:value="2005">
            <text:p>2005</text:p>
          </table:table-cell>
          <table:table-cell table:style-name="ce102" office:value-type="string">
            <text:p>JOSE LUIS TUR</text:p>
          </table:table-cell>
          <table:table-cell table:style-name="ce166" office:value-type="string">
            <text:p>STRATEGIE</text:p>
          </table:table-cell>
          <table:table-cell table:style-name="ce166" office:value-type="string">
            <text:p>X</text:p>
          </table:table-cell>
          <table:table-cell table:style-name="ce166" table:number-columns-repeated="5"/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Visitor</text:p>
          </table:table-cell>
          <table:table-cell table:style-name="ce103" table:formula="of:=HYPERLINK(&quot;http://www.generation-msx.nl/msxdb/softwareinfo/2100&quot;;&quot; Lien&quot;)" office:value-type="string" office:string-value=" Lien">
            <text:p><text:s/>Lien</text:p>
          </table:table-cell>
          <table:table-cell table:style-name="ce103" office:value-type="string">
            <text:p>?</text:p>
          </table:table-cell>
          <table:table-cell table:style-name="ce103" office:value-type="string">
            <text:p>BAZAR CATALUNYA</text:p>
          </table:table-cell>
          <table:table-cell table:style-name="ce169" office:value-type="string">
            <text:p>PLATEFORM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3"/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Voidrunner</text:p>
          </table:table-cell>
          <table:table-cell table:style-name="ce102" table:formula="of:=HYPERLINK(&quot;http://www.generation-msx.nl/msxdb/softwareinfo/2856&quot;;&quot; Lien&quot;)" office:value-type="string" office:string-value=" Lien">
            <text:p><text:s/>Lien</text:p>
          </table:table-cell>
          <table:table-cell table:style-name="ce102" office:value-type="float" office:value="1987">
            <text:p>1987</text:p>
          </table:table-cell>
          <table:table-cell table:style-name="ce102" office:value-type="string">
            <text:p>MASTERTRONIC</text:p>
          </table:table-cell>
          <table:table-cell table:style-name="ce166" office:value-type="string">
            <text:p>SHOOT THEM UP</text:p>
          </table:table-cell>
          <table:table-cell table:style-name="ce166" table:number-columns-repeated="2"/>
          <table:table-cell table:style-name="ce166" office:value-type="string">
            <text:p>X</text:p>
          </table:table-cell>
          <table:table-cell table:style-name="ce166" table:number-columns-repeated="3"/>
          <table:table-cell table:style-name="ce155" office:value-type="string">
            <text:p>MSX1</text:p>
          </table:table-cell>
          <table:table-cell table:style-name="ce102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Voitures dans Autoroute, Les </text:p>
          </table:table-cell>
          <table:table-cell table:style-name="ce103" table:formula="of:=HYPERLINK(&quot;http://www.generation-msx.nl/msxdb/softwareinfo/3442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INFOGRAMES</text:p>
          </table:table-cell>
          <table:table-cell table:style-name="ce169" office:value-type="string">
            <text:p>ARCADE</text:p>
          </table:table-cell>
          <table:table-cell table:style-name="ce169" table:number-columns-repeated="2"/>
          <table:table-cell table:style-name="ce169" office:value-type="string">
            <text:p>X</text:p>
          </table:table-cell>
          <table:table-cell table:style-name="ce169" table:number-columns-repeated="3"/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Volguard </text:p>
          </table:table-cell>
          <table:table-cell table:style-name="ce103" table:formula="of:=HYPERLINK(&quot;http://www.generation-msx.nl/msxdb/softwareinfo/3442&quot;;&quot; Lien&quot;)" office:value-type="string" office:string-value=" Lien">
            <text:p><text:s/>Lien</text:p>
          </table:table-cell>
          <table:table-cell table:style-name="ce103" office:value-type="float" office:value="1985">
            <text:p>1985</text:p>
          </table:table-cell>
          <table:table-cell table:style-name="ce103" office:value-type="string">
            <text:p>DB SOFT</text:p>
          </table:table-cell>
          <table:table-cell table:style-name="ce169" office:value-type="string">
            <text:p>SHOOT THEM UP</text:p>
          </table:table-cell>
          <table:table-cell table:style-name="ce169" office:value-type="string">
            <text:p>X</text:p>
          </table:table-cell>
          <table:table-cell table:style-name="ce169"/>
          <table:table-cell table:style-name="ce169" office:value-type="string">
            <text:p>X</text:p>
          </table:table-cell>
          <table:table-cell table:style-name="ce169" table:number-columns-repeated="3"/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Vortex Raider</text:p>
          </table:table-cell>
          <table:table-cell table:style-name="ce103" table:formula="of:=HYPERLINK(&quot;http://www.generation-msx.nl/msxdb/softwareinfo/2694&quot;;&quot; Lien&quot;)" office:value-type="string" office:string-value=" Lien">
            <text:p><text:s/>Lien</text:p>
          </table:table-cell>
          <table:table-cell table:style-name="ce103" office:value-type="float" office:value="1988">
            <text:p>1988</text:p>
          </table:table-cell>
          <table:table-cell table:style-name="ce103" office:value-type="string">
            <text:p>EUROSOFT</text:p>
          </table:table-cell>
          <table:table-cell table:style-name="ce169" office:value-type="string">
            <text:p>SHOOT THEM UP</text:p>
          </table:table-cell>
          <table:table-cell table:style-name="ce169" table:number-columns-repeated="2"/>
          <table:table-cell table:number-columns-repeated="2" table:style-name="ce169" office:value-type="string">
            <text:p>X</text:p>
          </table:table-cell>
          <table:table-cell table:style-name="ce169" table:number-columns-repeated="2"/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Vuilnisman </text:p>
          </table:table-cell>
          <table:table-cell table:style-name="ce103"/>
          <table:table-cell table:style-name="ce103" office:value-type="float" office:value="1985">
            <text:p>1985</text:p>
          </table:table-cell>
          <table:table-cell table:style-name="ce103" office:value-type="string">
            <text:p>KYUH BOM KIM</text:p>
          </table:table-cell>
          <table:table-cell table:style-name="ce169" office:value-type="string">
            <text:p>ARCADE</text:p>
          </table:table-cell>
          <table:table-cell table:number-columns-repeated="5" table:style-name="ce169" office:value-type="string">
            <text:p>?</text:p>
          </table:table-cell>
          <table:table-cell table:style-name="ce169"/>
          <table:table-cell table:style-name="ce154" office:value-type="string">
            <text:p>MSX1</text:p>
          </table:table-cell>
          <table:table-cell table:style-name="ce103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9" office:value-type="string">
            <text:p><text:s/>Wall, The</text:p>
          </table:table-cell>
          <table:table-cell table:style-name="ce103" table:formula="of:=HYPERLINK(&quot;http://www.generation-msx.nl/msxdb/softwareinfo/3306&quot;;&quot; Lien&quot;)" office:value-type="string" office:string-value=" Lien">
            <text:p><text:s/>Lien</text:p>
          </table:table-cell>
          <table:table-cell table:style-name="ce116" office:value-type="float" office:value="1987">
            <text:p>1987</text:p>
          </table:table-cell>
          <table:table-cell table:style-name="ce116" office:value-type="string">
            <text:p>ERBE SOFTWARE</text:p>
          </table:table-cell>
          <table:table-cell table:style-name="ce158" office:value-type="string">
            <text:p>ACTION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3"/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8" office:value-type="string">
            <text:p> Wallball</text:p>
          </table:table-cell>
          <table:table-cell table:style-name="ce102" table:formula="of:=HYPERLINK(&quot;http://www.generation-msx.nl/msxdb/softwareinfo/3330&quot;;&quot; Lien&quot;)" office:value-type="string" office:string-value=" Lien">
            <text:p><text:s/>Lien</text:p>
          </table:table-cell>
          <table:table-cell table:style-name="ce119" office:value-type="string">
            <text:p>?</text:p>
          </table:table-cell>
          <table:table-cell table:style-name="ce119" office:value-type="string">
            <text:p>TYNESOFT</text:p>
          </table:table-cell>
          <table:table-cell table:style-name="ce170" office:value-type="string">
            <text:p>CASSE BRIQUE</text:p>
          </table:table-cell>
          <table:table-cell table:style-name="ce170" table:number-columns-repeated="2"/>
          <table:table-cell table:style-name="ce170" office:value-type="string">
            <text:p>X</text:p>
          </table:table-cell>
          <table:table-cell table:style-name="ce170" table:number-columns-repeated="3"/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9" office:value-type="string">
            <text:p><text:s/>Wally Weevil vs the Pyramid of Doom!</text:p>
          </table:table-cell>
          <table:table-cell table:style-name="ce116"/>
          <table:table-cell table:number-columns-repeated="2" table:style-name="ce116" office:value-type="string">
            <text:p>?</text:p>
          </table:table-cell>
          <table:table-cell table:style-name="ce158" office:value-type="string">
            <text:p>ACTION</text:p>
          </table:table-cell>
          <table:table-cell table:number-columns-repeated="5" table:style-name="ce158" office:value-type="string">
            <text:p>?</text:p>
          </table:table-cell>
          <table:table-cell table:style-name="ce158"/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9" office:value-type="string">
            <text:p><text:s/>War Chess</text:p>
          </table:table-cell>
          <table:table-cell table:style-name="ce103" table:formula="of:=HYPERLINK(&quot;http://www.generation-msx.nl/msxdb/softwareinfo/2197&quot;;&quot; Lien&quot;)" office:value-type="string" office:string-value=" Lien">
            <text:p><text:s/>Lien</text:p>
          </table:table-cell>
          <table:table-cell table:style-name="ce116" office:value-type="float" office:value="1986">
            <text:p>1986</text:p>
          </table:table-cell>
          <table:table-cell table:style-name="ce116" office:value-type="string">
            <text:p>IDEALOGIC</text:p>
          </table:table-cell>
          <table:table-cell table:style-name="ce158" office:value-type="string">
            <text:p>STRATEGIE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3"/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9" office:value-type="string">
            <text:p><text:s/>War Head</text:p>
          </table:table-cell>
          <table:table-cell table:style-name="ce116"/>
          <table:table-cell table:style-name="ce116" office:value-type="float" office:value="1985">
            <text:p>1985</text:p>
          </table:table-cell>
          <table:table-cell table:style-name="ce116" office:value-type="string">
            <text:p>PONY CANYON</text:p>
          </table:table-cell>
          <table:table-cell table:style-name="ce158" office:value-type="string">
            <text:p>SHOOT THEM UP</text:p>
          </table:table-cell>
          <table:table-cell table:number-columns-repeated="5" table:style-name="ce158" office:value-type="string">
            <text:p>?</text:p>
          </table:table-cell>
          <table:table-cell table:style-name="ce158"/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9" office:value-type="string">
            <text:p><text:s/>War in Middle Earth </text:p>
          </table:table-cell>
          <table:table-cell table:style-name="ce103" table:formula="of:=HYPERLINK(&quot;http://www.generation-msx.nl/msxdb/softwareinfo/3369&quot;;&quot; Lien&quot;)" office:value-type="string" office:string-value=" Lien">
            <text:p><text:s/>Lien</text:p>
          </table:table-cell>
          <table:table-cell table:style-name="ce116" office:value-type="float" office:value="1989">
            <text:p>1989</text:p>
          </table:table-cell>
          <table:table-cell table:style-name="ce116" office:value-type="string">
            <text:p>DRO SOFT</text:p>
          </table:table-cell>
          <table:table-cell table:style-name="ce158" office:value-type="string">
            <text:p>STRATEGIE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3"/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8" office:value-type="string">
            <text:p><text:s/>Warp &amp; Warp</text:p>
          </table:table-cell>
          <table:table-cell table:style-name="ce102" table:formula="of:=HYPERLINK(&quot;http://www.generation-msx.nl/msxdb/softwareinfo/361&quot;;&quot; Lien&quot;)" office:value-type="string" office:string-value=" Lien">
            <text:p><text:s/>Lien</text:p>
          </table:table-cell>
          <table:table-cell table:style-name="ce119" office:value-type="float" office:value="1984">
            <text:p>1984</text:p>
          </table:table-cell>
          <table:table-cell table:style-name="ce119" office:value-type="string">
            <text:p>NAMCO</text:p>
          </table:table-cell>
          <table:table-cell table:style-name="ce170" office:value-type="string">
            <text:p>ACTION</text:p>
          </table:table-cell>
          <table:table-cell table:style-name="ce170" office:value-type="string">
            <text:p>X</text:p>
          </table:table-cell>
          <table:table-cell table:style-name="ce170"/>
          <table:table-cell table:style-name="ce170" office:value-type="string">
            <text:p>X</text:p>
          </table:table-cell>
          <table:table-cell table:style-name="ce170" table:number-columns-repeated="3"/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7" office:value-type="string">
            <text:p><text:s/>Warrior</text:p>
          </table:table-cell>
          <table:table-cell table:style-name="ce103" table:formula="of:=HYPERLINK(&quot;http://www.generation-msx.nl/msxdb/softwareinfo/102&quot;;&quot; Lien&quot;)" office:value-type="string" office:string-value=" Lien">
            <text:p><text:s/>Lien</text:p>
          </table:table-cell>
          <table:table-cell table:style-name="ce116" office:value-type="float" office:value="1984">
            <text:p>1984</text:p>
          </table:table-cell>
          <table:table-cell table:style-name="ce116" office:value-type="string">
            <text:p>ASCII</text:p>
          </table:table-cell>
          <table:table-cell table:style-name="ce158" office:value-type="string">
            <text:p>RPG</text:p>
          </table:table-cell>
          <table:table-cell table:style-name="ce158" office:value-type="string">
            <text:p>X</text:p>
          </table:table-cell>
          <table:table-cell table:style-name="ce158" table:number-columns-repeated="5"/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8" office:value-type="string">
            <text:p><text:s/>Warroid</text:p>
          </table:table-cell>
          <table:table-cell table:style-name="ce102" table:formula="of:=HYPERLINK(&quot;http://www.generation-msx.nl/msxdb/softwareinfo/385&quot;;&quot; Lien&quot;)" office:value-type="string" office:string-value=" Lien">
            <text:p><text:s/>Lien</text:p>
          </table:table-cell>
          <table:table-cell table:style-name="ce119" office:value-type="float" office:value="1985">
            <text:p>1985</text:p>
          </table:table-cell>
          <table:table-cell table:style-name="ce119" office:value-type="string">
            <text:p>ASCII</text:p>
          </table:table-cell>
          <table:table-cell table:style-name="ce170" office:value-type="string">
            <text:p>ACTION</text:p>
          </table:table-cell>
          <table:table-cell table:style-name="ce170" office:value-type="string">
            <text:p>X</text:p>
          </table:table-cell>
          <table:table-cell table:style-name="ce170" table:number-columns-repeated="5"/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9" office:value-type="string">
            <text:p><text:s/>Water Falls. Ame</text:p>
          </table:table-cell>
          <table:table-cell table:style-name="ce103" table:formula="of:=HYPERLINK(&quot;http://www.konamito.com/ficha/?id=1153&quot;;&quot; Lien&quot;)" office:value-type="string" office:string-value=" Lien">
            <text:p><text:s/>Lien</text:p>
          </table:table-cell>
          <table:table-cell table:style-name="ce116" office:value-type="float" office:value="1999">
            <text:p>1999</text:p>
          </table:table-cell>
          <table:table-cell table:style-name="ce116" office:value-type="string">
            <text:p>?</text:p>
          </table:table-cell>
          <table:table-cell table:style-name="ce158" office:value-type="string">
            <text:p>ACTION</text:p>
          </table:table-cell>
          <table:table-cell table:number-columns-repeated="5" table:style-name="ce158" office:value-type="string">
            <text:p>?</text:p>
          </table:table-cell>
          <table:table-cell table:style-name="ce158"/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8" office:value-type="string">
            <text:p><text:s/>Way of the Tiger, The</text:p>
          </table:table-cell>
          <table:table-cell table:style-name="ce102" table:formula="of:=HYPERLINK(&quot;http://www.generation-msx.nl/msxdb/softwareinfo/819&quot;;&quot; Lien&quot;)" office:value-type="string" office:string-value=" Lien">
            <text:p><text:s/>Lien</text:p>
          </table:table-cell>
          <table:table-cell table:style-name="ce119" office:value-type="float" office:value="1986">
            <text:p>1986</text:p>
          </table:table-cell>
          <table:table-cell table:style-name="ce119" office:value-type="string">
            <text:p>GREMLIN GRAPHICS</text:p>
          </table:table-cell>
          <table:table-cell table:style-name="ce170" office:value-type="string">
            <text:p>ACTION</text:p>
          </table:table-cell>
          <table:table-cell table:style-name="ce170" table:number-columns-repeated="2"/>
          <table:table-cell table:style-name="ce170" office:value-type="string">
            <text:p>X</text:p>
          </table:table-cell>
          <table:table-cell table:style-name="ce170" table:number-columns-repeated="3"/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9" office:value-type="string">
            <text:p><text:s/>WEC Le Mans</text:p>
          </table:table-cell>
          <table:table-cell table:style-name="ce103" table:formula="of:=HYPERLINK(&quot;http://www.generation-msx.nl/msxdb/softwareinfo/3374&quot;;&quot; Lien&quot;)" office:value-type="string" office:string-value=" Lien">
            <text:p><text:s/>Lien</text:p>
          </table:table-cell>
          <table:table-cell table:style-name="ce116" office:value-type="float" office:value="1988">
            <text:p>1988</text:p>
          </table:table-cell>
          <table:table-cell table:style-name="ce116" office:value-type="string">
            <text:p>IMAGINE</text:p>
          </table:table-cell>
          <table:table-cell table:style-name="ce158" office:value-type="string">
            <text:p>COURSE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3"/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8" office:value-type="string">
            <text:p><text:s/>Wedding Bells</text:p>
          </table:table-cell>
          <table:table-cell table:style-name="ce102" table:formula="of:=HYPERLINK(&quot;http://www.generation-msx.nl/msxdb/softwareinfo/383&quot;;&quot; Lien&quot;)" office:value-type="string" office:string-value=" Lien">
            <text:p><text:s/>Lien</text:p>
          </table:table-cell>
          <table:table-cell table:style-name="ce119" office:value-type="float" office:value="1984">
            <text:p>1984</text:p>
          </table:table-cell>
          <table:table-cell table:style-name="ce119" office:value-type="string">
            <text:p>NIPPON COLUMBIA UNIVERSAL</text:p>
          </table:table-cell>
          <table:table-cell table:style-name="ce170" office:value-type="string">
            <text:p>ACTION</text:p>
          </table:table-cell>
          <table:table-cell table:style-name="ce170" office:value-type="string">
            <text:p>X</text:p>
          </table:table-cell>
          <table:table-cell table:style-name="ce170"/>
          <table:table-cell table:style-name="ce170" office:value-type="string">
            <text:p>X</text:p>
          </table:table-cell>
          <table:table-cell table:style-name="ce170" table:number-columns-repeated="3"/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9" office:value-type="string">
            <text:p><text:s/>Wells &amp; Fargo</text:p>
          </table:table-cell>
          <table:table-cell table:style-name="ce103" table:formula="of:=HYPERLINK(&quot;http://www.generation-msx.nl/msxdb/softwareinfo/2322&quot;;&quot; Lien&quot;)" office:value-type="string" office:string-value=" Lien">
            <text:p><text:s/>Lien</text:p>
          </table:table-cell>
          <table:table-cell table:style-name="ce116" office:value-type="float" office:value="1988">
            <text:p>1988</text:p>
          </table:table-cell>
          <table:table-cell table:style-name="ce116" office:value-type="string">
            <text:p>TOPO SOFT</text:p>
          </table:table-cell>
          <table:table-cell table:style-name="ce158" office:value-type="string">
            <text:p>ACTION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3"/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8" office:value-type="string">
            <text:p><text:s/>West</text:p>
          </table:table-cell>
          <table:table-cell table:style-name="ce102" table:formula="of:=HYPERLINK(&quot;http://www.konamito.com/ficha/?id=2725&quot;;&quot; Lien&quot;)" office:value-type="string" office:string-value=" Lien">
            <text:p><text:s/>Lien</text:p>
          </table:table-cell>
          <table:table-cell table:style-name="ce119" office:value-type="float" office:value="1987">
            <text:p>1987</text:p>
          </table:table-cell>
          <table:table-cell table:style-name="ce119" office:value-type="string">
            <text:p>NEWSOFT</text:p>
          </table:table-cell>
          <table:table-cell table:style-name="ce170" office:value-type="string">
            <text:p>ACTION</text:p>
          </table:table-cell>
          <table:table-cell table:style-name="ce170" table:number-columns-repeated="2"/>
          <table:table-cell table:style-name="ce170" office:value-type="string">
            <text:p>X</text:p>
          </table:table-cell>
          <table:table-cell table:style-name="ce170" table:number-columns-repeated="3"/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9" office:value-type="string">
            <text:p><text:s/>West Bank</text:p>
          </table:table-cell>
          <table:table-cell table:style-name="ce103" table:formula="of:=HYPERLINK(&quot;http://www.generation-msx.nl/msxdb/softwareinfo/2151&quot;;&quot; Lien&quot;)" office:value-type="string" office:string-value=" Lien">
            <text:p><text:s/>Lien</text:p>
          </table:table-cell>
          <table:table-cell table:style-name="ce116" office:value-type="float" office:value="1989">
            <text:p>1989</text:p>
          </table:table-cell>
          <table:table-cell table:style-name="ce116" office:value-type="string">
            <text:p>DINAMIC</text:p>
          </table:table-cell>
          <table:table-cell table:style-name="ce158" office:value-type="string">
            <text:p>ACTION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3"/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8" office:value-type="string">
            <text:p><text:s/>Who Dares Wins II</text:p>
          </table:table-cell>
          <table:table-cell table:style-name="ce102" table:formula="of:=HYPERLINK(&quot;http://www.generation-msx.nl/msxdb/softwareinfo/2414&quot;;&quot; Lien&quot;)" office:value-type="string" office:string-value=" Lien">
            <text:p><text:s/>Lien</text:p>
          </table:table-cell>
          <table:table-cell table:style-name="ce119" office:value-type="float" office:value="1986">
            <text:p>1986</text:p>
          </table:table-cell>
          <table:table-cell table:style-name="ce119" office:value-type="string">
            <text:p>ALLIGATA</text:p>
          </table:table-cell>
          <table:table-cell table:style-name="ce170" office:value-type="string">
            <text:p>ACTION</text:p>
          </table:table-cell>
          <table:table-cell table:style-name="ce170" office:value-type="string">
            <text:p>X</text:p>
          </table:table-cell>
          <table:table-cell table:style-name="ce170"/>
          <table:table-cell table:style-name="ce170" office:value-type="string">
            <text:p>X</text:p>
          </table:table-cell>
          <table:table-cell table:style-name="ce170" table:number-columns-repeated="3"/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9" office:value-type="string">
            <text:p><text:s/>Whopper Chase</text:p>
          </table:table-cell>
          <table:table-cell table:style-name="ce103" table:formula="of:=HYPERLINK(&quot;http://www.generation-msx.nl/msxdb/softwareinfo/2323&quot;;&quot; Lien&quot;)" office:value-type="string" office:string-value=" Lien">
            <text:p><text:s/>Lien</text:p>
          </table:table-cell>
          <table:table-cell table:style-name="ce116" office:value-type="float" office:value="1987">
            <text:p>1987</text:p>
          </table:table-cell>
          <table:table-cell table:style-name="ce116" office:value-type="string">
            <text:p>ERBE SOFTWARE</text:p>
          </table:table-cell>
          <table:table-cell table:style-name="ce158" office:value-type="string">
            <text:p>ACTION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3"/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9" office:value-type="string">
            <text:p><text:s/>Wing Man </text:p>
          </table:table-cell>
          <table:table-cell table:style-name="ce103" table:formula="of:=HYPERLINK(&quot;http://www.generation-msx.nl/msxdb/softwareinfo/382&quot;;&quot; Lien&quot;)" office:value-type="string" office:string-value=" Lien">
            <text:p><text:s/>Lien</text:p>
          </table:table-cell>
          <table:table-cell table:style-name="ce116" office:value-type="float" office:value="1985">
            <text:p>1985</text:p>
          </table:table-cell>
          <table:table-cell table:style-name="ce116" office:value-type="string">
            <text:p>ENIX</text:p>
          </table:table-cell>
          <table:table-cell table:style-name="ce158" office:value-type="string">
            <text:p>AVENTURE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3"/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7" office:value-type="string">
            <text:p><text:s/>Wing Man 2</text:p>
          </table:table-cell>
          <table:table-cell table:style-name="ce103" table:formula="of:=HYPERLINK(&quot;http://www.generation-msx.nl/msxdb/softwareinfo/894&quot;;&quot; Lien&quot;)" office:value-type="string" office:string-value=" Lien">
            <text:p><text:s/>Lien</text:p>
          </table:table-cell>
          <table:table-cell table:style-name="ce116" office:value-type="float" office:value="1987">
            <text:p>1987</text:p>
          </table:table-cell>
          <table:table-cell table:style-name="ce116" office:value-type="string">
            <text:p>ENIX</text:p>
          </table:table-cell>
          <table:table-cell table:style-name="ce158" office:value-type="string">
            <text:p>AVENTURE</text:p>
          </table:table-cell>
          <table:table-cell table:style-name="ce158"/>
          <table:table-cell table:style-name="ce158" office:value-type="string">
            <text:p>X</text:p>
          </table:table-cell>
          <table:table-cell table:style-name="ce158" table:number-columns-repeated="4"/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8" office:value-type="string">
            <text:p><text:s/>Winter Events</text:p>
          </table:table-cell>
          <table:table-cell table:style-name="ce102" table:formula="of:=HYPERLINK(&quot;http://www.generation-msx.nl/msxdb/softwareinfo/2416&quot;;&quot; Lien&quot;)" office:value-type="string" office:string-value=" Lien">
            <text:p><text:s/>Lien</text:p>
          </table:table-cell>
          <table:table-cell table:style-name="ce119" office:value-type="float" office:value="1987">
            <text:p>1987</text:p>
          </table:table-cell>
          <table:table-cell table:style-name="ce119" office:value-type="string">
            <text:p>ANCO SOFTWARE</text:p>
          </table:table-cell>
          <table:table-cell table:style-name="ce170" office:value-type="string">
            <text:p>SPORT</text:p>
          </table:table-cell>
          <table:table-cell table:style-name="ce170" table:number-columns-repeated="2"/>
          <table:table-cell table:style-name="ce170" office:value-type="string">
            <text:p>X</text:p>
          </table:table-cell>
          <table:table-cell table:style-name="ce170" table:number-columns-repeated="3"/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8" office:value-type="string">
            <text:p><text:s/>Winter Games </text:p>
          </table:table-cell>
          <table:table-cell table:style-name="ce102" table:formula="of:=HYPERLINK(&quot;http://www.generation-msx.nl/msxdb/softwareinfo/2821&quot;;&quot; Lien&quot;)" office:value-type="string" office:string-value=" Lien">
            <text:p><text:s/>Lien</text:p>
          </table:table-cell>
          <table:table-cell table:style-name="ce119" office:value-type="float" office:value="1986">
            <text:p>1986</text:p>
          </table:table-cell>
          <table:table-cell table:style-name="ce119" office:value-type="string">
            <text:p>OCEAN</text:p>
          </table:table-cell>
          <table:table-cell table:style-name="ce170" office:value-type="string">
            <text:p>SPORT</text:p>
          </table:table-cell>
          <table:table-cell table:style-name="ce170" table:number-columns-repeated="2"/>
          <table:table-cell table:style-name="ce170" office:value-type="string">
            <text:p>X</text:p>
          </table:table-cell>
          <table:table-cell table:style-name="ce170" table:number-columns-repeated="3"/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9" office:value-type="string">
            <text:p><text:s/>Winter Olympics</text:p>
          </table:table-cell>
          <table:table-cell table:style-name="ce103" table:formula="of:=HYPERLINK(&quot;http://www.generation-msx.nl/msxdb/softwareinfo/2770&quot;;&quot; Lien&quot;)" office:value-type="string" office:string-value=" Lien">
            <text:p><text:s/>Lien</text:p>
          </table:table-cell>
          <table:table-cell table:style-name="ce116" office:value-type="float" office:value="1986">
            <text:p>1986</text:p>
          </table:table-cell>
          <table:table-cell table:style-name="ce116" office:value-type="string">
            <text:p>TYNESOFT</text:p>
          </table:table-cell>
          <table:table-cell table:style-name="ce158" office:value-type="string">
            <text:p>SPORT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3"/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9" office:value-type="string">
            <text:p><text:s/>Winterhawk</text:p>
          </table:table-cell>
          <table:table-cell table:style-name="ce103" table:formula="of:=HYPERLINK(&quot;http://www.generation-msx.nl/msxdb/softwareinfo/2847&quot;;&quot; Lien&quot;)" office:value-type="string" office:string-value=" Lien">
            <text:p><text:s/>Lien</text:p>
          </table:table-cell>
          <table:table-cell table:style-name="ce116" office:value-type="float" office:value="1988">
            <text:p>1988</text:p>
          </table:table-cell>
          <table:table-cell table:style-name="ce116" office:value-type="string">
            <text:p>EUROSOFT</text:p>
          </table:table-cell>
          <table:table-cell table:style-name="ce158" office:value-type="string">
            <text:p>SHOOT THEM UP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3"/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8" office:value-type="string">
            <text:p><text:s/>Wizard's Lair</text:p>
          </table:table-cell>
          <table:table-cell table:style-name="ce102" table:formula="of:=HYPERLINK(&quot;http://www.generation-msx.nl/msxdb/softwareinfo/2679&quot;;&quot; Lien&quot;)" office:value-type="string" office:string-value=" Lien">
            <text:p><text:s/>Lien</text:p>
          </table:table-cell>
          <table:table-cell table:style-name="ce119" office:value-type="float" office:value="1986">
            <text:p>1986</text:p>
          </table:table-cell>
          <table:table-cell table:style-name="ce119" office:value-type="string">
            <text:p>BUBBLEBUS SOFTWARE</text:p>
          </table:table-cell>
          <table:table-cell table:style-name="ce170" office:value-type="string">
            <text:p>ACTION</text:p>
          </table:table-cell>
          <table:table-cell table:style-name="ce170" table:number-columns-repeated="2"/>
          <table:table-cell table:style-name="ce170" office:value-type="string">
            <text:p>X</text:p>
          </table:table-cell>
          <table:table-cell table:style-name="ce170" table:number-columns-repeated="3"/>
          <table:table-cell table:style-name="ce155" office:value-type="string">
            <text:p>MSX1</text:p>
          </table:table-cell>
          <table:table-cell table:style-name="ce189" office:value-type="string">
            <text:p>BIEN</text:p>
          </table:table-cell>
          <table:table-cell table:number-columns-repeated="1011"/>
        </table:table-row>
        <table:table-row table:style-name="ro4" table:visibility="filter">
          <table:table-cell table:style-name="ce77" office:value-type="string">
            <text:p><text:s/>Wood</text:p>
          </table:table-cell>
          <table:table-cell table:style-name="ce122"/>
          <table:table-cell table:style-name="ce122" office:value-type="float" office:value="1991">
            <text:p>1991</text:p>
          </table:table-cell>
          <table:table-cell table:style-name="ce122" office:value-type="string">
            <text:p>ELECTROMAGIC</text:p>
          </table:table-cell>
          <table:table-cell table:number-columns-repeated="6" table:style-name="ce173" office:value-type="string">
            <text:p>?</text:p>
          </table:table-cell>
          <table:table-cell table:style-name="ce173" table:number-columns-repeated="2"/>
          <table:table-cell table:style-name="ce190" office:value-type="string">
            <text:p>X</text:p>
          </table:table-cell>
          <table:table-cell table:number-columns-repeated="1011"/>
        </table:table-row>
        <table:table-row table:style-name="ro4">
          <table:table-cell table:style-name="ce69" office:value-type="string">
            <text:p><text:s/>Word Invaders</text:p>
          </table:table-cell>
          <table:table-cell table:style-name="ce103" table:formula="of:=HYPERLINK(&quot;http://msxdev.msxblue.com/?page_id=275&quot;;&quot; Lien&quot;)" office:value-type="string" office:string-value=" Lien">
            <text:p><text:s/>Lien</text:p>
          </table:table-cell>
          <table:table-cell table:style-name="ce116" office:value-type="float" office:value="2006">
            <text:p>2006</text:p>
          </table:table-cell>
          <table:table-cell table:style-name="ce116" office:value-type="string">
            <text:p>SAPPHIRE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X</text:p>
          </table:table-cell>
          <table:table-cell table:style-name="ce158" table:number-columns-repeated="5"/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9" office:value-type="string">
            <text:p><text:s/>World Games</text:p>
          </table:table-cell>
          <table:table-cell table:style-name="ce103" table:formula="of:=HYPERLINK(&quot;http://www.generation-msx.nl/msxdb/softwareinfo/2995&quot;;&quot; Lien&quot;)" office:value-type="string" office:string-value=" Lien">
            <text:p><text:s/>Lien</text:p>
          </table:table-cell>
          <table:table-cell table:style-name="ce116" office:value-type="float" office:value="1987">
            <text:p>1987</text:p>
          </table:table-cell>
          <table:table-cell table:style-name="ce116" office:value-type="string">
            <text:p>EPYX</text:p>
          </table:table-cell>
          <table:table-cell table:style-name="ce158" office:value-type="string">
            <text:p>SPORT</text:p>
          </table:table-cell>
          <table:table-cell table:style-name="ce158" table:number-columns-repeated="2"/>
          <table:table-cell table:style-name="ce158" office:value-type="string">
            <text:p>X</text:p>
          </table:table-cell>
          <table:table-cell table:style-name="ce158" table:number-columns-repeated="3"/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9" office:value-type="string">
            <text:p><text:s/>Wrangler </text:p>
          </table:table-cell>
          <table:table-cell table:style-name="ce103" table:formula="of:=HYPERLINK(&quot;http://www.generation-msx.nl/msxdb/softwareinfo/2198&quot;;&quot; Lien&quot;)" office:value-type="string" office:string-value=" Lien">
            <text:p><text:s/>Lien</text:p>
          </table:table-cell>
          <table:table-cell table:style-name="ce116" office:value-type="float" office:value="1985">
            <text:p>1985</text:p>
          </table:table-cell>
          <table:table-cell table:style-name="ce116" office:value-type="string">
            <text:p>INDESCOMP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X</text:p>
          </table:table-cell>
          <table:table-cell table:style-name="ce158"/>
          <table:table-cell table:style-name="ce158" office:value-type="string">
            <text:p>X</text:p>
          </table:table-cell>
          <table:table-cell table:style-name="ce158" table:number-columns-repeated="3"/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7" office:value-type="string">
            <text:p><text:s/>Wreck, The</text:p>
          </table:table-cell>
          <table:table-cell table:style-name="ce103" table:formula="of:=HYPERLINK(&quot;http://www.generation-msx.nl/msxdb/softwareinfo/3142&quot;;&quot; Lien&quot;)" office:value-type="string" office:string-value=" Lien">
            <text:p><text:s/>Lien</text:p>
          </table:table-cell>
          <table:table-cell table:style-name="ce116" office:value-type="float" office:value="1984">
            <text:p>1984</text:p>
          </table:table-cell>
          <table:table-cell table:style-name="ce116" office:value-type="string">
            <text:p>ELECTRIC SOFTWARE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X</text:p>
          </table:table-cell>
          <table:table-cell table:style-name="ce158"/>
          <table:table-cell table:style-name="ce158" office:value-type="string">
            <text:p>X</text:p>
          </table:table-cell>
          <table:table-cell table:style-name="ce158"/>
          <table:table-cell table:style-name="ce158" office:value-type="string">
            <text:p>SOFTCARD</text:p>
          </table:table-cell>
          <table:table-cell table:style-name="ce158"/>
          <table:table-cell table:style-name="ce154" office:value-type="string">
            <text:p>MSX1</text:p>
          </table:table-cell>
          <table:table-cell table:style-name="ce187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Xadrama</text:p>
          </table:table-cell>
          <table:table-cell table:style-name="ce94"/>
          <table:table-cell table:style-name="ce94" office:value-type="float" office:value="1990">
            <text:p>1990</text:p>
          </table:table-cell>
          <table:table-cell table:style-name="ce94" office:value-type="string">
            <text:p>RENATO DE MELLO</text:p>
          </table:table-cell>
          <table:table-cell table:style-name="ce154" office:value-type="string">
            <text:p>ECHECS</text:p>
          </table:table-cell>
          <table:table-cell table:style-name="ce154" office:value-type="string">
            <text:p>X</text:p>
          </table:table-cell>
          <table:table-cell table:style-name="ce154" table:number-columns-repeated="5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Xarchon</text:p>
          </table:table-cell>
          <table:table-cell table:style-name="ce94"/>
          <table:table-cell table:style-name="ce94" office:value-type="float" office:value="1986">
            <text:p>1986</text:p>
          </table:table-cell>
          <table:table-cell table:style-name="ce94" office:value-type="string">
            <text:p>MICRO MSX</text:p>
          </table:table-cell>
          <table:table-cell table:style-name="ce154" office:value-type="string">
            <text:p>SOCIET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3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Xenon</text:p>
          </table:table-cell>
          <table:table-cell table:style-name="ce102" table:formula="of:=HYPERLINK(&quot;http://www.generation-msx.nl/msxdb/softwareinfo/2857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MELBOURNE HOUSE</text:p>
          </table:table-cell>
          <table:table-cell table:style-name="ce155" office:value-type="string">
            <text:p>SHOOT THEM UP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3"/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Xeros </text:p>
          </table:table-cell>
          <table:table-cell table:style-name="ce94"/>
          <table:table-cell table:number-columns-repeated="2" table:style-name="ce94" office:value-type="string">
            <text:p>?</text:p>
          </table:table-cell>
          <table:table-cell table:style-name="ce154" office:value-type="string">
            <text:p>ACTION</text:p>
          </table:table-cell>
          <table:table-cell table:number-columns-repeated="5" table:style-name="ce154" office:value-type="string">
            <text:p>?</text:p>
          </table:table-cell>
          <table:table-cell table:style-name="ce154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Xetra</text:p>
          </table:table-cell>
          <table:table-cell table:style-name="ce94"/>
          <table:table-cell table:style-name="ce94" office:value-type="float" office:value="1987">
            <text:p>1987</text:p>
          </table:table-cell>
          <table:table-cell table:style-name="ce94" office:value-type="string">
            <text:p>SILVA SOFT</text:p>
          </table:table-cell>
          <table:table-cell table:style-name="ce154" office:value-type="string">
            <text:p>SHOOT THEM UP</text:p>
          </table:table-cell>
          <table:table-cell table:number-columns-repeated="5" table:style-name="ce154" office:value-type="string">
            <text:p>?</text:p>
          </table:table-cell>
          <table:table-cell table:style-name="ce154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Xorz</text:p>
          </table:table-cell>
          <table:table-cell table:style-name="ce102" table:formula="of:=HYPERLINK(&quot;http://www.generation-msx.nl/msxdb/softwareinfo/2857&quot;;&quot; Lien&quot;)" office:value-type="string" office:string-value=" Lien">
            <text:p><text:s/>Lien</text:p>
          </table:table-cell>
          <table:table-cell table:style-name="ce95" office:value-type="float" office:value="2009">
            <text:p>2009</text:p>
          </table:table-cell>
          <table:table-cell table:style-name="ce95" office:value-type="string">
            <text:p>VAMPIER HYDRAGON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X</text:p>
          </table:table-cell>
          <table:table-cell table:style-name="ce155" table:number-columns-repeated="5"/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 table:visibility="filter">
          <table:table-cell table:style-name="ce89" office:value-type="string">
            <text:p><text:s/>Xpong</text:p>
          </table:table-cell>
          <table:table-cell table:style-name="ce123"/>
          <table:table-cell table:style-name="ce137" table:number-columns-repeated="2"/>
          <table:table-cell table:style-name="ce175" table:number-columns-repeated="8"/>
          <table:table-cell table:style-name="ce137"/>
          <table:table-cell table:number-columns-repeated="1011"/>
        </table:table-row>
        <table:table-row table:style-name="ro4">
          <table:table-cell table:style-name="ce61" office:value-type="string">
            <text:p><text:s/>Xybots</text:p>
          </table:table-cell>
          <table:table-cell table:style-name="ce102" table:formula="of:=HYPERLINK(&quot;http://www.generation-msx.nl/msxdb/softwareinfo/2857&quot;;&quot; Lien&quot;)" office:value-type="string" office:string-value=" Lien">
            <text:p><text:s/>Lien</text:p>
          </table:table-cell>
          <table:table-cell table:style-name="ce95" office:value-type="float" office:value="1989">
            <text:p>1989</text:p>
          </table:table-cell>
          <table:table-cell table:style-name="ce95" office:value-type="string">
            <text:p>DOMARK</text:p>
          </table:table-cell>
          <table:table-cell table:style-name="ce155" office:value-type="string">
            <text:p>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3"/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Xyzolog</text:p>
          </table:table-cell>
          <table:table-cell table:style-name="ce102" table:formula="of:=HYPERLINK(&quot;http://www.generation-msx.nl/msxdb/softwareinfo/485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TAITO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SOFTCARD</text:p>
          </table:table-cell>
          <table:table-cell table:style-name="ce155"/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Y'ahtzee</text:p>
          </table:table-cell>
          <table:table-cell table:style-name="ce103" table:formula="of:=HYPERLINK(&quot;http://www.generation-msx.nl/msxdb/softwareinfo/3255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DIMENSION NEW</text:p>
          </table:table-cell>
          <table:table-cell table:style-name="ce154" office:value-type="string">
            <text:p>SOCIET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3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Yabyum </text:p>
          </table:table-cell>
          <table:table-cell table:style-name="ce94"/>
          <table:table-cell table:style-name="ce94" office:value-type="float" office:value="1985">
            <text:p>1985</text:p>
          </table:table-cell>
          <table:table-cell table:style-name="ce94" office:value-type="string">
            <text:p>TOM GERRITSEN</text:p>
          </table:table-cell>
          <table:table-cell table:style-name="ce154" office:value-type="string">
            <text:p>ACTION</text:p>
          </table:table-cell>
          <table:table-cell table:number-columns-repeated="5" table:style-name="ce154" office:value-type="string">
            <text:p>?</text:p>
          </table:table-cell>
          <table:table-cell table:style-name="ce154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Yahtzee</text:p>
          </table:table-cell>
          <table:table-cell table:style-name="ce103" table:formula="of:=HYPERLINK(&quot;http://msxdev.msxblue.com/?page_id=305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DVIK&amp;JOYREX PROD</text:p>
          </table:table-cell>
          <table:table-cell table:style-name="ce154" office:value-type="string">
            <text:p>SOCIETE</text:p>
          </table:table-cell>
          <table:table-cell table:style-name="ce154" office:value-type="string">
            <text:p>X</text:p>
          </table:table-cell>
          <table:table-cell table:style-name="ce154" table:number-columns-repeated="5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Yellow Submarin </text:p>
          </table:table-cell>
          <table:table-cell table:style-name="ce103"/>
          <table:table-cell table:style-name="ce94" office:value-type="float" office:value="1988">
            <text:p>1988</text:p>
          </table:table-cell>
          <table:table-cell table:style-name="ce94" office:value-type="string">
            <text:p>STANDARD MSX</text:p>
          </table:table-cell>
          <table:table-cell table:style-name="ce154" office:value-type="string">
            <text:p>SIMULATION</text:p>
          </table:table-cell>
          <table:table-cell table:number-columns-repeated="5" table:style-name="ce154" office:value-type="string">
            <text:p>?</text:p>
          </table:table-cell>
          <table:table-cell table:style-name="ce154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5" office:value-type="string">
            <text:p><text:s/>Yellow Submarine</text:p>
          </table:table-cell>
          <table:table-cell table:style-name="ce103" table:formula="of:=HYPERLINK(&quot;http://www.generation-msx.nl/msxdb/softwareinfo/890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TAKERU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5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Yesod</text:p>
          </table:table-cell>
          <table:table-cell table:style-name="ce94"/>
          <table:table-cell table:style-name="ce94" office:value-type="float" office:value="1987">
            <text:p>1987</text:p>
          </table:table-cell>
          <table:table-cell table:style-name="ce152" office:value-type="string">
            <text:p>GRUPO DE TRABAJO SOFTWARE</text:p>
          </table:table-cell>
          <table:table-cell table:style-name="ce154" office:value-type="string">
            <text:p>PLATEFORME</text:p>
          </table:table-cell>
          <table:table-cell table:number-columns-repeated="5" table:style-name="ce154" office:value-type="string">
            <text:p>?</text:p>
          </table:table-cell>
          <table:table-cell table:style-name="ce154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Yie Ar Kung-Fu</text:p>
          </table:table-cell>
          <table:table-cell table:style-name="ce102" table:formula="of:=HYPERLINK(&quot;http://www.generation-msx.nl/msxdb/softwareinfo/377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5"/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Yie Ar Kung-Fu II - The Emperor Yie-Gah</text:p>
          </table:table-cell>
          <table:table-cell table:style-name="ce102" table:formula="of:=HYPERLINK(&quot;http://www.generation-msx.nl/msxdb/softwareinfo/378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KONAMI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X</text:p>
          </table:table-cell>
          <table:table-cell table:style-name="ce155" table:number-columns-repeated="5"/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Yo Calculo</text:p>
          </table:table-cell>
          <table:table-cell table:style-name="ce103" table:formula="of:=HYPERLINK(&quot;http://www.generation-msx.nl/msxdb/softwareinfo/3267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ANAYA MULTIMEDIA</text:p>
          </table:table-cell>
          <table:table-cell table:style-name="ce154" office:value-type="string">
            <text:p>EDUCATIF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3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Yobai</text:p>
          </table:table-cell>
          <table:table-cell table:style-name="ce94"/>
          <table:table-cell table:style-name="ce94" office:value-type="float" office:value="1983">
            <text:p>1983</text:p>
          </table:table-cell>
          <table:table-cell table:style-name="ce94" office:value-type="string">
            <text:p>URA SOFT</text:p>
          </table:table-cell>
          <table:table-cell table:style-name="ce154" office:value-type="string">
            <text:p>AVENTURE</text:p>
          </table:table-cell>
          <table:table-cell table:number-columns-repeated="5" table:style-name="ce154" office:value-type="string">
            <text:p>?</text:p>
          </table:table-cell>
          <table:table-cell table:style-name="ce154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Young Sherlock - The Legacy of Doyle </text:p>
          </table:table-cell>
          <table:table-cell table:style-name="ce102" table:formula="of:=HYPERLINK(&quot;http://www.generation-msx.nl/msxdb/softwareinfo/1032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PACK IN VIDEO</text:p>
          </table:table-cell>
          <table:table-cell table:style-name="ce155" office:value-type="string">
            <text:p>AVENTURE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4"/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90" office:value-type="string">
            <text:p><text:s/>Zaider - Battle of Peguss </text:p>
          </table:table-cell>
          <table:table-cell table:style-name="ce102" table:formula="of:=HYPERLINK(&quot;http://www.generation-msx.nl/msxdb/softwareinfo/793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COSMOS COMPUTER</text:p>
          </table:table-cell>
          <table:table-cell table:style-name="ce155" office:value-type="string">
            <text:p>RPG</text:p>
          </table:table-cell>
          <table:table-cell table:style-name="ce155" office:value-type="string">
            <text:p>X</text:p>
          </table:table-cell>
          <table:table-cell table:style-name="ce155" table:number-columns-repeated="5"/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Zakil Wood <text:s/></text:p>
          </table:table-cell>
          <table:table-cell table:style-name="ce102" table:formula="of:=HYPERLINK(&quot;http://www.generation-msx.nl/msxdb/softwareinfo/2848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MR. MICRO</text:p>
          </table:table-cell>
          <table:table-cell table:style-name="ce155" office:value-type="string">
            <text:p>AVENTURE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3"/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Zanac</text:p>
          </table:table-cell>
          <table:table-cell table:style-name="ce102" table:formula="of:=HYPERLINK(&quot;http://www.generation-msx.nl/msxdb/softwareinfo/754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PONY CANYON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/>
          <table:table-cell table:style-name="ce155" office:value-type="string">
            <text:p>X</text:p>
          </table:table-cell>
          <table:table-cell table:style-name="ce155" table:number-columns-repeated="3"/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Zanac - 2nd Version</text:p>
          </table:table-cell>
          <table:table-cell table:style-name="ce102" table:formula="of:=HYPERLINK(&quot;http://www.generation-msx.nl/msxdb/softwareinfo/2914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PONY CANYON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 table:number-columns-repeated="5"/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60" office:value-type="string">
            <text:p><text:s/>Zanac 3</text:p>
          </table:table-cell>
          <table:table-cell table:style-name="ce95"/>
          <table:table-cell table:style-name="ce95" office:value-type="float" office:value="1989">
            <text:p>1989</text:p>
          </table:table-cell>
          <table:table-cell table:style-name="ce95" office:value-type="string">
            <text:p>PONY CANYON</text:p>
          </table:table-cell>
          <table:table-cell table:style-name="ce155" office:value-type="string">
            <text:p>SHOOT THEM UP</text:p>
          </table:table-cell>
          <table:table-cell table:style-name="ce155" table:number-columns-repeated="3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Zarth</text:p>
          </table:table-cell>
          <table:table-cell table:style-name="ce103" table:formula="of:=HYPERLINK(&quot;http://www.generation-msx.nl/msxdb/softwareinfo/483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ENIX</text:p>
          </table:table-cell>
          <table:table-cell table:style-name="ce154" office:value-type="string">
            <text:p>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3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Zaxxon</text:p>
          </table:table-cell>
          <table:table-cell table:style-name="ce102" table:formula="of:=HYPERLINK(&quot;http://www.generation-msx.nl/msxdb/softwareinfo/487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SEGA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 table:number-columns-repeated="5"/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Zeilen</text:p>
          </table:table-cell>
          <table:table-cell table:style-name="ce94"/>
          <table:table-cell table:style-name="ce94" office:value-type="float" office:value="1986">
            <text:p>1986</text:p>
          </table:table-cell>
          <table:table-cell table:style-name="ce94" office:value-type="string">
            <text:p>PHILIPS</text:p>
          </table:table-cell>
          <table:table-cell table:style-name="ce154" office:value-type="string">
            <text:p>SIMULATION</text:p>
          </table:table-cell>
          <table:table-cell table:number-columns-repeated="5" table:style-name="ce154" office:value-type="string">
            <text:p>?</text:p>
          </table:table-cell>
          <table:table-cell table:style-name="ce154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6" office:value-type="string">
            <text:p><text:s/>Zenji </text:p>
          </table:table-cell>
          <table:table-cell table:style-name="ce102" table:formula="of:=HYPERLINK(&quot;http://www.generation-msx.nl/msxdb/softwareinfo/201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ACTIVISION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X</text:p>
          </table:table-cell>
          <table:table-cell table:style-name="ce155" table:number-columns-repeated="5"/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Zero Gravity</text:p>
          </table:table-cell>
          <table:table-cell table:style-name="ce94"/>
          <table:table-cell table:style-name="ce94" office:value-type="float" office:value="2004">
            <text:p>2004</text:p>
          </table:table-cell>
          <table:table-cell table:style-name="ce94" office:value-type="string">
            <text:p>CRAPPY SOFT</text:p>
          </table:table-cell>
          <table:table-cell table:style-name="ce154" office:value-type="string">
            <text:p>ACTION</text:p>
          </table:table-cell>
          <table:table-cell table:number-columns-repeated="5" table:style-name="ce154" office:value-type="string">
            <text:p>?</text:p>
          </table:table-cell>
          <table:table-cell table:style-name="ce154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Zeta 2000. Neo-Z </text:p>
          </table:table-cell>
          <table:table-cell table:style-name="ce103" table:formula="of:=HYPERLINK(&quot;http://www.generation-msx.nl/msxdb/softwareinfo/532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PIXEL</text:p>
          </table:table-cell>
          <table:table-cell table:style-name="ce154" office:value-type="string">
            <text:p>RPG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3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Zexas</text:p>
          </table:table-cell>
          <table:table-cell table:style-name="ce103" table:formula="of:=HYPERLINK(&quot;http://www.generation-msx.nl/msxdb/softwareinfo/199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DB SOFT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3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5" office:value-type="string">
            <text:p><text:s/>Zexas Limited</text:p>
          </table:table-cell>
          <table:table-cell table:style-name="ce103" table:formula="of:=HYPERLINK(&quot;http://www.generation-msx.nl/msxdb/softwareinfo/533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DB SOFT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X</text:p>
          </table:table-cell>
          <table:table-cell table:style-name="ce154" table:number-columns-repeated="5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Zipi y Zape</text:p>
          </table:table-cell>
          <table:table-cell table:style-name="ce103" table:formula="of:=HYPERLINK(&quot;http://www.generation-msx.nl/msxdb/softwareinfo/2155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DRO SOFT</text:p>
          </table:table-cell>
          <table:table-cell table:style-name="ce154" office:value-type="string">
            <text:p>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3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Zipper</text:p>
          </table:table-cell>
          <table:table-cell table:style-name="ce103" table:formula="of:=HYPERLINK(&quot;http://www.generation-msx.nl/msxdb/softwareinfo/2880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KUMA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3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Zizi</text:p>
          </table:table-cell>
          <table:table-cell table:style-name="ce94"/>
          <table:table-cell table:style-name="ce94" office:value-type="float" office:value="1985">
            <text:p>1985</text:p>
          </table:table-cell>
          <table:table-cell table:style-name="ce94" office:value-type="string">
            <text:p>?</text:p>
          </table:table-cell>
          <table:table-cell table:style-name="ce154" office:value-type="string">
            <text:p>ACTION</text:p>
          </table:table-cell>
          <table:table-cell table:number-columns-repeated="5" table:style-name="ce154" office:value-type="string">
            <text:p>?</text:p>
          </table:table-cell>
          <table:table-cell table:style-name="ce154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Zobitronics, The</text:p>
          </table:table-cell>
          <table:table-cell table:style-name="ce94"/>
          <table:table-cell table:style-name="ce94" office:value-type="float" office:value="1984">
            <text:p>1984</text:p>
          </table:table-cell>
          <table:table-cell table:style-name="ce94" office:value-type="string">
            <text:p>HANNU TOYRYLA</text:p>
          </table:table-cell>
          <table:table-cell table:style-name="ce154" office:value-type="string">
            <text:p>AVENTURE</text:p>
          </table:table-cell>
          <table:table-cell table:number-columns-repeated="5" table:style-name="ce154" office:value-type="string">
            <text:p>?</text:p>
          </table:table-cell>
          <table:table-cell table:style-name="ce154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61" office:value-type="string">
            <text:p><text:s/>Zoids - The Battle Begins </text:p>
          </table:table-cell>
          <table:table-cell table:style-name="ce102" table:formula="of:=HYPERLINK(&quot;http://www.generation-msx.nl/msxdb/softwareinfo/3173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MARTECH</text:p>
          </table:table-cell>
          <table:table-cell table:style-name="ce155" office:value-type="string">
            <text:p>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3"/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Zombi Incident</text:p>
          </table:table-cell>
          <table:table-cell table:style-name="ce102" table:formula="of:=HYPERLINK(&quot;http://msxdev.msxblue.com/?page_id=5&quot;;&quot; Lien&quot;)" office:value-type="string" office:string-value=" Lien">
            <text:p><text:s/>Lien</text:p>
          </table:table-cell>
          <table:table-cell table:style-name="ce95" office:value-type="float" office:value="2011">
            <text:p>2011</text:p>
          </table:table-cell>
          <table:table-cell table:style-name="ce95" office:value-type="string">
            <text:p>NENEFRANZ</text:p>
          </table:table-cell>
          <table:table-cell table:style-name="ce155" office:value-type="string">
            <text:p>PLATEFORME</text:p>
          </table:table-cell>
          <table:table-cell table:style-name="ce155" office:value-type="string">
            <text:p>X</text:p>
          </table:table-cell>
          <table:table-cell table:style-name="ce155" table:number-columns-repeated="5"/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Zombi near</text:p>
          </table:table-cell>
          <table:table-cell table:style-name="ce103" table:formula="of:=HYPERLINK(&quot;http://msxdev.msxblue.com/?page_id=1052&quot;;&quot; Lien&quot;)" office:value-type="string" office:string-value=" Lien">
            <text:p><text:s/>Lien</text:p>
          </table:table-cell>
          <table:table-cell table:style-name="ce94" office:value-type="float" office:value="2010">
            <text:p>2010</text:p>
          </table:table-cell>
          <table:table-cell table:style-name="ce94" office:value-type="string">
            <text:p>OSCAR TOLEDO GUTTIEREZ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X</text:p>
          </table:table-cell>
          <table:table-cell table:style-name="ce154" table:number-columns-repeated="5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<text:s/>Zona 0</text:p>
          </table:table-cell>
          <table:table-cell table:style-name="ce103" table:formula="of:=HYPERLINK(&quot;http://www.generation-msx.nl/msxdb/softwareinfo/3173&quot;;&quot; Lien&quot;)" office:value-type="string" office:string-value=" Lien">
            <text:p><text:s/>Lien</text:p>
          </table:table-cell>
          <table:table-cell table:style-name="ce94" office:value-type="float" office:value="1991">
            <text:p>1991</text:p>
          </table:table-cell>
          <table:table-cell table:style-name="ce94" office:value-type="string">
            <text:p>TOPO SOFT</text:p>
          </table:table-cell>
          <table:table-cell table:style-name="ce154" office:value-type="string">
            <text:p>ACTION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3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Zond</text:p>
          </table:table-cell>
          <table:table-cell table:style-name="ce103" table:formula="of:=HYPERLINK(&quot;http://www.generation-msx.nl/msxdb/softwareinfo/2190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IBER SOFT</text:p>
          </table:table-cell>
          <table:table-cell table:style-name="ce154" office:value-type="string">
            <text:p>SHOOT THEM UP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3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>
          <table:table-cell table:style-name="ce61" office:value-type="string">
            <text:p><text:s/>Zoom 909</text:p>
          </table:table-cell>
          <table:table-cell table:style-name="ce102" table:formula="of:=HYPERLINK(&quot;http://www.generation-msx.nl/msxdb/softwareinfo/521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SEGA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X</text:p>
          </table:table-cell>
          <table:table-cell table:style-name="ce155" table:number-columns-repeated="5"/>
          <table:table-cell table:style-name="ce155" office:value-type="string">
            <text:p>MSX1</text:p>
          </table:table-cell>
          <table:table-cell table:style-name="ce95" office:value-type="string">
            <text:p>BIEN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Zoot</text:p>
          </table:table-cell>
          <table:table-cell table:style-name="ce103" table:formula="of:=HYPERLINK(&quot;http://www.generation-msx.nl/msxdb/softwareinfo/2683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BUG BYTE SOFTWARE</text:p>
          </table:table-cell>
          <table:table-cell table:style-name="ce154" office:value-type="string">
            <text:p>PLATEFORM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3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Zorax </text:p>
          </table:table-cell>
          <table:table-cell table:style-name="ce94"/>
          <table:table-cell table:style-name="ce94" office:value-type="float" office:value="1990">
            <text:p>1990</text:p>
          </table:table-cell>
          <table:table-cell table:style-name="ce94" office:value-type="string">
            <text:p>DISCOVERY INFORMATICA</text:p>
          </table:table-cell>
          <table:table-cell table:style-name="ce154" office:value-type="string">
            <text:p>SHOOT THEM UP</text:p>
          </table:table-cell>
          <table:table-cell table:number-columns-repeated="5" table:style-name="ce154" office:value-type="string">
            <text:p>?</text:p>
          </table:table-cell>
          <table:table-cell table:style-name="ce154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Zork I - The Great Underground Empire</text:p>
          </table:table-cell>
          <table:table-cell table:style-name="ce103" table:formula="of:=HYPERLINK(&quot;http://www.generation-msx.nl/msxdb/softwareinfo/3149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INFOCOM</text:p>
          </table:table-cell>
          <table:table-cell table:style-name="ce154" office:value-type="string">
            <text:p>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3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Zork II - The Wizard of Frobozz</text:p>
          </table:table-cell>
          <table:table-cell table:style-name="ce103" table:formula="of:=HYPERLINK(&quot;http://www.generation-msx.nl/msxdb/softwareinfo/3150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INFOCOM</text:p>
          </table:table-cell>
          <table:table-cell table:style-name="ce154" office:value-type="string">
            <text:p>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3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Zork III - The Dungeon Master</text:p>
          </table:table-cell>
          <table:table-cell table:style-name="ce94"/>
          <table:table-cell table:style-name="ce94" office:value-type="float" office:value="1983">
            <text:p>1983</text:p>
          </table:table-cell>
          <table:table-cell table:style-name="ce94" office:value-type="string">
            <text:p>INFOCOM</text:p>
          </table:table-cell>
          <table:table-cell table:style-name="ce154" office:value-type="string">
            <text:p>AVENTURE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3"/>
          <table:table-cell table:style-name="ce154" office:value-type="string">
            <text:p>MSX1</text:p>
          </table:table-cell>
          <table:table-cell table:style-name="ce94" office:value-type="string">
            <text:p>BOF</text:p>
          </table:table-cell>
          <table:table-cell table:number-columns-repeated="1011"/>
        </table:table-row>
        <table:table-row table:style-name="ro2" table:visibility="filter">
          <table:table-cell table:style-name="ce91" office:value-type="string">
            <text:p><text:s/>Pro Baseball Fan</text:p>
          </table:table-cell>
          <table:table-cell table:style-name="ce124" table:number-columns-repeated="3"/>
          <table:table-cell table:style-name="ce176" table:number-columns-repeated="8"/>
          <table:table-cell table:style-name="ce124"/>
          <table:table-cell table:number-columns-repeated="1011"/>
        </table:table-row>
        <table:table-row table:style-name="ro2" table:number-rows-repeated="22">
          <table:table-cell table:style-name="ce92"/>
          <table:table-cell table:style-name="ce124" table:number-columns-repeated="3"/>
          <table:table-cell table:style-name="ce176" table:number-columns-repeated="8"/>
          <table:table-cell table:style-name="ce124"/>
          <table:table-cell table:number-columns-repeated="1011"/>
        </table:table-row>
        <table:table-row table:style-name="ro2" table:number-rows-repeated="63650">
          <table:table-cell table:style-name="ce91"/>
          <table:table-cell table:style-name="ce124" table:number-columns-repeated="3"/>
          <table:table-cell table:style-name="ce176" table:number-columns-repeated="8"/>
          <table:table-cell table:style-name="ce124"/>
          <table:table-cell table:number-columns-repeated="1011"/>
        </table:table-row>
        <table:table-row table:style-name="ro2" table:number-rows-repeated="9831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PLICATIONS" table:style-name="ta2" table:print="false">
        <office:forms form:automatic-focus="false" form:apply-design-mode="false"/>
        <table:table-column table:style-name="co8" table:number-columns-repeated="1024" table:default-cell-style-name="Default"/>
        <table:table-row table:style-name="ro2">
          <table:table-cell table:style-name="ce179" office:value-type="string">
            <text:p>EXPLICATIONS DE FRANCK CONCERNANT LA LIST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l ne s'agit pas d'une liste exhaustive. Ce sont les jeux que j'ai pu tester.. Il en existe donc certainement d'autres.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es jeux surlignés en vert sont ceux que j'ai aimé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es jeux surlignés en gris sont ceux que je n'ai pas vraiment aimés ou que je n'ai pas réussi à utiliser, en raison de barrière de langue ou de mode d'emploi absent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es jeux surlignés en rouge sont ceux que j'ai testés mais qui ne fonctionnent pas sur mes machines ou émulateurs.</text:p>
          </table:table-cell>
          <table:table-cell table:number-columns-repeated="1023"/>
        </table:table-row>
      </table:table>
      <table:table table:name="Feuil3" table:style-name="ta3" table:print="false">
        <table:table-column table:style-name="co8" table:number-columns-repeated="1024" table:default-cell-style-name="Default"/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Feuil1.$A$1" table:cell-range-address="$Feuil1.$A$1:.$M$370"/>
      </table:named-expressions>
      <table:database-ranges>
        <table:database-range table:name="Excel_BuiltIn__FilterDatabase_1" table:target-range-address="Feuil1.A1:Feuil1.M1776" table:display-filter-buttons="true">
          <table:filter>
            <table:filter-condition table:field-number="11" table:value="MSX1" table:operator="="/>
          </table:filter>
          <table:sort>
            <table:sort-by table:field-number="0" table:data-type="automatic"/>
          </table:sort>
        </table:database-range>
        <table:database-range table:target-range-address="Feuil1.A1:Feuil1.M169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6">16/03/2013</text:date>, <text:time>16:3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UX MSX 1</dc:title>
    <meta:initial-creator>FRANCK 75</meta:initial-creator>
    <meta:creation-date>2009-01-25T13:03:02</meta:creation-date>
    <dc:date>2013-03-16T16:35:11.48</dc:date>
    <meta:editing-cycles>546</meta:editing-cycles>
    <meta:editing-duration>P68DT16H58M33S</meta:editing-duration>
    <meta:generator>OpenOffice.org/3.4.1$Win32 OpenOffice.org_project/341m1$Build-9593</meta:generator>
    <meta:document-statistic meta:table-count="3" meta:cell-count="16779" meta:object-count="0"/>
  </office:meta>
</office:document-meta>
</file>